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141cm" table:align="left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2.566cm"/>
    </style:style>
    <style:style style:name="Tabela1.C" style:family="table-column">
      <style:table-column-properties style:column-width="10.319cm"/>
    </style:style>
    <style:style style:name="Tabela1.D" style:family="table-column">
      <style:table-column-properties style:column-width="4.048cm"/>
    </style:style>
    <style:style style:name="Tabela1.E" style:family="table-column">
      <style:table-column-properties style:column-width="2.937cm"/>
    </style:style>
    <style:style style:name="Tabela1.G" style:family="table-column">
      <style:table-column-properties style:column-width="1.98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weight="normal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-0.062cm" fo:margin-right="0cm" fo:margin-top="0cm" fo:margin-bottom="0cm" fo:line-height="100%" fo:text-align="start" style:justify-single-word="false" fo:hyphenation-ladder-count="no-limit" fo:text-indent="0cm" style:auto-text-indent="false"/>
      <style:text-properties fo:font-size="10pt" fo:font-weight="normal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" style:family="text">
      <style:text-properties style:font-name="Times New Roman" fo:font-size="12pt" style:font-size-asian="12pt" style:font-name-complex="Calibri" style:font-size-complex="12pt"/>
    </style:style>
    <style:style style:name="T3" style:family="text">
      <style:text-properties style:font-name="Times New Roman" style:font-weight-asian="normal" style:font-weight-complex="normal"/>
    </style:style>
    <style:style style:name="T4" style:family="text">
      <style:text-properties style:font-name="Times New Roman" fo:font-weight="normal" style:language-asian="en" style:country-asian="US" style:font-weight-asian="normal" style:language-complex="en" style:country-complex="US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variant="normal" fo:text-transform="none" style:font-name="Times New Roman" fo:letter-spacing="normal" fo:font-style="normal"/>
    </style:style>
    <style:style style:name="T8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Calibri" style:font-weight-complex="normal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fo:font-size="12pt" style:font-size-asian="12pt" style:font-name-complex="Calibri" style:font-size-complex="12pt"/>
    </style:style>
    <style:style style:name="T14" style:family="text">
      <style:text-properties fo:font-size="12pt" fo:font-weight="bold" style:font-size-asian="12pt" style:font-weight-asian="bold" style:font-name-complex="Calibri" style:font-size-complex="12pt"/>
    </style:style>
    <style:style style:name="T15" style:family="text">
      <style:text-properties fo:font-size="12pt" fo:font-weight="bold" style:font-size-asian="12pt" style:font-weight-asian="bold" style:font-name-complex="Calibri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17" style:family="text">
      <style:text-properties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18" style:family="text">
      <style:text-properties fo:font-size="12pt" fo:letter-spacing="0.004cm" style:font-size-asian="12pt" style:font-name-complex="Calibri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343434" fo:font-size="12pt" fo:letter-spacing="0.004cm" fo:font-weight="normal" style:font-size-asian="12pt" style:font-weight-asian="normal" style:font-name-complex="Calibri" style:font-size-complex="12pt" style:font-weight-complex="normal"/>
    </style:style>
    <style:style style:name="T22" style:family="text">
      <style:text-properties fo:color="#343434" fo:letter-spacing="0.004cm" fo:font-weight="normal" style:font-weight-asian="normal" style:font-name-complex="Calibr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lan pracy grupy ,,Jagódki" <text:s text:c="63"/>06-10.04.2020r</text:p>
      <text:p text:style-name="Standard">Wychowawca: Magdalena Graba </text:p>
      <text:p text:style-name="Standard"><text:s text:c="61"/>Blok tematyczny: Święta Wielkanocn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row>
          <table:table-cell table:style-name="Tabela1.A1" office:value-type="string">
            <text:p text:style-name="Table_20_Contents">Godziny</text:p>
            <text:p text:style-name="Table_20_Contents">zajęć</text:p>
            <text:p text:style-name="Table_20_Contents"/>
          </table:table-cell>
          <table:table-cell table:style-name="Tabela1.A1" office:value-type="string">
            <text:p text:style-name="Table_20_Contents">Przedmiot</text:p>
          </table:table-cell>
          <table:table-cell table:style-name="Tabela1.A1" office:value-type="string">
            <text:p text:style-name="Table_20_Contents">Temat i cel zajęć</text:p>
          </table:table-cell>
          <table:table-cell table:style-name="Tabela1.A1" office:value-type="string">
            <text:p text:style-name="P3"><text:span text:style-name="T1">Wykorzystanie metod i technik kształcenia na odległość</text:span><text:span text:style-name="T6">(formy łączności z uczniami)</text:span></text:p>
          </table:table-cell>
          <table:table-cell table:style-name="Tabela1.A1" office:value-type="string">
            <text:p text:style-name="P4">Nauczyciel prowadzący</text:p>
          </table:table-cell>
          <table:table-cell table:style-name="Tabela1.A1" office:value-type="string">
            <text:p text:style-name="Table_20_Contents">Ocenianie</text:p>
          </table:table-cell>
          <table:table-cell table:style-name="Tabela1.G1" office:value-type="string">
            <text:p text:style-name="Table_20_Contents">Uwagi</text:p>
          </table:table-cell>
        </table:table-row>
        <table:table-row>
          <table:table-cell table:style-name="Tabela1.A2" table:number-columns-spanned="7" office:value-type="string">
            <text:p text:style-name="Table_20_Contents"><text:s text:c="66"/>06.04.2020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8.00-13.00</text:p>
          </table:table-cell>
          <table:table-cell table:style-name="Tabela1.A3" office:value-type="string">
            <text:p text:style-name="Table_20_Contents">Edukacja przedszkolna</text:p>
          </table:table-cell>
          <table:table-cell table:style-name="Tabela1.A3" office:value-type="string">
            <text:p text:style-name="P8">Wielkanocne tradycje</text:p>
            <text:p text:style-name="P6">Dzisiaj kochani zasiejemy rzeżuchę, poznamy zwyczaje i tradycje wielkanocne.</text:p>
            <text:p text:style-name="Standard">Kształtowanie codziennych nawyków higienicznych. <text:span text:style-name="T19">Pamiętaj myj zęby i ręce.</text:span></text:p>
            <text:p text:style-name="P10"/>
            <text:p text:style-name="P6">1.Posłuchaj piosenki.</text:p>
            <text:p text:style-name="P6"><text:a xlink:type="simple" xlink:href="https://www.youtube.com/watch?v=GDLsgNR5Xo8" text:style-name="Internet_20_link" text:visited-style-name="Visited_20_Internet_20_Link">https://www.youtube.com/watch?v=GDLsgNR5Xo8</text:a> </text:p>
            <text:p text:style-name="P7"><text:span text:style-name="T12">2.Obejrzyj bajkę</text:span><text:span text:style-name="T3"> ,,</text:span><text:span text:style-name="T7">Wielkanoc''</text:span></text:p>
            <text:p text:style-name="P6"><text:a xlink:type="simple" xlink:href="https://www.youtube.com/watch?v=nDlJVu4rXrU" text:style-name="Internet_20_link" text:visited-style-name="Visited_20_Internet_20_Link">https://www.youtube.com/watch?v=nDlJVu4rXrU</text:a> </text:p>
            <text:p text:style-name="P6">3.<text:span text:style-name="T13">Praca z </text:span><text:span text:style-name="T14">KP 3.21</text:span><text:span text:style-name="T13"> – wyszukiwanie na obrazku ukrytych elementów o tematyce wielkanocnej.</text:span></text:p>
            <text:p text:style-name="P6"><text:span text:style-name="T13">4.</text:span><text:span text:style-name="T2">„Przygoda zajączka” – historyjka obrazkowa; wypowiedzi na temat obrazków; porządkowanie zdarzeń; wymyślanie zakończenia. ( 5-latki)</text:span></text:p>
            <text:p text:style-name="P12">5.Wykonaj pracę ,,Zajączej wielkanocny'' dowolną techniką.</text:p>
            <text:p text:style-name="P12">Propozycje:</text:p>
            <text:p text:style-name="P6"><text:a xlink:type="simple" xlink:href="https://www.youtube.com/watch?v=A8agxSu4hNs" text:style-name="Internet_20_link" text:visited-style-name="Visited_20_Internet_20_Link"><text:span text:style-name="T2">https://www.youtube.com/watch?v=A8agxSu4hNs</text:span></text:a><text:span text:style-name="T2"> </text:span></text:p>
            <text:p text:style-name="P6">6.Zabawa słownikowa ,,Lubię Święta Wielkanocne , bo ...''- opowiedz mamusi i tatusiowi o swoich odczuciach.</text:p>
            <text:p text:style-name="P6">7.Zasiejmy rzeżuchę.</text:p>
            <text:p text:style-name="P6"><text:a xlink:type="simple" xlink:href="https://www.youtube.com/watch?v=WqUG3DAtC34" text:style-name="Internet_20_link" text:visited-style-name="Visited_20_Internet_20_Link">https://www.youtube.com/watch?v=WqUG3DAtC34</text:a> </text:p>
            <text:p text:style-name="P6">8.Poćwicz liczenie.</text:p>
            <text:p text:style-name="P5"><text:a xlink:type="simple" xlink:href="https://www.matzoo.pl/zerowka/dodawanie-w-domino_51_339" text:style-name="Internet_20_link" text:visited-style-name="Visited_20_Internet_20_Link">https://www.matzoo.pl/zerowka/dodawanie-w-domino_51_339</text:a> </text:p>
            <text:p text:style-name="P5">Gimnastykuj się kazdego dnia.</text:p>
            <text:p text:style-name="P5"><text:a xlink:type="simple" xlink:href="https://www.youtube.com/watch?v=LUhapiC-Reo" text:style-name="Internet_20_link" text:visited-style-name="Visited_20_Internet_20_Link">https://www.youtube.com/watch?v=LUhapiC-Reo</text:a> </text:p>
            <text:p text:style-name="P6"/>
            <text:p text:style-name="P6"><text:s/>Cele wynikające z podstawy programowej: I: 1, 5, 6, 7, 8. II: 7, 11. III: 4, 8, 9. IV: 2, 4, 5, 7, 9, 11, 12, 13, 14, 15, 16, 18.</text:p>
          </table:table-cell>
          <table:table-cell table:style-name="Tabela1.A3" office:value-type="string">
            <text:p text:style-name="Table_20_Contents">Karty pracy, e-mail,</text:p>
            <text:p text:style-name="Table_20_Contents">facebook,</text:p>
            <text:p text:style-name="Table_20_Contents">sms,</text:p>
            <text:p text:style-name="Table_20_Contents">messenger</text:p>
          </table:table-cell>
          <table:table-cell table:style-name="Tabela1.A3" office:value-type="string">
            <text:p text:style-name="Table_20_Contents">Magdalena Graba</text:p>
          </table:table-cell>
          <table:table-cell table:style-name="Tabela1.A3" office:value-type="string">
            <text:p text:style-name="Table_20_Contents">Odznaki,</text:p>
            <text:p text:style-name="Table_20_Contents">medale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Table_20_Contents"><text:s text:c="67"/>07.04.2020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8.00-13.00</text:p>
          </table:table-cell>
          <table:table-cell table:style-name="Tabela1.A3" office:value-type="string">
            <text:p text:style-name="Table_20_Contents">Edukacja przedszkolna</text:p>
            <text:p text:style-name="Table_20_Contents">Język angielski</text:p>
          </table:table-cell>
          <table:table-cell table:style-name="Tabela1.A3" office:value-type="string">
            <text:p text:style-name="P5"><text:span text:style-name="T10"><text:s/></text:span><text:span text:style-name="T19">Pisanki – kraszanki...</text:span></text:p>
            <text:p text:style-name="P5"><text:span text:style-name="T10">Dzisiaj dowiecie się dlaczego jajko jest symbolem Świąt Wiekanocnych, poznacie piosenkę o świętach. Poćwiczycie liczenie oraz poznacie nowa słówka w języku angielskim.</text:span></text:p>
            <text:p text:style-name="P5"><text:span text:style-name="T10"/></text:p>
            <text:p text:style-name="P5"><text:span text:style-name="T10">1. Posłuchaj piosenki.</text:span></text:p>
            <text:p text:style-name="P5"><text:a xlink:type="simple" xlink:href="https://www.youtube.com/watch?v=OTPObfVuHCY" text:style-name="Internet_20_link" text:visited-style-name="Visited_20_Internet_20_Link"><text:span text:style-name="T10">https://www.youtube.com/watch?v=OTPObfVuHCY</text:span></text:a><text:span text:style-name="T10"> </text:span></text:p>
            <text:p text:style-name="P5"><text:span text:style-name="T10">2.</text:span><text:span text:style-name="T8">Dlaczego jajo jest symbolem świątecznym?</text:span></text:p>
            <text:p text:style-name="P5"><text:a xlink:type="simple" xlink:href="https://www.youtube.com/watch?v=8dYCFjduB_8" text:style-name="Internet_20_link" text:visited-style-name="Visited_20_Internet_20_Link"><text:span text:style-name="T10">https://www.youtube.com/watch?v=8dYCFjduB_8</text:span></text:a><text:span text:style-name="T10"> </text:span></text:p>
            <text:p text:style-name="P5"><text:span text:style-name="T10">3. Zobaczcie proszę j</text:span><text:span text:style-name="T8">ak dawniej ludzie zdobili pisanki (kraszanki).</text:span></text:p>
            <text:p text:style-name="P5"><text:a xlink:type="simple" xlink:href="https://www.youtube.com/watch?v=GW6i85aVEuQ" text:style-name="Internet_20_link" text:visited-style-name="Visited_20_Internet_20_Link"><text:span text:style-name="T8">https://www.youtube.com/watch?v=GW6i85aVEuQ</text:span></text:a><text:span text:style-name="T8"> </text:span></text:p>
            <text:p text:style-name="Standard"><text:span text:style-name="T11">4. Praca w PiL 53 – dokładanie do 7.</text:span></text:p>
            <text:p text:style-name="Standard"><text:span text:style-name="T11">5. </text:span><text:span text:style-name="T4">Praca z K3., 23 – wklejanie pisanek według słów piosenki;</text:span><text:span text:style-name="T5"> przeliczanie w zakresie sześciu( 5-latki)</text:span></text:p>
            <text:p text:style-name="P9"><text:span text:style-name="T5">6.</text:span><text:span text:style-name="T11">„Pisanki” – malowanie, wyklejanie; praca plastyczna.</text:span></text:p>
            <text:p text:style-name="P9"><text:span text:style-name="T11">Język angielski.</text:span></text:p>
            <text:p text:style-name="P9"><text:span text:style-name="T11">1.Posłuchaj piosenki. Naśladuj Zajączka. </text:span></text:p>
            <text:p text:style-name="P5"><text:a xlink:type="simple" xlink:href="https://www.youtube.com/watch?v=gPaaDjhVKqk&amp;list=PLXb8xvZvLYLVm5iIjfba4Ob5SaYZZ85R1&amp;index=7" text:style-name="Internet_20_link" text:visited-style-name="Visited_20_Internet_20_Link"><text:span text:style-name="T10">https://www.youtube.com/watch?v=gPaaDjhVKqk&amp;list=PLXb8xvZvLYLVm5iIjfba4Ob5SaYZZ85R1&amp;index=7</text:span></text:a><text:span text:style-name="T10"> </text:span></text:p>
            <text:p text:style-name="P5"><text:span text:style-name="T10">2.Posłuchaj i powtórz.</text:span></text:p>
            <text:p text:style-name="P5"><text:a xlink:type="simple" xlink:href="https://www.youtube.com/watch?v=RaGTQEBDh7g" text:style-name="Internet_20_link" text:visited-style-name="Visited_20_Internet_20_Link"><text:span text:style-name="T10">https://www.youtube.com/watch?v=RaGTQEBDh7g</text:span></text:a><text:span text:style-name="T10"> </text:span></text:p>
            <text:p text:style-name="P5"><text:span text:style-name="T10">3.Zabawa z Zajączkiem Wielkanocnym. Zachęcam.</text:span></text:p>
            <text:p text:style-name="P5"><text:a xlink:type="simple" xlink:href="https://www.youtube.com/watch?v=sOVFn2oZXWE&amp;list=PLXb8xvZvLYLVm5iIjfba4Ob5SaYZZ85R1&amp;index=3" text:style-name="Internet_20_link" text:visited-style-name="Visited_20_Internet_20_Link"><text:span text:style-name="T10">https://www.youtube.com/watch?v=sOVFn2oZXWE&amp;list=PLXb8xvZvLYLVm5iIjfba4Ob5SaYZZ85R1&amp;index=3</text:span></text:a><text:span text:style-name="T10"> </text:span></text:p>
            <text:p text:style-name="P5"><text:span text:style-name="T10"/></text:p>
            <text:p text:style-name="P5"><text:span text:style-name="T10">Cele wynikające z podstawy programowej:</text:span> I: 1, 5, 6, 7, 8. II: 7, 11. III: 4, 8, 9. IV: 2, 4, 5, 7, 9, 11, 12, 13, 14, 15, 16, 18.</text:p>
          </table:table-cell>
          <table:table-cell table:style-name="Tabela1.A3" office:value-type="string">
            <text:p text:style-name="Table_20_Contents">Karty pracy,</text:p>
            <text:p text:style-name="Table_20_Contents">facebook,</text:p>
            <text:p text:style-name="Table_20_Contents">sms,</text:p>
            <text:p text:style-name="Table_20_Contents">messenger,</text:p>
            <text:p text:style-name="Table_20_Contents">telefonicznie</text:p>
          </table:table-cell>
          <table:table-cell table:style-name="Tabela1.A3" office:value-type="string">
            <text:p text:style-name="Table_20_Contents">Magdalena Graba</text:p>
          </table:table-cell>
          <table:table-cell table:style-name="Tabela1.A3" office:value-type="string">
            <text:p text:style-name="Table_20_Contents">Odznaki,</text:p>
            <text:p text:style-name="Table_20_Contents">emotikonki,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P20">08.04.2020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8.00-13.0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>Edukacja przedszkolna</text:p>
          </table:table-cell>
          <table:table-cell table:style-name="Tabela1.A3" office:value-type="string">
            <text:p text:style-name="P8"><text:s text:c="2"/>Wielkanocne baby</text:p>
            <text:p text:style-name="P5"><text:span text:style-name="T10">Dziś dowiecie się jak upiec babkę wielkanocną, poćwiczycie liczenie i czytanie. Wykonacie pracę plastyczną, która ozdobi wasz pokój.</text:span></text:p>
            <text:p text:style-name="P5"><text:span text:style-name="T10">1 Powiedz </text:span><text:span text:style-name="T21">„Ze świętami kojarzy mi się…” – zabawa słownikowa.</text:span></text:p>
            <text:p text:style-name="P5"><text:span text:style-name="T21">2.</text:span><text:span text:style-name="T13">„Czyta</text:span><text:span text:style-name="T16">my zdania” – ćwiczenia w czytaniu. </text:span></text:p>
            <text:p text:style-name="P15"><text:span text:style-name="T22">Praca w KP 3.22 – ćwiczenia w czytaniu, rozwijanie percepcji wzrokowej.</text:span></text:p>
            <text:p text:style-name="P15"><text:span text:style-name="T22">3.Zobacz jak można zrobić babkę wielkanocną. Może pomożesz mamusi w przygotowaniach do świąt.</text:span></text:p>
            <text:p text:style-name="P15"><text:a xlink:type="simple" xlink:href="https://www.youtube.com/watch?v=65uFfPYQYGk" text:style-name="Internet_20_link" text:visited-style-name="Visited_20_Internet_20_Link">https://www.youtube.com/watch?v=65uFfPYQYGk</text:a><text:span text:style-name="T22"> </text:span></text:p>
            <text:p text:style-name="P15"><text:span text:style-name="T22">4.Wyszukaj w dowolnym tekście np. w czasopiśmie wszystkie literki : p,c,g. Podkreśl na niebiesko, ponieważ to spółgłoska.</text:span></text:p>
            <text:p text:style-name="P15"><text:span text:style-name="T22">5.</text:span><text:span text:style-name="T5">„Kurczaczek” – praca plastyczna.</text:span></text:p>
            <text:p text:style-name="P5">6.Gimnastykuj się każdego dnia.</text:p>
            <text:p text:style-name="P15"><text:a xlink:type="simple" xlink:href="https://www.youtube.com/watch?v=LUhapiC-Reo" text:style-name="Internet_20_link" text:visited-style-name="Visited_20_Internet_20_Link"><text:span text:style-name="T5">https://www.youtube.com/watch?v=LUhapiC-Reo</text:span></text:a><text:span text:style-name="T5"> </text:span></text:p>
            <text:p text:style-name="P15"><text:span text:style-name="T5"/></text:p>
            <text:p text:style-name="P15"><text:span text:style-name="T5">Pamiętaj ten tydzień jest bardzo pracowity:</text:span></text:p>
            <text:p text:style-name="P15"><text:span text:style-name="T5">- posprzątaj w swoim pokoju zabawki,</text:span></text:p>
            <text:p text:style-name="P15"><text:span text:style-name="T5">- dbaj o cebulkę, fasolkę i rzeżuchę,</text:span></text:p>
            <text:p text:style-name="P15"><text:span text:style-name="T5">- pomagaj rodzicom w przygotowaniach do świąt.</text:span></text:p>
            <text:p text:style-name="P15"><text:span text:style-name="T5"/></text:p>
            <text:p text:style-name="P5"><text:span text:style-name="T10">Cele wynikające z podstawy programowej:</text:span>I: 1, 5, 6, 7, 8. II: 7, 11. III: 4, 8, 9. IV: 2, 4, 5, 7, 9, 11, 12, 13, 14, 15, 16, 18.</text:p>
          </table:table-cell>
          <table:table-cell table:style-name="Tabela1.A3" office:value-type="string">
            <text:p text:style-name="Table_20_Contents">Karty pracy,</text:p>
            <text:p text:style-name="Table_20_Contents">facebook,</text:p>
            <text:p text:style-name="Table_20_Contents">sms,</text:p>
            <text:p text:style-name="Table_20_Contents">messenger,</text:p>
            <text:p text:style-name="Table_20_Contents">telefonicznie</text:p>
          </table:table-cell>
          <table:table-cell table:style-name="Tabela1.A3" office:value-type="string">
            <text:p text:style-name="Table_20_Contents">Magdalena Graba</text:p>
          </table:table-cell>
          <table:table-cell table:style-name="Tabela1.A3" office:value-type="string">
            <text:p text:style-name="Table_20_Contents">Odznaki,</text:p>
            <text:p text:style-name="Table_20_Contents">emotikonki,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P20">09.04.2020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8.00-13.00</text:p>
          </table:table-cell>
          <table:table-cell table:style-name="Tabela1.A3" office:value-type="string">
            <text:p text:style-name="Table_20_Contents">Edukacja przedszkolna, Język angielski</text:p>
          </table:table-cell>
          <table:table-cell table:style-name="Tabela1.A3" office:value-type="string">
            <text:p text:style-name="P5"><text:span text:style-name="T10"><text:s/></text:span><text:span text:style-name="T19">Wielkanocny koszyczek.</text:span></text:p>
            <text:p text:style-name="P5"><text:span text:style-name="T10">Dziś dowiecie się jak wygląda koszyk wielkanocny, zaśpiewamy piosenkę, poćwiczymy umysł i ciało.</text:span></text:p>
            <text:p text:style-name="P5"><text:span text:style-name="T10"/></text:p>
            <text:p text:style-name="P5"><text:span text:style-name="T10">1. Zobacz proszę jak powinien wyglądać koszyk wielkanocny.</text:span></text:p>
            <text:p text:style-name="P5"><text:a xlink:type="simple" xlink:href="https://www.youtube.com/watch?v=-vS8QYsdefQ" text:style-name="Internet_20_link" text:visited-style-name="Visited_20_Internet_20_Link"><text:span text:style-name="T10">https://www.youtube.com/watch?v=-vS8QYsdefQ</text:span></text:a><text:span text:style-name="T10"> </text:span></text:p>
            <text:p text:style-name="P5"><text:span text:style-name="T10">2.Zaśpiewajmy naszą piosenkę o pisankach.</text:span></text:p>
            <text:p text:style-name="P5"><text:a xlink:type="simple" xlink:href="https://www.youtube.com/watch?v=OTPObfVuHCY" text:style-name="Internet_20_link" text:visited-style-name="Visited_20_Internet_20_Link"><text:span text:style-name="T10">https://www.youtube.com/watch?v=OTPObfVuHCY</text:span></text:a><text:span text:style-name="T10"> </text:span></text:p>
            <text:p text:style-name="P11"><text:span text:style-name="T11">3.Praca z PiL 54 – ornament z liter w kształcie pisanki.</text:span></text:p>
            <text:p text:style-name="P11"><text:span text:style-name="T11">4.Posłuchajcie bajeczki o Wielkanocnym Kurczaczku.</text:span></text:p>
            <text:p text:style-name="P11"><text:a xlink:type="simple" xlink:href="https://www.youtube.com/watch?v=ymnXDUjz_vg" text:style-name="Internet_20_link" text:visited-style-name="Visited_20_Internet_20_Link"><text:span text:style-name="T11">https://www.youtube.com/watch?v=ymnXDUjz_vg</text:span></text:a><text:span text:style-name="T11"> </text:span></text:p>
            <text:p text:style-name="P5"><text:span text:style-name="T10">Język angielski</text:span></text:p>
            <text:p text:style-name="P5"><text:span text:style-name="T10">1.Pobawmy się z Zajączkiem Wielkanocnym.</text:span></text:p>
            <text:p text:style-name="P5"><text:a xlink:type="simple" xlink:href="https://www.youtube.com/watch?v=CzYplxl_RAc&amp;list=PLXb8xvZvLYLVm5iIjfba4Ob5SaYZZ85R1&amp;index=11" text:style-name="Internet_20_link" text:visited-style-name="Visited_20_Internet_20_Link"><text:span text:style-name="T10">https://www.youtube.com/watch?v=CzYplxl_RAc&amp;list=PLXb8xvZvLYLVm5iIjfba4Ob5SaYZZ85R1&amp;index=11</text:span></text:a><text:span text:style-name="T10"> </text:span></text:p>
            <text:p text:style-name="P5"><text:span text:style-name="T10">2.Powtórzmy słówka o tematyce wielkanocnej.</text:span></text:p>
            <text:p text:style-name="P5"><text:a xlink:type="simple" xlink:href="https://www.youtube.com/watch?v=RaGTQEBDh7g" text:style-name="Internet_20_link" text:visited-style-name="Visited_20_Internet_20_Link"><text:span text:style-name="T10">https://www.youtube.com/watch?v=RaGTQEBDh7g</text:span></text:a><text:span text:style-name="T10"> </text:span></text:p>
            <text:p text:style-name="P5"><text:span text:style-name="T10">3. Narysujcie proszę ,,</text:span><text:span text:style-name="T9">Easter egg</text:span><text:span text:style-name="T20"> ''. Podpiszcie pracę. Czekam na zdjęcia.</text:span></text:p>
            <text:p text:style-name="P16"><text:span text:style-name="T10"/></text:p>
            <text:p text:style-name="P5"><text:span text:style-name="T10">Cele wynikające z podstawy programowej:</text:span> I: 1, 5, 6, 7, 8. II: 7, 11. III: 4, 8, 9. IV: 2, 4, 5, 7, 9, 11, 12, 13, 14, 15, 16, 18.</text:p>
          </table:table-cell>
          <table:table-cell table:style-name="Tabela1.A3" office:value-type="string">
            <text:p text:style-name="Table_20_Contents">Karty pracy,</text:p>
            <text:p text:style-name="Table_20_Contents">facebook,</text:p>
            <text:p text:style-name="Table_20_Contents">sms,</text:p>
            <text:p text:style-name="Table_20_Contents">messenger,</text:p>
            <text:p text:style-name="Table_20_Contents">telefonicznie</text:p>
          </table:table-cell>
          <table:table-cell table:style-name="Tabela1.A3" office:value-type="string">
            <text:p text:style-name="Table_20_Contents">Magdalena Graba</text:p>
          </table:table-cell>
          <table:table-cell table:style-name="Tabela1.A3" office:value-type="string">
            <text:p text:style-name="Table_20_Contents">Odznaki,</text:p>
            <text:p text:style-name="Table_20_Contents">emotikonki,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P20">10.04.2020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8.00-13.00</text:p>
          </table:table-cell>
          <table:table-cell table:style-name="Tabela1.A3" office:value-type="string">
            <text:p text:style-name="Table_20_Contents">Edukacja przedszkolna</text:p>
          </table:table-cell>
          <table:table-cell table:style-name="Tabela1.A3" office:value-type="string">
            <text:p text:style-name="P8">Wielkanocny stół <text:s/></text:p>
            <text:p text:style-name="P5"><text:span text:style-name="T10">Dzisiaj kochani posłuchacie piosenki o świętach, poćwiczycie umysł i ciało, pobawicie się oraz pomożecie rodzicom w przygotowaniach świątecznych.</text:span></text:p>
            <text:p text:style-name="P5"><text:span text:style-name="T10"/></text:p>
            <text:p text:style-name="P5"><text:span text:style-name="T10">1. Posłuchaj piosenki.</text:span></text:p>
            <text:p text:style-name="P5"><text:a xlink:type="simple" xlink:href="https://www.youtube.com/watch?v=xAhMOdXuujg" text:style-name="Internet_20_link" text:visited-style-name="Visited_20_Internet_20_Link"><text:span text:style-name="T10">https://www.youtube.com/watch?v=xAhMOdXuujg</text:span></text:a><text:span text:style-name="T10"> </text:span></text:p>
            <text:p text:style-name="P5"><text:span text:style-name="T10">2.</text:span><text:span text:style-name="T16">Praca w </text:span><text:span text:style-name="T15">PiL 55</text:span><text:span text:style-name="T16"> – wielkanocny koszyczek; kolorowanie mozaiki zgodnie z kodem</text:span><text:span text:style-name="T17">.</text:span></text:p>
            <text:p text:style-name="P17"><text:span text:style-name="T16">3.Utrwalenie strony lewej i prawej. </text:span></text:p>
            <text:p text:style-name="P5"><text:a xlink:type="simple" xlink:href="https://www.youtube.com/watch?v=mO03jLcA2XM" text:style-name="Internet_20_link" text:visited-style-name="Visited_20_Internet_20_Link"><text:span text:style-name="T17">https://www.youtube.com/watch?v=mO03jLcA2XM</text:span></text:a><text:span text:style-name="T17"> </text:span></text:p>
            <text:p text:style-name="P19"><text:span text:style-name="T13">4.</text:span><text:span text:style-name="T18">Wyszukaj w dowolnym tekście np. w czasopiśmie wszystkie literki : a,u,y. Podkreśl na czerwono, ponieważ to samogłoski.</text:span></text:p>
            <text:p text:style-name="P5"><text:span text:style-name="T10">Ćwiczenia gimnastyczne.</text:span></text:p>
            <text:p text:style-name="P5"><text:a xlink:type="simple" xlink:href="https://www.youtube.com/watch?v=FZ3pj_ZkldQ" text:style-name="Internet_20_link" text:visited-style-name="Visited_20_Internet_20_Link"><text:span text:style-name="T10">https://www.youtube.com/watch?v=FZ3pj_ZkldQ</text:span></text:a><text:span text:style-name="T10"> </text:span></text:p>
            <text:p text:style-name="P5"><text:span text:style-name="T10">Pamiętajcie:</text:span></text:p>
            <text:p text:style-name="P5"><text:span text:style-name="T10">-posprzątajcie swój pokój,</text:span></text:p>
            <text:p text:style-name="P5"><text:span text:style-name="T10">-pomóżcie rodzicom w przygotowaniach do świąt.</text:span></text:p>
            <text:p text:style-name="P5"><text:span text:style-name="T10">Czekam na zdjęcia.</text:span></text:p>
            <text:p text:style-name="P5"><text:span text:style-name="T10"/></text:p>
            <text:p text:style-name="P8">Życzę kochani zdrowych i spokojnych Świąt Wielkanocnych.</text:p>
            <text:p text:style-name="P5"><text:span text:style-name="T10"/></text:p>
            <text:p text:style-name="P5"><text:span text:style-name="T10">Cele wynikające z podstawy programowej:</text:span>I: 1, 5, 6, 7, 8. II: 7, 11. III: 4, 8, 9. IV: 2, 4, 5, 7, 9, 11, 12, 13, 14, 15, 16, 18.</text:p>
          </table:table-cell>
          <table:table-cell table:style-name="Tabela1.A3" office:value-type="string">
            <text:p text:style-name="Table_20_Contents">Karty pracy,</text:p>
            <text:p text:style-name="Table_20_Contents">facebook,</text:p>
            <text:p text:style-name="Table_20_Contents">sms,</text:p>
            <text:p text:style-name="Table_20_Contents">messenger,</text:p>
            <text:p text:style-name="Table_20_Contents">telefonicznie</text:p>
          </table:table-cell>
          <table:table-cell table:style-name="Tabela1.A3" office:value-type="string">
            <text:p text:style-name="Table_20_Contents">Magdalena Graba</text:p>
          </table:table-cell>
          <table:table-cell table:style-name="Tabela1.A3" office:value-type="string">
            <text:p text:style-name="Table_20_Contents">Odznaki,</text:p>
            <text:p text:style-name="Table_20_Contents">emotikonki,</text:p>
          </table:table-cell>
          <table:table-cell table:style-name="Tabe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8M13S</meta:editing-duration>
    <meta:editing-cycles>6</meta:editing-cycles>
    <meta:generator>OpenOffice/4.1.6$Win32 OpenOffice.org_project/416m1$Build-9790</meta:generator>
    <dc:date>2020-04-06T12:40:22.40</dc:date>
    <meta:document-statistic meta:table-count="1" meta:image-count="0" meta:object-count="0" meta:page-count="1" meta:paragraph-count="153" meta:word-count="709" meta:character-count="6110"/>
    <meta:user-defined meta:name="Info 1"/>
    <meta:user-defined meta:name="Info 2"/>
    <meta:user-defined meta:name="Info 3"/>
    <meta:user-defined meta:name="Info 4"/>
  </office:meta>
</office:document-meta>
</file>