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ira Sans" svg:font-family="'Fira Sans'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pt" style:font-size-asian="9pt" style:font-size-complex="9pt"/>
    </style:style>
    <style:style style:name="T1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arial" fo:letter-spacing="normal" fo:font-style="normal" fo:font-weight="normal"/>
    </style:style>
    <style:style style:name="T3" style:family="text">
      <style:text-properties fo:font-variant="normal" fo:text-transform="none" fo:color="#15161b" style:font-name="Fira Sans" fo:font-size="15pt" fo:letter-spacing="normal" fo:font-style="normal" fo:font-weight="normal"/>
    </style:style>
    <style:style style:name="T4" style:family="text">
      <style:text-properties fo:font-variant="normal" fo:text-transform="none" fo:color="#15161b" style:font-name="Fira Sans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iątek<text:tab/><text:tab/><text:tab/><text:tab/><text:tab/><text:tab/><text:tab/><text:tab/><text:tab/><text:tab/></text:p>
      <text:p text:style-name="Standard">10.04.2020</text:p>
      <text:p text:style-name="Standard">Święta tuż tuż.Czas przygotować stół wielkanocny.Już przygotowane,pisanki,ozdoby świąteczne,upieczone placki</text:p>
      <text:p text:style-name="Standard">Temat dnia:Wielkanocny stół</text:p>
      <text:p text:style-name="Standard">-Kreska ćwiczenia gimnastyczne <text:s/>nr14</text:p>
      <text:p text:style-name="Standard"><text:a xlink:type="simple" xlink:href="http://dziubdziak.pl/zabawy-ruchowe-dla-dzieci-gimnastyka-dla-przedszkolaka/" text:style-name="Internet_20_link" text:visited-style-name="Visited_20_Internet_20_Link">http://dziubdziak.pl/zabawy-ruchowe-dla-dzieci-gimnastyka-dla-przedszkolaka/</text:a> </text:p>
      <text:p text:style-name="Standard">-Posłuchajcie wiersza </text:p>
      <text:p text:style-name="P1"><text:span text:style-name="T1">Nasz stół wielkanocny</text:span><text:line-break/><text:span text:style-name="T1">haftowany w kwiaty.</text:span><text:line-break/><text:span text:style-name="T1">W borówkowej zieleni</text:span><text:line-break/><text:span text:style-name="T1">listeczków skrzydlatych</text:span><text:line-break/><text:span text:style-name="T1">lukrowana baba</text:span><text:line-break/><text:span text:style-name="T1">rozpycha się na nim,</text:span><text:line-break/><text:span text:style-name="T1">a przy babie -</text:span><text:line-break/><text:span text:style-name="T1">mazurek w owoce przybrany.</text:span><text:line-break/><text:line-break/><text:span text:style-name="T1">Palmy pachną jak łąka</text:span><text:line-break/><text:span text:style-name="T1">w samym środku lata.</text:span><text:line-break/><text:span text:style-name="T1">Siada mama przy stole,</text:span><text:line-break/><text:span text:style-name="T1">A przy mamie tata.</text:span><text:line-break/><text:span text:style-name="T1">I my.</text:span><text:line-break/><text:line-break/><text:span text:style-name="T1">Wiosna na nas</text:span><text:line-break/><text:span text:style-name="T1">zza firanek zerka,</text:span><text:line-break/><text:span text:style-name="T1">a pstrokate pisanki</text:span><text:line-break/><text:span text:style-name="T1">chcą tańczyć oberka.</text:span><text:line-break/><text:line-break/><text:span text:style-name="T1">Wpuśćmy wiosnę,</text:span><text:line-break/><text:span text:style-name="T1">Niech słońcem</text:span><text:line-break/><text:span text:style-name="T1">zabłyśnie nad stołem</text:span><text:line-break/><text:span text:style-name="T1">w wielkanocne świętowanie</text:span><text:line-break/><text:span text:style-name="T1">jak wiosna wesołe!</text:span></text:p>
      <text:p text:style-name="P1"><text:span text:style-name="T1"/></text:p>
      <text:p text:style-name="P1"><text:span text:style-name="T1">Zatsanówcie się jak wyglądał stoł wielkanocny w wierszu a ajk ozdobice go w swoich domach?</text:span></text:p>
      <text:p text:style-name="P1"><text:span text:style-name="T1">Pamiętajcie żeby nikogo przy nim nie zabrakło(rodzice,rodzeństwo) </text:span></text:p>
      <text:p text:style-name="P1"><text:span text:style-name="T1"/></text:p>
      <text:p text:style-name="P2"><text:span text:style-name="T1">Dodatkowo kto jeszcze nie zdążył ozdobić jajek oto kilka propozycji</text:span></text:p>
      <text:p text:style-name="P1"><text:span text:style-name="T1"/></text:p>
      <text:p text:style-name="P1"><text:span text:style-name="T1">Mam nadzieję,że wasze święta będą miłe i kolorowe jak wielkanocny stół.Pomyślcie już dziś częgo będziecie życzyć swoim bliskim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a xlink:type="simple" xlink:href="https://pl.pinterest.com/pin/323766660695597046/" text:style-name="Internet_20_link" text:visited-style-name="Visited_20_Internet_20_Link">https://pl.pinterest.com/pin/323766660695597046/</text:a><text:span text:style-name="T1"> </text:span></text:p>
      <text:p text:style-name="P1"><text:span text:style-name="T1"/></text:p>
      <text:p text:style-name="P1"><text:a xlink:type="simple" xlink:href="https://pl.pinterest.com/lindalapierre64/pâques/" text:style-name="Internet_20_link" text:visited-style-name="Visited_20_Internet_20_Link">https://pl.pinterest.com/lindalapierre64/p%C3%A2ques/</text:a><text:span text:style-name="T1"> </text:span></text:p>
      <text:p text:style-name="P1"><text:span text:style-name="T1"/></text:p>
      <text:p text:style-name="P1"><text:span text:style-name="T1"/></text:p>
      <text:p text:style-name="P1"><text:a xlink:type="simple" xlink:href="https://pl.pinterest.com/agnieszkakrzyk9/szablony-do-wycinania-i-składania-dla-dzieci/" text:style-name="Internet_20_link" text:visited-style-name="Visited_20_Internet_20_Link">https://pl.pinterest.com/agnieszkakrzyk9/szablony-do-wycinania-i-sk%C5%82adania-dla-dzieci/</text:a><text:span text:style-name="T1"> </text:span></text:p>
      <text:p text:style-name="P1"><text:span text:style-name="T1"/></text:p>
      <text:p text:style-name="P1"><text:span text:style-name="T1">Przyjimcie ode mnie życzenia</text:span></text:p>
      <text:p text:style-name="P3"><text:span text:style-name="T4">Ile promyków ma wiosenne słonko,</text:span><text:span text:style-name="T2"><text:line-break/></text:span><text:span text:style-name="T4">ile polnych kwiatków można nazwać łąką,</text:span><text:span text:style-name="T2"><text:line-break/></text:span><text:span text:style-name="T4">tyle życzę na święta radości</text:span><text:span text:style-name="T2"><text:line-break/></text:span><text:span text:style-name="T4">i jeszcze dużo, dużo miłości.</text:span><text:span text:style-name="T2"><text:line-break/></text:span><text:span text:style-name="T4">I kolorowych jajeczek,</text:span><text:span text:style-name="T2"><text:line-break/></text:span><text:span text:style-name="T4">a w poniedziałek mokrych porteczek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ira Sans" svg:font-family="'Fira Sans'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18:55:02.49</meta:creation-date>
    <meta:document-statistic meta:table-count="0" meta:image-count="0" meta:object-count="0" meta:page-count="1" meta:paragraph-count="17" meta:word-count="175" meta:character-count="1487"/>
    <dc:date>2020-04-09T19:14:10.34</dc:date>
    <meta:editing-duration>PT3M47S</meta:editing-duration>
    <meta:editing-cycles>1</meta:editing-cycles>
    <meta:generator>OpenOffice/4.1.6$Win32 OpenOffice.org_project/416m1$Build-9790</meta:generator>
  </office:meta>
</office:document-meta>
</file>