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ontserrat" svg:font-family="Montserrat, sans-serif"/>
    <style:font-face style:name="PT Serif" svg:font-family="'PT Serif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16a927" officeooo:paragraph-rsid="0016a927" style:font-size-asian="14pt" style:font-size-complex="14pt"/>
    </style:style>
    <style:style style:name="P2" style:family="paragraph" style:parent-style-name="Standard">
      <style:text-properties fo:font-size="14pt" officeooo:rsid="0017ef6a" officeooo:paragraph-rsid="0017ef6a" style:font-size-asian="14pt" style:font-size-complex="14pt"/>
    </style:style>
    <style:style style:name="P3" style:family="paragraph" style:parent-style-name="Heading_20_2">
      <style:text-properties fo:font-variant="normal" fo:text-transform="none" fo:color="#222222" style:font-name="Montserrat" fo:font-size="14pt" fo:letter-spacing="normal" fo:font-style="normal" fo:font-weight="normal" officeooo:rsid="0017ef6a" officeooo:paragraph-rsid="0017ef6a" style:font-size-asian="14pt" style:font-size-complex="14pt"/>
    </style:style>
    <style:style style:name="P4" style:family="paragraph" style:parent-style-name="Heading_20_2">
      <style:paragraph-properties fo:margin-left="0cm" fo:margin-right="0cm" fo:margin-top="0.265cm" fo:margin-bottom="0.265cm" loext:contextual-spacing="false" style:line-height-at-least="0.688cm" fo:orphans="2" fo:widows="2" fo:text-indent="0cm" style:auto-text-indent="false" fo:padding="0cm" fo:border="none"/>
      <style:text-properties fo:font-variant="normal" fo:text-transform="none" fo:color="#000000" style:font-name="Montserrat" fo:letter-spacing="normal" fo:font-style="normal" fo:font-weight="normal"/>
    </style:style>
    <style:style style:name="P5" style:family="paragraph" style:parent-style-name="Heading_20_3">
      <style:text-properties fo:font-variant="normal" fo:text-transform="none" fo:color="#222222" style:font-name="Montserrat" fo:font-size="14pt" fo:letter-spacing="normal" fo:font-style="normal" fo:font-weight="normal" officeooo:rsid="0017ef6a" officeooo:paragraph-rsid="0017ef6a" style:font-size-asian="14pt" style:font-size-complex="14pt"/>
    </style:style>
    <style:style style:name="P6" style:family="paragraph" style:parent-style-name="Heading_20_3">
      <style:paragraph-properties fo:margin-left="0cm" fo:margin-right="0cm" fo:margin-top="0.265cm" fo:margin-bottom="0.265cm" loext:contextual-spacing="false" style:line-height-at-least="0.609cm" fo:orphans="2" fo:widows="2" fo:text-indent="0cm" style:auto-text-indent="false" fo:padding="0cm" fo:border="none"/>
      <style:text-properties fo:font-variant="normal" fo:text-transform="none" fo:color="#222222" style:font-name="Montserrat" fo:letter-spacing="normal" fo:font-style="normal" fo:font-weight="normal"/>
    </style:style>
    <style:style style:name="P7" style:family="paragraph" style:parent-style-name="Heading_20_3">
      <style:paragraph-properties fo:margin-left="0cm" fo:margin-right="0cm" fo:margin-top="0.265cm" fo:margin-bottom="0.265cm" loext:contextual-spacing="false" style:line-height-at-least="0.609cm" fo:orphans="2" fo:widows="2" fo:text-indent="0cm" style:auto-text-indent="false" fo:padding="0cm" fo:border="none"/>
      <style:text-properties fo:font-variant="normal" fo:text-transform="none" fo:color="#000000" style:font-name="Montserrat" fo:letter-spacing="normal" fo:font-style="normal" fo:font-weight="normal"/>
    </style:style>
    <style:style style:name="P8" style:family="paragraph" style:parent-style-name="Standard">
      <style:text-properties fo:font-size="14pt" officeooo:rsid="0017ef6a" officeooo:paragraph-rsid="0017ef6a" style:font-size-asian="14pt" style:font-size-complex="14pt"/>
    </style:style>
    <style:style style:name="P9" style:family="paragraph" style:parent-style-name="Standard">
      <style:text-properties fo:color="#000000" fo:font-size="14pt" officeooo:rsid="0017ef6a" officeooo:paragraph-rsid="0017ef6a" style:font-size-asian="14pt" style:font-size-complex="14pt"/>
    </style:style>
    <style:style style:name="P10" style:family="paragraph" style:parent-style-name="Text_20_body">
      <style:text-properties fo:font-variant="normal" fo:text-transform="none" fo:color="#000000" style:font-name="PT Serif" fo:font-size="12.75pt" fo:letter-spacing="normal" fo:font-style="normal" fo:font-weight="normal" officeooo:rsid="0017ef6a" officeooo:paragraph-rsid="0017ef6a" style:font-size-asian="14pt" style:font-size-complex="14pt"/>
    </style:style>
    <style:style style:name="P11" style:family="paragraph" style:parent-style-name="Text_20_body">
      <style:text-properties fo:color="#000000" fo:font-size="14pt" officeooo:rsid="0017ef6a" officeooo:paragraph-rsid="0017ef6a" style:font-size-asian="14pt" style:font-size-complex="14pt"/>
    </style:style>
    <style:style style:name="P12" style:family="paragraph" style:parent-style-name="Text_20_body">
      <style:text-properties officeooo:paragraph-rsid="001980db"/>
    </style:style>
    <style:style style:name="P13" style:family="paragraph" style:parent-style-name="Text_20_body">
      <style:paragraph-properties fo:margin-left="0cm" fo:margin-right="0cm" fo:margin-top="0cm" fo:margin-bottom="0.529cm" loext:contextual-spacing="false" fo:orphans="2" fo:widows="2" fo:text-indent="0cm" style:auto-text-indent="false" fo:padding="0cm" fo:border="none"/>
      <style:text-properties fo:font-variant="normal" fo:text-transform="none" fo:color="#555555" style:font-name="PT Serif" fo:font-size="12.75pt" fo:letter-spacing="normal" fo:font-style="normal" fo:font-weight="normal"/>
    </style:style>
    <style:style style:name="P14" style:family="paragraph" style:parent-style-name="Text_20_body">
      <style:paragraph-properties fo:margin-left="0cm" fo:margin-right="0cm" fo:margin-top="0cm" fo:margin-bottom="0.529cm" loext:contextual-spacing="false" fo:orphans="2" fo:widows="2" fo:text-indent="0cm" style:auto-text-indent="false" fo:padding="0cm" fo:border="none"/>
      <style:text-properties fo:font-variant="normal" fo:text-transform="none" fo:color="#000000" style:font-name="PT Serif" fo:font-size="12.75pt" fo:letter-spacing="normal" fo:font-style="normal" fo:font-weight="normal"/>
    </style:style>
    <style:style style:name="P15" style:family="paragraph" style:parent-style-name="Text_20_body" style:list-style-name="L1">
      <style:paragraph-properties fo:margin-left="1.323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PT Serif" fo:font-size="12.75pt" fo:letter-spacing="normal" fo:font-style="normal" fo:font-weight="normal"/>
    </style:style>
    <style:style style:name="P16" style:family="paragraph" style:parent-style-name="Text_20_body" style:list-style-name="L2">
      <style:paragraph-properties fo:margin-left="1.323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PT Serif" fo:font-size="12.75pt" fo:letter-spacing="normal" fo:font-style="normal" fo:font-weight="normal"/>
    </style:style>
    <style:style style:name="T1" style:family="text">
      <style:text-properties fo:font-variant="normal" fo:text-transform="none" style:font-name="PT Serif" fo:font-size="12.75pt" fo:letter-spacing="normal" fo:font-style="normal" fo:font-weight="normal"/>
    </style:style>
    <style:style style:name="T2" style:family="text">
      <style:text-properties fo:color="#555555"/>
    </style:style>
    <style:style style:name="T3" style:family="text">
      <style:text-properties fo:color="#000000"/>
    </style:style>
    <style:style style:name="T4" style:family="text">
      <style:text-properties fo:color="#000000" fo:font-size="14pt" officeooo:rsid="001980db" style:font-size-asian="14pt" style:font-size-complex="14pt"/>
    </style:style>
    <style:style style:name="T5" style:family="text">
      <style:text-properties fo:color="#000000" style:text-line-through-style="solid" style:text-line-through-type="single" fo:font-size="14pt" officeooo:rsid="001980db" style:font-size-asian="14pt" style:font-size-complex="14pt"/>
    </style:style>
    <style:style style:name="T6" style:family="text">
      <style:text-properties fo:color="#000000" style:text-line-through-style="none" style:text-line-through-type="none" fo:font-size="14pt" officeooo:rsid="001980db" style:font-size-asian="14pt" style:font-size-complex="14pt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drzejkowe zwyczaje</text:p>
      <text:p text:style-name="P1"/>
      <text:p text:style-name="P1">Wielkimi krokami zbliżają się Andrzejki:)</text:p>
      <text:p text:style-name="P1">Z tym dniem związane jest wiele zwyczajów i obrzędów. Poniżej link do strony dla dzieci, na której znajdziecie wiele ciekawostek.</text:p>
      <text:p text:style-name="P1"/>
      <text:p text:style-name="P2"><text:a xlink:type="simple" xlink:href="https://czasdzieci.pl/czytanki/id,142516-andrzejki_wierzenia_tradycje.html" text:style-name="Internet_20_link" text:visited-style-name="Visited_20_Internet_20_Link">https://czasdzieci.pl/czytanki/id,142516-andrzejki_wierzenia_tradycje.html</text:a></text:p>
      <text:p text:style-name="P2"/>
      <text:h text:style-name="P3" text:outline-level="2">NAJPOPULARNIEJSZE GRY I ZABAWY ANDRZEJKOWE DLA DZIECI </text:h>
      <text:h text:style-name="P6" text:outline-level="3">WYŚCIG Z BUTÓW</text:h>
      <text:p text:style-name="P9"><text:span text:style-name="T1">Dzieci biorą po jednym ze swoich butów i od najdalszego miejsca od drzwi układają je jeden za drugim tak, aby czubek jednego dotykał pięty drugiego. Zaczyna najmłodszy z uczestników, a ten, którego but pierwszy dotrze do drzwi i przekroczy próg, przeżyje w nadchodzącym roku wspaniałą przygodę/pojedzie na wspaniałą wycieczkę lub klasycznie pierwszy wyjdzie za mąż/ożeni się.</text:span> </text:p>
      <text:h text:style-name="P5" text:outline-level="3">KIM BĘDĘ W PRZYSZŁOŚCI?</text:h>
      <text:p text:style-name="P14">Do worka chowamy atrybuty różnych zawodów (strzykawka, klucz francuski, plastikowy młotek, mikrofon, samochód/kluczyki samochodowe, książka, pióro/długopis, pędzelek, gwizdek, grzebień). Dzieci losują kolejno przedmioty i pokazują innym, kim będą w przyszłości np. na zasadzie kalamburów. </text:p>
      <text:p text:style-name="P14">Opcja dodatkowa: na przygotowanych wcześniej maskach dzieci mogą narysować twarze odpowiadające zawodom, które wylosowały. I przebranie na andrzejki gotowe!</text:p>
      <text:p text:style-name="P14"/>
      <text:h text:style-name="P5" text:outline-level="3">ANDRZEJKOWE KUBECZKI</text:h>
      <text:p text:style-name="P14">Bierzemy 5 kubeczków i ustawiamy je do góry dnem, wkładając uprzednio jakieś „szczęśliwe przedmioty”. Dzieci wybierają kubeczki i odgadują znaczenie, np.:</text:p>
      <text:list xml:id="list1129013112" text:style-name="L1">
        <text:list-item>
          <text:p text:style-name="P15">moneta – bogactwo,</text:p>
        </text:list-item>
        <text:list-item>
          <text:p text:style-name="P15">cukierek – szczęśliwe „słodkie” życie,</text:p>
        </text:list-item>
        <text:list-item>
          <text:p text:style-name="P15">klucz – rozwikłanie zagadki/nowy dom,</text:p>
        </text:list-item>
        <text:list-item>
          <text:p text:style-name="P15">pierścionek – szybki ślub,</text:p>
        </text:list-item>
        <text:list-item>
          <text:p text:style-name="P15">serce – odnalezienie miłości,</text:p>
        </text:list-item>
        <text:list-item>
          <text:p text:style-name="P15">samochodzik – daleka wyprawa,</text:p>
        </text:list-item>
        <text:list-item>
          <text:p text:style-name="P15">korona – osiągniesz sukces, zajdziesz daleko,</text:p>
        </text:list-item>
        <text:list-item>
          <text:p text:style-name="P15">książka – osiągniesz sukcesy w nauce.</text:p>
        </text:list-item>
      </text:list>
      <text:h text:style-name="P4" text:outline-level="2"><text:soft-page-break/></text:h>
      <text:h text:style-name="P5" text:outline-level="3">FIGURY WOSKOWE (WRÓŻBY Z WOSKU)</text:h>
      <text:p text:style-name="P14">Przy starszych dzieciach klasyczne lanie wosku na pewno świetnie się sprawdzi, maluchom polecamy jednak zabawę w figury woskowe.</text:p>
      <text:p text:style-name="P14">Jedna lub dwie osoby chowają się pod prześcieradło i tworzą jakąś figurę. Pozostali uczestnicy zabawy sprawdzają jej zarys i próbują jak najlepiej odtworzyć jej kształt. Następnie opiekun odkrywa pierwowzór i wszyscy porównują kopię z oryginałem. Kto jest najbliżej, będzie miał najwięcej szczęścia w nadchodzącym roku.</text:p>
      <text:h text:style-name="P5" text:outline-level="3">BALONY Z WRÓŻBĄ (ALTERNATYWA DLA CIASTECZEK Z WRÓŻBĄ)</text:h>
      <text:p text:style-name="P14">W środku balonów wiszących w pokoju ukryte są wróżby. Zachęcamy dzieci do wybrania sobie balona i przebicia go w dowolnie wybrany przez siebie sposób (może na nim usiąść, zgnieść stopą, przebić szpilką, oddać tacie/mamie do przebicia). Następnie odczytujemy wróżby ukryte w balonach, np. w tym roku spełni się Twoje największa marzenie, zdobędziesz wspaniałych przyjaciół, przeżyjesz niesamowitą przygodę, będziesz bardzo szczęśliwy. Możemy też puścić wodze fantazji i przygotować śmieszne wróżby do ciasteczek, czy jak w naszym przypadku, do balonów, jak np. “jutro rano założysz dwie różne skarpetki”, “zawsze słuchaj swoich rodziców” albo… “zawsze słuchaj swojego ciasteczka”. Z pewnością do głowy przyjdą Ci jeszcze inne proste wróżby andrzejkowe dla dzieci!</text:p>
      <text:h text:style-name="P4" text:outline-level="2">WCIĄGAJĄCE ANDRZEJKOWE ZABAWY PLASTYCZNE</text:h>
      <text:h text:style-name="P6" text:outline-level="3">W(Y)RZUĆ MARZENIE</text:h>
      <text:p text:style-name="P14">Dzieci piszą lub rysują na kartkach swoje największe marzenie. Następnie składają lub zgniatają kartkę i próbują trafić nią do szczęśliwego kapelusza. Komu się uda, tego życzenie spełni się w najbliższej przyszłości. Każdy z uczestników ma trzy szanse. Ta zabawa nada się też świetnie na konkursy dla dzieci na andrzejki. Możemy policzyć, komu ile marzeń się spełni i przyznać dodatkową nagrodę dziecku, które trafi najwięcej razy.</text:p>
      <text:h text:style-name="P6" text:outline-level="3"><text:span text:style-name="T3">DRZEWKO SZCZĘŚCI</text:span>A</text:h>
      <text:p text:style-name="P14">Na brystolu malujemy drzewko i na taśmę przyklejamy do niego listki, na których z jednej strony malujemy symbole, np. ptak, serce, but, klucz, książka. Następnie dzieci zrywają wybrane przez siebie listki i z pomocą opiekuna interpretują symbol, który im się trafił (ptak – osiągniesz sukces, serce – znajdziesz miłość, but – wybierzesz się w podróż/przeżyjesz przygodę, klucz – rozwiążesz jakąś zagadkę, <text:soft-page-break/>książka – osiągniesz świetne wyniki w nauce). Listki proponujemy przygotować wcześniej, drzewo można narysować wspólnie z dziećmi.</text:p>
      <text:h text:style-name="P7" text:outline-level="3">WRÓŻENIE Z DŁONI</text:h>
      <text:p text:style-name="P14"/>
      <text:p text:style-name="P10">Dzieci losują z kapelusza lub czapki karteczki w różnych kolorach (można im przy okazji odczytać znaczenie wylosowanego koloru). Malują dłoń na wylosowany przez siebie kolor i odbijają ją na kartce.</text:p>
      <text:p text:style-name="P14">Następnie wraz z opiekunami wróżą z ręki i dowiadują się czegoś o sobie, np.:</text:p>
      <text:list xml:id="list1921647284" text:style-name="L2">
        <text:list-item>
          <text:p text:style-name="P16">grubo odciśnięte palce – to będzie dobry rok!</text:p>
        </text:list-item>
        <text:list-item>
          <text:p text:style-name="P16">cienko odciśnięte palce – więcej oszczędzaj, inaczej będzie cienko!</text:p>
        </text:list-item>
        <text:list-item>
          <text:p text:style-name="P16">długie palce – wyjedziesz w daleką podróż!</text:p>
        </text:list-item>
        <text:list-item>
          <text:p text:style-name="P16">krótkie palce – w krótkim czasie osiągniesz/dostaniesz coś, o czym marzyłeś!</text:p>
        </text:list-item>
        <text:list-item>
          <text:p text:style-name="P16">dziura w środku odciśniętej ręki – odnajdziesz/zdobędziesz coś, czego Ci brakowało!</text:p>
        </text:list-item>
        <text:list-item>
          <text:p text:style-name="P16">brak dziury – jesteś spełniony, tak trzymać!</text:p>
        </text:list-item>
        <text:list-item>
          <text:p text:style-name="P16">mocno rozczapierzone palce – jesteś bardzo odważny!</text:p>
        </text:list-item>
        <text:list-item>
          <text:p text:style-name="P16">lekko rozczapierzone palce – jesteś bardzo pomocny!</text:p>
        </text:list-item>
      </text:list>
      <text:p text:style-name="P11"/>
      <text:p text:style-name="P11"/>
      <text:p text:style-name="P12"><text:span text:style-name="T4">Netografia: </text:span><text:a xlink:type="simple" xlink:href="http://www.51015kids.eu/blog/pomysły-na" text:style-name="Internet_20_link" text:visited-style-name="Visited_20_Internet_20_Link">www.51015kids.eu/blog/pomysły-na</text:a><text:span text:style-name="T4">- </text:span><text:span text:style-name="T6">andrzejkowe-zabawy-dla-dzieci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ontserrat" svg:font-family="Montserrat, sans-serif"/>
    <style:font-face style:name="PT Serif" svg:font-family="'PT Serif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22T17:49:36.635000000</meta:creation-date>
    <dc:date>2020-11-23T14:27:21.081000000</dc:date>
    <meta:editing-duration>PT15M36S</meta:editing-duration>
    <meta:editing-cycles>4</meta:editing-cycles>
    <meta:generator>LibreOffice/6.3.0.4$Windows_X86_64 LibreOffice_project/057fc023c990d676a43019934386b85b21a9ee99</meta:generator>
    <meta:document-statistic meta:table-count="0" meta:image-count="0" meta:object-count="0" meta:page-count="3" meta:paragraph-count="42" meta:word-count="658" meta:character-count="4783" meta:non-whitespace-character-count="4159"/>
  </office:meta>
</office:document-meta>
</file>