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ochani członkowie Świetlica – Team! </text:p>
      <text:p text:style-name="Standard"/>
      <text:p text:style-name="Standard">Jeszcze jakiś czas spędzicie w domu. Pamiętajcie o zaleceniach Głównego Inspektora Sanitarnego oraz zasadach obowiązujących w tej chwili w naszym kraju! Nie zapominajcie także o relaksie! Oto adresu kilku stron internetowych, na których znajdziecie propozycje gier i zabaw. </text:p>
      <text:p text:style-name="Standard"/>
      <text:p text:style-name="Standard"><text:a xlink:type="simple" xlink:href="https://zabawnik.org/" text:style-name="Internet_20_link" text:visited-style-name="Visited_20_Internet_20_Link">https://zabawnik.org</text:a></text:p>
      <text:p text:style-name="Standard"><text:a xlink:type="simple" xlink:href="https://polki.pl/rodzina/dziecko,zabawy-dla-dzieci-27-najlepszych-pomyslow,10029608,artykul.html" text:style-name="Internet_20_link" text:visited-style-name="Visited_20_Internet_20_Link">https://polki.pl/rodzina/dziecko,zabawy-dla-dzieci-27-najlepszych-pomyslow,10029608,artykul.html</text:a></text:p>
      <text:p text:style-name="Standard"><text:a xlink:type="simple" xlink:href="https://mojedziecikreatywnie.pl/2017/11/zabawy-dla-dzieci-w-domu/" text:style-name="Internet_20_link" text:visited-style-name="Visited_20_Internet_20_Link">https://mojedziecikreatywnie.pl/2017/11/zabawy-dla-dzieci-w-domu/</text:a></text:p>
      <text:p text:style-name="Standard"><text:a xlink:type="simple" xlink:href="https://www.osesek.pl/wychowanie-i-rozwoj-dziecka/zabawy-dla-dzieci/15-pomyslow-na-zabawy-z-dziecmi-dla-rodzicow-ktorzy-nie-lubia-sie-bawic.html" text:style-name="Internet_20_link" text:visited-style-name="Visited_20_Internet_20_Link">https://www.osesek.pl/wychowanie-i-rozwoj-dziecka/zabawy-dla-dzieci/15-pomyslow-na-zabawy-z-dziecmi-dla-rodzicow-ktorzy-nie-lubia-sie-bawic.html</text:a></text:p>
      <text:p text:style-name="Standard"/>
      <text:p text:style-name="Standard"/>
      <text:p text:style-name="Standard">Nie zapominajcie też o książkach! Książka to naprawdę świetny relaks! </text:p>
      <text:p text:style-name="Standard"/>
      <text:p text:style-name="Standard">Pozdrawiamy i do rychłego zobaczenia...</text:p>
      <text:p text:style-name="Standard"/>
      <text:p text:style-name="Standard">Monika Chamera</text:p>
      <text:p text:style-name="Standard">Jolanta Jakubowska </text:p>
      <text:p text:style-name="Standard">Marzena Kosztowniak</text:p>
      <text:p text:style-name="Standard">Renata Lasota – Lenart </text:p>
      <text:p text:style-name="Standard">Małgorzata Nietrzpiel </text:p>
      <text:p text:style-name="Standard">Ewelina Rad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9S</meta:editing-duration>
    <meta:editing-cycles>3</meta:editing-cycles>
    <meta:generator>OpenOffice/4.1.5$Win32 OpenOffice.org_project/415m1$Build-9789</meta:generator>
    <dc:date>2020-03-24T21:18:25.52</dc:date>
    <meta:document-statistic meta:table-count="0" meta:image-count="0" meta:object-count="0" meta:page-count="1" meta:paragraph-count="14" meta:word-count="76" meta:character-count="855"/>
    <dc:creator>Renata Lasota - Lenart</dc:creator>
    <meta:user-defined meta:name="Info 1"/>
    <meta:user-defined meta:name="Info 2"/>
    <meta:user-defined meta:name="Info 3"/>
    <meta:user-defined meta:name="Info 4"/>
  </office:meta>
</office:document-meta>
</file>