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 fo:font-size="16pt" style:font-size-asian="16pt" style:font-size-complex="16pt"/>
    </style:style>
    <style:style style:name="P2" style:parent-style-name="Normalny" style:family="paragraph">
      <style:text-properties style:font-name="Times New Roman" style:font-name-complex="Times New Roman" fo:font-size="16pt" style:font-size-asian="16pt" style:font-size-complex="16pt"/>
    </style:style>
    <style:style style:name="P3" style:parent-style-name="Normalny" style:family="paragraph">
      <style:text-properties style:font-name="Times New Roman" style:font-name-complex="Times New Roman" fo:font-size="16pt" style:font-size-asian="16pt" style:font-size-complex="16pt"/>
    </style:style>
    <style:style style:name="P4" style:parent-style-name="Normalny" style:family="paragraph">
      <style:text-properties style:font-name="Times New Roman" style:font-name-complex="Times New Roman" fo:font-size="16pt" style:font-size-asian="16pt" style:font-size-complex="16pt"/>
    </style:style>
    <style:style style:name="T5" style:parent-style-name="Hiperłącze" style:family="text">
      <style:text-properties style:font-name="Times New Roman" style:font-name-complex="Times New Roman" fo:font-size="16pt" style:font-size-asian="16pt" style:font-size-complex="16pt"/>
    </style:style>
    <style:style style:name="T6" style:parent-style-name="Hiperłącze" style:family="text">
      <style:text-properties style:font-name="Times New Roman" style:font-name-complex="Times New Roman" fo:font-size="16pt" style:font-size-asian="16pt" style:font-size-complex="16pt"/>
    </style:style>
    <style:style style:name="T7" style:parent-style-name="Hiperłącze" style:family="text">
      <style:text-properties style:font-name="Times New Roman" style:font-name-complex="Times New Roman" fo:font-size="16pt" style:font-size-asian="16pt" style:font-size-complex="16pt"/>
    </style:style>
    <style:style style:name="P8" style:parent-style-name="Normalny" style:family="paragraph">
      <style:text-properties style:font-name="Times New Roman" style:font-name-complex="Times New Roman" fo:font-size="16pt" style:font-size-asian="16pt" style:font-size-complex="16pt"/>
    </style:style>
    <style:style style:name="T9" style:parent-style-name="Hiperłącze" style:family="text">
      <style:text-properties style:font-name="Times New Roman" style:font-name-complex="Times New Roman" fo:font-size="16pt" style:font-size-asian="16pt" style:font-size-complex="16pt"/>
    </style:style>
    <style:style style:name="T10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11" style:parent-style-name="Normalny" style:family="paragraph">
      <style:text-properties style:font-name="Times New Roman" style:font-name-complex="Times New Roman" fo:font-size="16pt" style:font-size-asian="16pt" style:font-size-complex="16pt"/>
    </style:style>
    <style:style style:name="P12" style:parent-style-name="Normalny" style:family="paragraph">
      <style:text-properties style:font-name="Times New Roman" style:font-name-complex="Times New Roman" fo:font-size="16pt" style:font-size-asian="16pt" style:font-size-complex="16pt"/>
    </style:style>
    <style:style style:name="P13" style:parent-style-name="Normalny" style:family="paragraph">
      <style:text-properties style:font-name="Times New Roman" style:font-name-complex="Times New Roman" fo:font-size="16pt" style:font-size-asian="16pt" style:font-size-complex="16pt"/>
    </style:style>
    <style:style style:name="T14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15" style:parent-style-name="Domyślnaczcionkaakapitu" style:family="text">
      <style:text-properties style:font-name="Segoe UI Emoji" style:font-name-asian="Segoe UI Emoji" style:font-name-complex="Segoe UI Emoji" fo:font-size="16pt" style:font-size-asian="16pt" style:font-size-complex="16pt"/>
    </style:style>
  </office:automatic-styles>
  <office:body>
    <office:text text:use-soft-page-breaks="true">
      <text:p text:style-name="P1">Kochani!</text:p>
      <text:p text:style-name="P2">Nadal pozostajemy w domach<text:s/>, ale wcale nie musicie się nudzić.<text:s/></text:p>
      <text:p text:style-name="P3">Polecamy strony, na których znajdziecie wiele gier i zabaw edukacyjnych (połączycie przyjemne z pożytecznym).</text:p>
      <text:p text:style-name="P4">Oto nasze propozycje:</text:p>
      <text:p text:style-name="Normalny"><text:a xlink:href="http://www.ciufcia.pl" office:target-frame-name="_top" xlink:show="replace"><text:span text:style-name="T5">www.ciufcia.pl</text:span></text:a></text:p>
      <text:p text:style-name="Normalny"><text:a xlink:href="http://www.buliba.pl" office:target-frame-name="_top" xlink:show="replace"><text:span text:style-name="T6">www.buliba.pl</text:span></text:a></text:p>
      <text:p text:style-name="Normalny"><text:a xlink:href="http://www.zyraffa.pl" office:target-frame-name="_top" xlink:show="replace"><text:span text:style-name="T7">www.zyraffa.pl</text:span></text:a></text:p>
      <text:p text:style-name="P8">a może trochę ruchu?</text:p>
      <text:p text:style-name="Normalny"><text:a xlink:href="https://wordwall.net/pl/resource/893767/wychowanie-fizyczne/wf-online-w-domu-cwiczenia" office:target-frame-name="_top" xlink:show="replace"><text:span text:style-name="T9">https://wordwall.net/pl/resource/893767/wychowanie-fizyczne/wf-online-w-domu-cwiczenia</text:span></text:a><text:span text:style-name="T10"><text:s/></text:span></text:p>
      <text:p text:style-name="P11">Miłej zabawy i pamiętajcie</text:p>
      <text:p text:style-name="P12">stosujemy się do zaleceń i zostajemy w domu.</text:p>
      <text:p text:style-name="P13">Pozdrawiamy</text:p>
      <text:p text:style-name="Normalny"><text:span text:style-name="T14">Panie ze świetlicy<text:s/></text:span><text:span text:style-name="T15">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elina radek</meta:initial-creator>
    <dc:creator>ewelina radek</dc:creator>
    <meta:creation-date>2020-04-08T06:36:00Z</meta:creation-date>
    <dc:date>2020-04-08T06:36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79" meta:row-count="4" meta:non-whitespace-character-count="583"/>
  </office:meta>
</office:document-meta>
</file>