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143cm" style:rel-column-width="1215*"/>
    </style:style>
    <style:style style:name="Tabela1.B" style:family="table-column">
      <style:table-column-properties style:column-width="1.429cm" style:rel-column-width="810*"/>
    </style:style>
    <style:style style:name="Tabela1.C" style:family="table-column">
      <style:table-column-properties style:column-width="13.441cm" style:rel-column-width="76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date" office:date-value="2020-04-15">
            <text:p text:style-name="Table_20_Contents">15.04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Standard"><text:a xlink:type="simple" xlink:href="https://www.youtube.com/watch?v=l3XbkZIMzb8" text:style-name="Internet_20_link" text:visited-style-name="Visited_20_Internet_20_Link">https://www.youtube.com/watch?v=l3XbkZIMzb8</text:a> – szumy</text:p>
            <text:p text:style-name="Standard"><text:a xlink:type="simple" xlink:href="https://domologo.pl/logopedia/wymowa/gloska-r/krol-i-krolowa-lista-wyrazowa-z-gloskami-rl/" text:style-name="Internet_20_link" text:visited-style-name="Visited_20_Internet_20_Link"/></text:p>
            <text:p text:style-name="Standard"><text:a xlink:type="simple" xlink:href="https://domologo.pl/logopedia/wymowa/gloska-r/krol-i-krolowa-lista-wyrazowa-z-gloskami-rl/" text:style-name="Internet_20_link" text:visited-style-name="Visited_20_Internet_20_Link">https://domologo.pl/logopedia/wymowa/gloska-r/krol-i-krolowa-lista-wyrazowa-z-gloskami-rl/</text:a> <text:s/>- głoska r</text:p>
          </table:table-cell>
        </table:table-row>
        <table:table-row>
          <table:table-cell table:style-name="Tabela1.A2" office:value-type="date" office:date-value="2020-04-16">
            <text:p text:style-name="Table_20_Contents">16.04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Standard"><text:a xlink:type="simple" xlink:href="https://www.youtube.com/watch?v=l3XbkZIMzb8" text:style-name="Internet_20_link" text:visited-style-name="Visited_20_Internet_20_Link">https://www.youtube.com/watch?v=l3XbkZIMzb8</text:a> - szumy</text:p>
          </table:table-cell>
        </table:table-row>
        <table:table-row>
          <table:table-cell table:style-name="Tabela1.A2" office:value-type="date" office:date-value="2020-04-17">
            <text:p text:style-name="Table_20_Contents">17.04.2020</text:p>
          </table:table-cell>
          <table:table-cell table:style-name="Tabela1.B2" office:value-type="string">
            <text:p text:style-name="Table_20_Contents">III</text:p>
            <text:p text:style-name="Table_20_Contents"/>
            <text:p text:style-name="Table_20_Contents">V</text:p>
            <text:p text:style-name="Table_20_Contents"/>
            <text:p text:style-name="Table_20_Contents"/>
            <text:p text:style-name="Table_20_Contents">IV</text:p>
          </table:table-cell>
          <table:table-cell table:style-name="Tabela1.C2" office:value-type="string">
            <text:p text:style-name="Standard"><text:a xlink:type="simple" xlink:href="https://www.youtube.com/watch?v=l3XbkZIMzb8" text:style-name="Internet_20_link" text:visited-style-name="Visited_20_Internet_20_Link">https://www.youtube.com/watch?v=l3XbkZIMzb8</text:a> - szumy</text:p>
            <text:p text:style-name="Standard"><text:a xlink:type="simple" xlink:href="https://domologo.pl/logopedia/wymowa/gloska-r/krol-i-krolowa-lista-wyrazowa-z-gloskami-rl/" text:style-name="Internet_20_link" text:visited-style-name="Visited_20_Internet_20_Link"/></text:p>
            <text:p text:style-name="Standard"><text:a xlink:type="simple" xlink:href="https://domologo.pl/logopedia/wymowa/gloska-r/krol-i-krolowa-lista-wyrazowa-z-gloskami-rl/" text:style-name="Internet_20_link" text:visited-style-name="Visited_20_Internet_20_Link">https://domologo.pl/logopedia/wymowa/gloska-r/krol-i-krolowa-lista-wyrazowa-z-gloskami-rl/</text:a> - r</text:p>
            <text:p text:style-name="Standard"><text:a xlink:type="simple" xlink:href="https://www.youtube.com/watch?v=l3XbkZIMzb8" text:style-name="Internet_20_link" text:visited-style-name="Visited_20_Internet_20_Link"/></text:p>
            <text:p text:style-name="Standard"><text:a xlink:type="simple" xlink:href="https://www.youtube.com/watch?v=l3XbkZIMzb8" text:style-name="Internet_20_link" text:visited-style-name="Visited_20_Internet_20_Link">https://www.youtube.com/watch?v=l3XbkZIMzb8</text:a> - szum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5:26:19.48</meta:creation-date>
    <meta:document-statistic meta:table-count="1" meta:image-count="0" meta:object-count="0" meta:page-count="1" meta:paragraph-count="17" meta:word-count="31" meta:character-count="467"/>
    <dc:date>2020-04-14T15:47:39.03</dc:date>
    <meta:editing-duration>PT6M9S</meta:editing-duration>
    <meta:editing-cycles>1</meta:editing-cycles>
    <meta:generator>OpenOffice/4.1.7$Win32 OpenOffice.org_project/417m1$Build-9800</meta:generator>
  </office:meta>
</office:document-meta>
</file>