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15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cs" style:country-asian="CZ" style:font-size-complex="12pt"/>
    </style:style>
    <style:style style:name="P2" style:family="paragraph" style:parent-style-name="Header">
      <style:paragraph-properties fo:line-height="115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language="cs" fo:country="CZ" style:language-asian="cs" style:country-asian="CZ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text-properties style:font-name="Times New Roman" style:language-asian="cs" style:country-asian="CZ" style:font-name-complex="Times New Roman1" style:font-size-complex="10pt"/>
    </style:style>
    <style:style style:name="P9" style:family="paragraph" style:parent-style-name="Standard">
      <style:text-properties style:font-name="Times New Roman" fo:font-size="12pt" style:font-size-asian="12pt" style:language-asian="cs" style:country-asian="CZ" style:font-name-complex="Times New Roman1" style:font-size-complex="10pt"/>
    </style:style>
    <style:style style:name="P10" style:family="paragraph" style:parent-style-name="Standard">
      <style:text-properties style:font-name="Times New Roman" fo:font-style="italic" style:language-asian="cs" style:country-asian="CZ" style:font-style-asian="italic" style:font-name-complex="Times New Roman1" style:font-size-complex="10pt" style:font-style-complex="italic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.282cm" loext:contextual-spacing="false" fo:line-height="115%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fo:font-style="italic" style:font-style-asian="italic" style:font-style-complex="italic"/>
    </style:style>
    <style:style style:name="P16" style:family="paragraph" style:parent-style-name="Text_20_body">
      <style:paragraph-properties fo:margin-top="0cm" fo:margin-bottom="0cm" loext:contextual-spacing="false" fo:line-height="100%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language-asian="cs" style:country-asian="CZ" style:font-name-complex="Times New Roman1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style:font-size-asian="12pt" style:language-asian="cs" style:country-asian="CZ" style:font-name-complex="Times New Roman1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fo:font-size="12pt" style:font-size-asian="12pt" style:language-asian="cs" style:country-asian="CZ" style:font-name-complex="Times New Roman1"/>
    </style:style>
    <style:style style:name="P20" style:family="paragraph" style:parent-style-name="Header">
      <style:paragraph-properties fo:line-height="115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language="cs" fo:country="CZ" style:language-asian="cs" style:country-asian="CZ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font-style-complex="italic"/>
    </style:style>
    <style:style style:name="P23" style:family="paragraph" style:parent-style-name="Standard">
      <style:text-properties style:font-name="Times New Roman" fo:font-size="12pt" fo:font-style="italic" style:font-size-asian="12pt" style:language-asian="cs" style:country-asian="CZ" style:font-style-asian="italic" style:font-name-complex="Times New Roman1" style:font-size-complex="10pt"/>
    </style:style>
    <style:style style:name="P24" style:family="paragraph" style:parent-style-name="Standard">
      <style:text-properties style:font-name="Times New Roman" fo:font-size="12pt" fo:font-style="italic" style:font-size-asian="12pt" style:language-asian="cs" style:country-asian="CZ" style:font-style-asian="italic" style:font-name-complex="Times New Roman1" style:font-size-complex="10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language-asian="cs" style:country-asian="CZ" style:font-style-asian="italic" style:font-name-complex="Times New Roman1" style:font-size-complex="10pt" style:font-style-complex="italic"/>
    </style:style>
    <style:style style:name="P2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Times New Roman" fo:font-size="12pt" style:font-size-asian="12pt" style:language-asian="cs" style:country-asian="CZ" style:font-name-complex="Times New Roman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cs" style:country-asian="CZ" style:font-name-complex="Times New Roman1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fo:font-style="italic" style:font-size-asian="12pt" style:language-asian="cs" style:country-asian="CZ" style:font-style-asian="italic" style:font-name-complex="Times New Roman1" style:font-size-complex="12pt" style:font-style-complex="italic"/>
    </style:style>
    <style:style style:name="P35" style:family="paragraph" style:parent-style-name="Standard">
      <style:paragraph-properties fo:margin-top="0cm" fo:margin-bottom="0.282cm" loext:contextual-spacing="false" fo:line-height="115%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style="italic" style:font-size-asian="12pt" style:language-asian="cs" style:country-asian="CZ" style:font-style-asian="italic" style:font-name-complex="Times New Roman1" style:font-size-complex="10pt" style:font-style-complex="italic"/>
    </style:style>
    <style:style style:name="T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language-asian="cs" style:country-asian="CZ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language-asian="cs" style:country-asian="CZ" style:font-name-complex="Times New Roman1" style:font-size-complex="10pt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říloha č. 1 Vzor žádosti o informace</text:p>
      <text:p text:style-name="P22">Žádost o poskytnutí informace dle zákona č. 106/1999 Sb., o svobodném přístupu k informacím - VZOR</text:p>
      <text:p text:style-name="P14"/>
      <text:p text:style-name="P5"/>
      <text:p text:style-name="P11"><text:span text:style-name="T12">Žadatel:<text:tab/><text:tab/><text:tab/></text:span><text:span text:style-name="T3">………………………………………………………………….</text:span></text:p>
      <text:p text:style-name="P11"><text:span text:style-name="T12">Datum narození/IČO: <text:tab/></text:span><text:span text:style-name="T3">………………………………………………………………….</text:span></text:p>
      <text:p text:style-name="P11"><text:span text:style-name="T12">Adresa/Sídlo:<text:tab/><text:tab/><text:tab/></text:span><text:span text:style-name="T3">………………………………………………………………….</text:span></text:p>
      <text:p text:style-name="P11"><text:span text:style-name="T12">Telefon: <text:s text:c="7"/><text:tab/><text:tab/><text:tab/></text:span><text:span text:style-name="T3">………………………………………………………………….</text:span></text:p>
      <text:p text:style-name="P11"><text:span text:style-name="T12">Email: <text:s text:c="11"/><text:tab/><text:tab/><text:tab/></text:span><text:span text:style-name="T3">………………………………………………………………….</text:span></text:p>
      <text:p text:style-name="P6"/>
      <text:p text:style-name="Standard"><text:span text:style-name="T8"><text:tab/><text:tab/><text:tab/><text:tab/><text:tab/><text:tab/><text:tab/><text:tab/></text:span><text:bookmark-start text:name="__DdeLink__1982_3103403388"/><text:span text:style-name="T8">Základní škola a Mateřská škola</text:span></text:p>
      <text:p text:style-name="P26"><text:s text:c="95"/>Hrabětice, Kostelní 216, 671 68</text:p>
      <text:p text:style-name="P4"><text:bookmark-end text:name="__DdeLink__1982_3103403388"/></text:p>
      <text:p text:style-name="P4"/>
      <text:p text:style-name="Standard"><text:span text:style-name="T12">Věc: <text:tab/></text:span><text:span text:style-name="T13">Žádost o poskytnutí informace dle zákona č. 106/1999 Sb., o svobodném <text:tab/>přístupu</text:span><text:span text:style-name="T3"> <text:tab/></text:span><text:span text:style-name="T13">k informacím</text:span></text:p>
      <text:p text:style-name="P5"/>
      <text:p text:style-name="P5"/>
      <text:p text:style-name="P5">Text žádosti: <text:s text:c="13"/></text:p>
      <text:p text:style-name="P5"/>
      <text:p text:style-name="P5"/>
      <text:p text:style-name="P5"/>
      <text:p text:style-name="P5"/>
      <text:p text:style-name="P5"/>
      <text:p text:style-name="P7">V………………….dne………………………..</text:p>
      <text:p text:style-name="P7"/>
      <text:p text:style-name="P7"/>
      <text:p text:style-name="P7">……………………………………………….</text:p>
      <text:p text:style-name="P31">podpis žadatel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Příloha č. 2 Vzor žádosti o odvolání</text:p>
      <text:p text:style-name="P34">Odvolání dle § 16 zákona č. 106/1999 Sb., o svobodném přístupu k informacím - VZOR</text:p>
      <text:p text:style-name="P8"/>
      <text:p text:style-name="P11"><text:span text:style-name="T7">Žadatel:<text:tab/><text:tab/><text:tab/></text:span><text:span text:style-name="T10">………………………………………………………………….</text:span></text:p>
      <text:p text:style-name="P11"><text:span text:style-name="T7">Datum narození/IČO: <text:tab/></text:span><text:span text:style-name="T10">………………………………………………………………….</text:span></text:p>
      <text:p text:style-name="P11"><text:span text:style-name="T7">Adresa/Sídlo:<text:tab/><text:tab/><text:tab/></text:span><text:span text:style-name="T10">………………………………………………………………….</text:span></text:p>
      <text:p text:style-name="P11"><text:span text:style-name="T7">Telefon: <text:s text:c="7"/><text:tab/><text:tab/><text:tab/></text:span><text:span text:style-name="T10">………………………………………………………………….</text:span></text:p>
      <text:p text:style-name="P11"><text:span text:style-name="T8">E-mail: <text:s text:c="3"/></text:span><text:span text:style-name="T6"><text:s text:c="8"/><text:tab/><text:tab/></text:span><text:span text:style-name="T5">………………………………………………………………………...</text:span></text:p>
      <text:p text:style-name="P15"><text:span text:style-name="Footnote_20_Characters"/></text:p>
      <text:p text:style-name="P16"/>
      <text:p text:style-name="P16"/>
      <text:p text:style-name="P16"><text:span text:style-name="T1"><text:tab/><text:tab/><text:tab/><text:tab/><text:tab/><text:tab/><text:tab/></text:span><text:span text:style-name="T2"><text:tab/></text:span></text:p>
      <text:p text:style-name="P17"/>
      <text:p text:style-name="P18">Věc: Odvolání podle § 16 zákona č. 106/1999 Sb., o svobodném přístupu k informacím</text:p>
      <text:p text:style-name="P17"/>
      <text:p text:style-name="P19">Dne …………………. jsem Vás požádal v souladu se zákonem č. 106/1999 Sb., o svobodném přístupu k informacím, o poskytnutí následující informace:</text:p>
      <text:p text:style-name="P8"/>
      <text:p text:style-name="P23">…… zde uveďte text Vaší původní žádosti ……</text:p>
      <text:p text:style-name="P8"/>
      <text:p text:style-name="P8"/>
      <text:p text:style-name="P3"><text:span text:style-name="T11">Dne ………………. jsem obdržel Vaše rozhodnutí čj. …………………., ze dne ……………., kterým byla moje žádost </text:span><text:span text:style-name="T4">odmítnuta/zčásti odmítnuta. *)</text:span></text:p>
      <text:p text:style-name="P28">Mám zato, že na poskytnutí požadované informace mám nárok. </text:p>
      <text:p text:style-name="P28">V dané věci proto podávám odvolání podle ust. § 16 zákona č. 106/1999 Sb., o svobodném přístupu k informacím, a navrhuji, aby bylo napadené rozhodnutí zrušeno a mé žádosti o informace bylo vyhověno.</text:p>
      <text:p text:style-name="Standard"><text:span text:style-name="T11">V …………………..dne …………… <text:s text:c="31"/>..</text:span><text:span text:style-name="T9">Základní škola a Mateřská škola</text:span></text:p>
      <text:p text:style-name="P26"><text:s text:c="95"/>Hrabětice, Kostelní 216, 671 68</text:p>
      <text:p text:style-name="P9"/>
      <text:p text:style-name="P9">…………………………………………..</text:p>
      <text:p text:style-name="P24">podpis žadatele</text:p>
      <text:p text:style-name="P10"/>
      <text:p text:style-name="P25">* doplňte vyhovující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.28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vcard" style:family="text" style:parent-style-name="Default_20_Paragraph_20_Font"/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komentáře_20_Char1" style:display-name="Text komentáře Char1" style:family="text" style:parent-style-name="Default_20_Paragraph_20_Font">
      <style:text-properties fo:font-size="10pt" style:font-size-asian="10pt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_20_komentáře_20_Char" style:display-name="Text komentáře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2T15:37:08.618000000</meta:creation-date>
    <dc:date>2022-01-02T15:37:57.644000000</dc:date>
    <meta:editing-duration>PT50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3" meta:word-count="220" meta:character-count="1957" meta:non-whitespace-character-count="1456"/>
  </office:meta>
</office:document-meta>
</file>