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4.25pt" fo:text-indent="-2.75pt">
        <style:tab-stops>
          <style:tab-stop style:position="235.20pt"/>
          <style:tab-stop style:position="3285.40pt" style:type="center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4.25pt" fo:text-indent="-2.75pt">
        <style:tab-stops>
          <style:tab-stop style:position="235.20pt"/>
          <style:tab-stop style:position="3285.40pt" style:type="center"/>
        </style:tab-stops>
      </style:paragraph-properties>
    </style:style>
    <style:style style:name="P7" style:family="paragraph">
      <style:paragraph-properties fo:line-height="100.00%" fo:text-align="left"/>
    </style:style>
    <style:style style:name="TableColumn0100" style:family="table-column">
      <style:table-column-properties style:column-width="3.325694in"/>
    </style:style>
    <style:style style:name="TableColumn0101" style:family="table-column">
      <style:table-column-properties style:column-width="3.351389in"/>
    </style:style>
    <style:style style:name="Table01" style:family="table">
      <style:table-properties style:width="6.677083in" fo:margin-left="0.000000in" style:writing-mode="lr" table:align="left" style:may-break-between-rows="true"/>
    </style:style>
    <style:style style:name="TableRow0100" style:family="table-row">
      <style:table-row-properties style:min-row-height="4.53125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2">Wyprawka na rok szkolny<text:s/></text:span><text:span text:style-name="T3">2021/2022</text:span></text:p>
            <text:p text:style-name="P2"><text:span text:style-name="T3">grupa 3,4 latk</text:span><text:span text:style-name="T4">ó</text:span><text:span text:style-name="T5">w</text:span></text:p>
            <text:p text:style-name="P2"><text:span text:style-name="T6"/></text:p>
            <text:p text:style-name="P3"><text:span text:style-name="T7">Artyku</text:span><text:span text:style-name="T8">ły higieniczne:</text:span></text:p>
            <text:p text:style-name="P3"><text:span text:style-name="T9">-chusteczki higieniczne<text:s/></text:span><text:span text:style-name="T10">–</text:span><text:span text:style-name="T11"><text:s/>2 kartony</text:span></text:p>
            <text:p text:style-name="P3"><text:span text:style-name="T12">-chusteczki nawil</text:span><text:span text:style-name="T13">ż</text:span><text:span text:style-name="T14">ane<text:s/></text:span><text:span text:style-name="T15">– 2 opakowania</text:span></text:p>
            <text:p text:style-name="P3"><text:span text:style-name="T16">-</text:span><text:span text:style-name="T17">rolka r</text:span><text:span text:style-name="T18">ęcznika papierowego (duża)</text:span></text:p>
            <text:p text:style-name="P3"><text:span text:style-name="T19">-zestaw<text:s/></text:span><text:span text:style-name="T20">śniadaniowy- bidon, śniadani</text:span><text:span text:style-name="T21">ó</text:span><text:span text:style-name="T22">wka, serwetka</text:span><text:span text:style-name="T23"/></text:p>
            <text:p text:style-name="P3"><text:span text:style-name="T24">Artyku</text:span><text:span text:style-name="T25">ły do zajęć<text:s text:c="2"/>plastycznych:</text:span></text:p>
            <text:p text:style-name="P3"><text:span text:style-name="T26">-gumka</text:span><text:span text:style-name="T27"><text:s/></text:span><text:span text:style-name="T28">do mazania</text:span><text:span text:style-name="T29">, no</text:span><text:span text:style-name="T30">życzki, temper</text:span><text:span text:style-name="T31">ó</text:span><text:span text:style-name="T32">wka( dzieci kt</text:span><text:span text:style-name="T33">ó</text:span><text:span text:style-name="T34">re przychodz</text:span><text:span text:style-name="T35">ą 1 rok do przedszkola)</text:span><text:span text:style-name="T36"/></text:p>
            <text:p text:style-name="P3"><text:span text:style-name="T36">-kredki grube drewniane (bambino)</text:span></text:p>
            <text:p text:style-name="P3"><text:span text:style-name="T36">-ryza papieru ksero (500 art.)</text:span></text:p>
            <text:p text:style-name="P3"><text:span text:style-name="T36">-kolorowe kartki ksero mix (100 art.)</text:span></text:p>
            <text:p text:style-name="P3"><text:span text:style-name="T36">-blok techniczny du</text:span><text:span text:style-name="T37">ży 2 szt.</text:span></text:p>
            <text:p text:style-name="P3"><text:span text:style-name="T38">-blok techniczny ma</text:span><text:span text:style-name="T39">ły 2 szt.</text:span></text:p>
            <text:p text:style-name="P3"><text:span text:style-name="T40">-klej w sztyfcie 6szt.</text:span><text:span text:style-name="T41"><text:s/>(magic)</text:span><text:span text:style-name="T42"/></text:p>
            <text:p text:style-name="P3"><text:span text:style-name="T42">-klej magic 2 szt.</text:span></text:p>
            <text:p text:style-name="P3"><text:span text:style-name="T42">-</text:span><text:span text:style-name="T43">ciastolin</text:span><text:span text:style-name="T44">a (4 kolory)</text:span></text:p>
            <text:p text:style-name="P3"><text:span text:style-name="T44">-pastele</text:span></text:p>
            <text:p text:style-name="P3"><text:span text:style-name="T44">-farby akwarelowe</text:span></text:p>
            <text:p text:style-name="P3"><text:span text:style-name="T45">-p</text:span><text:span text:style-name="T46">ędzle 3szt.</text:span><text:span text:style-name="T47"/></text:p>
            <text:p text:style-name="P3"><text:span text:style-name="T48">Rzeczy na zmian</text:span><text:span text:style-name="T49">ę:</text:span></text:p>
            <text:p text:style-name="P3"><text:span text:style-name="T50">-</text:span><text:span text:style-name="T51">buty na rzepy lub zatrzaski</text:span></text:p>
            <text:p text:style-name="P3"><text:span text:style-name="T51">-</text:span><text:span text:style-name="T52">obowi</text:span><text:span text:style-name="T53">ą</text:span><text:span text:style-name="T54">zkowo</text:span><text:span text:style-name="T55">-worek na dodatkowe ubranie na przebranie</text:span><text:span text:style-name="T56">(dodatkowa para spodni, bluzka, koszulka, majtki, skarpetki)</text:span></text:p>
            <text:p text:style-name="P3"><text:span text:style-name="T57"/></text:p>
            <text:p text:style-name="P3"><text:span text:style-name="T57"/></text:p>
            <text:p text:style-name="P3"><text:span text:style-name="T57"/></text:p>
            <text:p text:style-name="P3"><text:span text:style-name="T58">Podr</text:span><text:span text:style-name="T59">ęczniki będą zamawiane przez Nas bezpośrednio z wydawnictwa MAC</text:span></text:p>
            <text:p text:style-name="P3"><text:span text:style-name="T60">Prosimy o uregulowanie op</text:span><text:span text:style-name="T61">łat za pakiety w sekretariacie szkoły od 16.08 do 15.09. (ceny za pakiety będą podane po 16.08.)</text:span></text:p>
            <text:p text:style-name="P3"><text:span text:style-name="T62">Z wyprawki nale</text:span><text:span text:style-name="T63">ży rozliczyć się do końca września.<text:s/></text:span><text:span text:style-name="T64"/></text:p>
          </table:table-cell>
          <table:table-cell table:style-name="TableCell010001">
            <text:p text:style-name="P4"><text:span text:style-name="T65">Wyprawka na rok szkolny<text:s/></text:span><text:span text:style-name="T66">2021/2022</text:span><text:span text:style-name="T67"/></text:p>
            <text:p text:style-name="P4"><text:span text:style-name="T68">grupa 5,6 latk</text:span><text:span text:style-name="T69">ó</text:span><text:span text:style-name="T70">w</text:span><text:span text:style-name="T71"/></text:p>
            <text:p text:style-name="P4"><text:span text:style-name="T72"/></text:p>
            <text:p text:style-name="P5"><text:span text:style-name="T73">Artyku</text:span><text:span text:style-name="T74">ły higieniczne:</text:span></text:p>
            <text:p text:style-name="P5"><text:span text:style-name="T75">-chusteczki higieniczne<text:s/></text:span><text:span text:style-name="T76">–</text:span><text:span text:style-name="T77"><text:s/>2 kartony</text:span></text:p>
            <text:p text:style-name="P5"><text:span text:style-name="T78">-chusteczki nawil</text:span><text:span text:style-name="T79">ż</text:span><text:span text:style-name="T80">ane<text:s/></text:span><text:span text:style-name="T81">– 2 opakowania</text:span></text:p>
            <text:p text:style-name="P5"><text:span text:style-name="T82">-</text:span><text:span text:style-name="T83">rolka r</text:span><text:span text:style-name="T84">ęcznika papierowego (duża)</text:span></text:p>
            <text:p text:style-name="P5"><text:span text:style-name="T85">- zestaw<text:s/></text:span><text:span text:style-name="T86">śniadaniowy- bidon, śniadani</text:span><text:span text:style-name="T87">ó</text:span><text:span text:style-name="T88">wka, serwetka</text:span><text:span text:style-name="T89"/></text:p>
            <text:p text:style-name="P5"><text:span text:style-name="T90">Artyku</text:span><text:span text:style-name="T91">ły do zajęć<text:s text:c="2"/>plastycznych:</text:span><text:span text:style-name="T92"/></text:p>
            <text:p text:style-name="P5"><text:span text:style-name="T92">-ryza papieru ksero (500 art.)</text:span></text:p>
            <text:p text:style-name="P5"><text:span text:style-name="T92">-kolorowe kartki ksero mix (100 art.)</text:span></text:p>
            <text:p text:style-name="P5"><text:span text:style-name="T92">-blok techniczny du</text:span><text:span text:style-name="T93">ży 2 szt.</text:span></text:p>
            <text:p text:style-name="P5"><text:span text:style-name="T94">-blok techniczny ma</text:span><text:span text:style-name="T95">ły 2 szt.</text:span><text:span text:style-name="T96"/></text:p>
            <text:p text:style-name="P5"><text:span text:style-name="T96">-klej w sztyfcie 6szt.</text:span><text:span text:style-name="T97"><text:s/>(magic)</text:span><text:span text:style-name="T98"/></text:p>
            <text:p text:style-name="P5"><text:span text:style-name="T98">-klej magic 2 szt.</text:span></text:p>
            <text:p text:style-name="P5"><text:span text:style-name="T98">-pastele</text:span></text:p>
            <text:p text:style-name="P5"><text:span text:style-name="T98">-bibu</text:span><text:span text:style-name="T99">ła 6 kolor</text:span><text:span text:style-name="T100">ów</text:span></text:p>
            <text:p text:style-name="P5"><text:span text:style-name="T101">-plastelina (12 szt.)</text:span></text:p>
            <text:p text:style-name="P5"><text:span text:style-name="T102">-o</text:span><text:span text:style-name="T103">ł</text:span><text:span text:style-name="T104">ó</text:span><text:span text:style-name="T105">wki 3szt. </text:span></text:p>
            <text:p text:style-name="P5"><text:span text:style-name="T105">-p</text:span><text:span text:style-name="T106">ędzle 3szt.</text:span><text:span text:style-name="T107"/></text:p>
            <text:p text:style-name="P5"><text:span text:style-name="T107">-</text:span><text:span text:style-name="T108"><text:s/>p</text:span><text:span text:style-name="T109">ó</text:span><text:span text:style-name="T110">rnik i wyposa</text:span><text:span text:style-name="T111">żenie:</text:span><text:span text:style-name="T112"><text:s/>kredki cienkie, temper</text:span><text:span text:style-name="T113">ó</text:span><text:span text:style-name="T114">wka, gumka.</text:span></text:p>
            <text:p text:style-name="P5"><text:span text:style-name="T114">-dzieci 6-latnie- zeszyt w kratk</text:span><text:span text:style-name="T115">ę x2 , zeszyt w szerokie linie</text:span></text:p>
            <text:p text:style-name="P5"><text:span text:style-name="T115">-dzieci 5 letnie- zeszyt w kratkę</text:span><text:span text:style-name="T116"/></text:p>
            <text:p text:style-name="P5"><text:span text:style-name="T117">Rzeczy na zmian</text:span><text:span text:style-name="T118">ę:</text:span></text:p>
            <text:p text:style-name="P5"><text:span text:style-name="T119">-</text:span><text:span text:style-name="T120">buty na rzepy lub zatrzaski</text:span></text:p>
            <text:p text:style-name="P5"><text:span text:style-name="T120">-</text:span><text:span text:style-name="T121">obowi</text:span><text:span text:style-name="T122">ą</text:span><text:span text:style-name="T123">zkowo</text:span><text:span text:style-name="T124">-worek na dodatkowe ubranie na przebranie</text:span><text:span text:style-name="T125">(dodatkowa para spodni, bluzka, koszulka, majtki, skarpetki)</text:span><text:span text:style-name="T126"/></text:p>
            <text:p text:style-name="P5"><text:span text:style-name="T127">Podr</text:span><text:span text:style-name="T128">ęczniki będą zamawiane przez Nas bezpośrednio z wydawnictwa MAC</text:span></text:p>
            <text:p text:style-name="P5"><text:span text:style-name="T129">Prosimy o uregulowanie op</text:span><text:span text:style-name="T130">łat za pakiety w sekretariacie szkoły od 16.08 do 15.09. (ceny za pakiety będą podane po 16.08.)</text:span></text:p>
            <text:p text:style-name="P5"><text:span text:style-name="T131">Z wyprawki nale</text:span><text:span text:style-name="T132">ży rozliczyć się do końca września.<text:s/></text:span><text:span text:style-name="T133"/></text:p>
          </table:table-cell>
        </table:table-row>
      </table:table>
      <text:p text:style-name="P7"><text:span text:style-name="T1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