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Helvetica Neue" svg:font-family="'Helvetica Neue', Helvetica, 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Text_20_body">
      <style:paragraph-properties fo:margin-left="0cm" fo:margin-right="0cm" fo:margin-top="0cm" fo:margin-bottom="0.238cm" loext:contextual-spacing="false" fo:orphans="2" fo:widows="2" fo:text-indent="0cm" style:auto-text-indent="false"/>
    </style:style>
    <style:style style:name="P3" style:family="paragraph" style:parent-style-name="Text_20_body">
      <style:paragraph-properties fo:margin-left="0cm" fo:margin-right="0cm" fo:margin-top="0cm" fo:margin-bottom="0.238cm" loext:contextual-spacing="false" fo:orphans="2" fo:widows="2" fo:text-indent="0cm" style:auto-text-indent="false"/>
      <style:text-properties fo:font-variant="normal" fo:text-transform="none" fo:color="#333333" style:font-name="Times New Roman" fo:font-size="12pt" fo:letter-spacing="normal" fo:font-style="normal" fo:font-weight="normal" style:font-size-asian="12pt" style:font-size-complex="12pt"/>
    </style:style>
    <style:style style:name="P4" style:family="paragraph" style:parent-style-name="Text_20_body">
      <style:paragraph-properties fo:margin-left="0cm" fo:margin-right="0cm" fo:margin-top="0cm" fo:margin-bottom="0.238cm" loext:contextual-spacing="false" fo:orphans="2" fo:widows="2" fo:text-indent="0cm" style:auto-text-indent="false"/>
      <style:text-properties fo:font-variant="normal" fo:text-transform="none" fo:color="#333333" style:font-name="Times New Roman" fo:font-size="12pt" fo:letter-spacing="normal" fo:font-style="normal" fo:font-weight="normal" officeooo:rsid="00047bc6" officeooo:paragraph-rsid="00047bc6" style:font-size-asian="12pt" style:font-size-complex="12pt"/>
    </style:style>
    <style:style style:name="P5" style:family="paragraph" style:parent-style-name="Text_20_body">
      <style:paragraph-properties fo:margin-left="0cm" fo:margin-right="0cm" fo:margin-top="0cm" fo:margin-bottom="0.238cm" loext:contextual-spacing="false" fo:orphans="2" fo:widows="2" fo:text-indent="0cm" style:auto-text-indent="false"/>
      <style:text-properties fo:font-variant="normal" fo:text-transform="none" fo:color="#333333" style:font-name="Times New Roman" fo:font-size="12pt" fo:letter-spacing="normal" style:font-size-asian="12pt" style:font-size-complex="12pt"/>
    </style:style>
    <style:style style:name="P6" style:family="paragraph" style:parent-style-name="Text_20_body" style:list-style-name="L1">
      <style:paragraph-properties fo:margin-left="0cm" fo:margin-right="0cm" fo:margin-top="0cm" fo:margin-bottom="0.238cm" loext:contextual-spacing="false" style:line-height-at-least="0.476cm" fo:orphans="2" fo:widows="2" fo:text-indent="0cm" style:auto-text-indent="false" fo:padding="0cm" fo:border="none"/>
    </style:style>
    <style:style style:name="P7" style:family="paragraph" style:parent-style-name="Text_20_body" style:list-style-name="L2">
      <style:paragraph-properties fo:margin-left="0cm" fo:margin-right="0cm" fo:margin-top="0cm" fo:margin-bottom="0.238cm" loext:contextual-spacing="false" style:line-height-at-least="0.476cm" fo:orphans="2" fo:widows="2" fo:text-indent="0cm" style:auto-text-indent="false" fo:padding="0cm" fo:border="none"/>
    </style:style>
    <style:style style:name="P8" style:family="paragraph" style:parent-style-name="Text_20_body" style:list-style-name="L3">
      <style:paragraph-properties fo:margin-left="0cm" fo:margin-right="0cm" fo:margin-top="0cm" fo:margin-bottom="0.238cm" loext:contextual-spacing="false" style:line-height-at-least="0.476cm" fo:orphans="2" fo:widows="2" fo:text-indent="0cm" style:auto-text-indent="false" fo:padding="0cm" fo:border="none"/>
    </style:style>
    <style:style style:name="P9" style:family="paragraph" style:parent-style-name="Text_20_body" style:list-style-name="L4">
      <style:paragraph-properties fo:margin-left="0cm" fo:margin-right="0cm" fo:margin-top="0cm" fo:margin-bottom="0.238cm" loext:contextual-spacing="false" style:line-height-at-least="0.476cm" fo:orphans="2" fo:widows="2" fo:text-indent="0cm" style:auto-text-indent="false" fo:padding="0cm" fo:border="none"/>
    </style:style>
    <style:style style:name="P10" style:family="paragraph" style:parent-style-name="Text_20_body" style:list-style-name="L5">
      <style:paragraph-properties fo:margin-left="0cm" fo:margin-right="0cm" fo:margin-top="0cm" fo:margin-bottom="0.238cm" loext:contextual-spacing="false" style:line-height-at-least="0.476cm" fo:orphans="2" fo:widows="2" fo:text-indent="0cm" style:auto-text-indent="false" fo:padding="0cm" fo:border="none"/>
    </style:style>
    <style:style style:name="P11" style:family="paragraph" style:parent-style-name="Text_20_body" style:list-style-name="L6">
      <style:paragraph-properties fo:margin-left="0cm" fo:margin-right="0cm" fo:margin-top="0cm" fo:margin-bottom="0.238cm" loext:contextual-spacing="false" style:line-height-at-least="0.476cm" fo:orphans="2" fo:widows="2" fo:text-indent="0cm" style:auto-text-indent="false" fo:padding="0cm" fo:border="none"/>
    </style:style>
    <style:style style:name="P12" style:family="paragraph" style:parent-style-name="Text_20_body" style:list-style-name="L7">
      <style:paragraph-properties fo:margin-left="0cm" fo:margin-right="0cm" fo:margin-top="0cm" fo:margin-bottom="0.238cm" loext:contextual-spacing="false" style:line-height-at-least="0.476cm" fo:orphans="2" fo:widows="2" fo:text-indent="0cm" style:auto-text-indent="false" fo:padding="0cm" fo:border="none"/>
    </style:style>
    <style:style style:name="P13" style:family="paragraph" style:parent-style-name="Text_20_body" style:list-style-name="L8">
      <style:paragraph-properties fo:margin-left="0cm" fo:margin-right="0cm" fo:margin-top="0cm" fo:margin-bottom="0.238cm" loext:contextual-spacing="false" style:line-height-at-least="0.476cm" fo:orphans="2" fo:widows="2" fo:text-indent="0cm" style:auto-text-indent="false" fo:padding="0cm" fo:border="none"/>
    </style:style>
    <style:style style:name="P14" style:family="paragraph" style:parent-style-name="Text_20_body" style:list-style-name="L9">
      <style:paragraph-properties fo:margin-left="0cm" fo:margin-right="0cm" fo:margin-top="0cm" fo:margin-bottom="0.238cm" loext:contextual-spacing="false" style:line-height-at-least="0.476cm" fo:orphans="2" fo:widows="2" fo:text-indent="0cm" style:auto-text-indent="false" fo:padding="0cm" fo:border="none"/>
    </style:style>
    <style:style style:name="T1" style:family="text">
      <style:text-properties fo:font-style="normal" fo:font-weight="normal"/>
    </style:style>
    <style:style style:name="T2" style:family="text">
      <style:text-properties style:font-name="Helvetica Neue" fo:font-size="9.75pt" fo:font-style="normal" fo:font-weight="normal"/>
    </style:style>
    <style:style style:name="T3" style:family="text">
      <style:text-properties fo:font-size="9.75pt" fo:font-style="normal" fo:font-weight="normal"/>
    </style:style>
    <style:style style:name="T4" style:family="text">
      <style:text-properties fo:font-variant="normal" fo:text-transform="none" fo:color="#333333" style:font-name="Helvetica Neue" fo:font-size="9.75pt" fo:letter-spacing="normal" fo:font-style="normal" fo:font-weight="bold"/>
    </style:style>
    <style:style style:name="T5" style:family="text">
      <style:text-properties fo:font-variant="normal" fo:text-transform="none" fo:color="#333333" fo:font-size="9.75pt" fo:letter-spacing="normal" fo:font-style="normal" fo:font-weight="bold"/>
    </style:style>
    <style:style style:name="T6" style:family="text">
      <style:text-properties fo:font-variant="normal" fo:text-transform="none" fo:color="#333333" style:font-name="Times New Roman" fo:font-size="9.75pt" fo:letter-spacing="normal" fo:font-style="normal" fo:font-weight="bold"/>
    </style:style>
    <style:style style:name="T7" style:family="text">
      <style:text-properties fo:font-variant="normal" fo:text-transform="none" fo:color="#333333" style:font-name="Times New Roman" fo:letter-spacing="normal" fo:font-style="normal" fo:font-weight="bold"/>
    </style:style>
    <style:style style:name="T8" style:family="text">
      <style:text-properties fo:font-variant="normal" fo:text-transform="none" fo:color="#333333" style:font-name="Times New Roman" fo:font-size="12pt" fo:letter-spacing="normal" fo:font-style="normal" fo:font-weight="bold" style:font-size-asian="12pt" style:font-size-complex="12pt"/>
    </style:style>
    <text:list-style style:name="L1">
      <text:list-level-style-number text:level="1" text:style-name="Numbering_20_Symbols" style:num-suffix="." style:num-format="1">
        <style:list-level-properties text:space-before="0.661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661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3">
        <style:list-level-properties text:space-before="0.661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4">
        <style:list-level-properties text:space-before="0.661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5">
        <style:list-level-properties text:space-before="0.661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6">
        <style:list-level-properties text:space-before="0.661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7">
        <style:list-level-properties text:space-before="0.661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8">
        <style:list-level-properties text:space-before="0.661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9">
        <style:list-level-properties text:space-before="0.661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span text:style-name="T8">9 zasad wychowania szczęśliwego człowieka</text:span></text:span></text:p>
      <text:list xml:id="list2990245033" text:style-name="L1">
        <text:list-item>
          <text:p text:style-name="P6"><text:span text:style-name="Strong_20_Emphasis"><text:span text:style-name="T8">Kochaj je bezwarunkowo</text:span></text:span></text:p>
        </text:list-item>
      </text:list>
      <text:p text:style-name="P3">Jeśli dziecko czuje bezwarunkową miłość rodziców, bez względu na to, co zrobiło, nie będzie bało się do tego przyznać, bo wie, że otrzyma wsparcie, a nie karę. Bezwarunkowa miłość, okazywana wprost – słowami, gestami i zachowaniem – to najskuteczniejsza droga do uczynienia dziecka szczęśliwym. Dlatego nigdy nie daj się zniechęcić do zachwycania się swoim dzieckiem.</text:p>
      <text:list xml:id="list1289115239" text:style-name="L2">
        <text:list-item>
          <text:p text:style-name="P7"><text:span text:style-name="Strong_20_Emphasis"><text:span text:style-name="T8">Pozwól mu być sobą</text:span></text:span></text:p>
        </text:list-item>
      </text:list>
      <text:p text:style-name="P3">Na każdym kroku pamiętaj, że twoje dziecko NIE JEST tobą. Inaczej myśli, inaczej czuje, ma inne potrzeby. Zapisywanie dzieci na zajęcia, które tak naprawdę są zgodne z zainteresowaniami i pasjami rodziców, a nie ich samych, to najlepszy przykład na to, jak nie szanujemy potrzeb psychicznych naszych pociech i jak nie pozwalamy im iść własną drogą. Twoje dziecko ma w sobie wiele predyspozycji, a do niektórych aktywności nie ma wrodzonego talentu. Uszczęśliwianie dziecka polega na tym, żeby dać mu możliwość robienia tego, co ono chce.</text:p>
      <text:list xml:id="list427470177" text:style-name="L3">
        <text:list-item>
          <text:p text:style-name="P8"><text:span text:style-name="Strong_20_Emphasis"><text:span text:style-name="T8">Zaakceptuj jego negatywne emocje</text:span></text:span></text:p>
        </text:list-item>
      </text:list>
      <text:p text:style-name="P3">Wielu rodziców nie toleruje takich uczuć, jak złość, zazdrość czy smutek u swojego dziecka. Nie pozwala na to, aby miało zły humor albo gorszy dzień. Zachowuje się tak, jakby za tymi odczuciami natychmiast szły poważne problemy wychowawcze lub emocjonalne. W rezultacie dzieci czują się winne własnych reakcji. Dlatego daj swojemu maluchowi prawo do bycia złym, wściekłym, rozczarowanym (również twoim zachowaniem). Twoja zgoda na jego emocje pomoże mu zaakceptować, a potem pokonać frustrację. Dobrze, by dziecko uczyło się od małego nazywania swoich stanów emocjonalnych. Nie da się być szczęśliwym, jeśli nie wolno nam czuć nic złego.</text:p>
      <text:list xml:id="list106241301" text:style-name="L4">
        <text:list-item>
          <text:p text:style-name="P9"><text:span text:style-name="Strong_20_Emphasis"><text:span text:style-name="T8">Zapewnij mu poczucie bezpieczeństwa</text:span></text:span></text:p>
        </text:list-item>
      </text:list>
      <text:p text:style-name="P3">Dziecko szczęśliwe to takie, które wie, według jakich reguł ma postępować, żeby było dobrze. Chce wiedzieć, jakie zasady je obowiązują. Dzieci mają silną potrzebę bezpieczeństwa i jednym z jej wymogów jest wiedza „na czym się stoi”. <text:s/>Nie rozumie, dlaczego do tej pory było to takie ważne, a teraz już nie jest. Dlatego zanim wprowadzisz w swoim domu jakąkolwiek zasadę, dobrze się zastanów, czy dasz radę jej przestrzegać.</text:p>
      <text:list xml:id="list2112897519" text:style-name="L5">
        <text:list-item>
          <text:p text:style-name="P10"><text:span text:style-name="Strong_20_Emphasis"><text:span text:style-name="T8">Nie wyręczaj go we wszystkim</text:span></text:span></text:p>
        </text:list-item>
      </text:list>
      <text:p text:style-name="P3">Wyręczanie dzieci to stosunkowo nowy grzech rodziców. Jeszcze 50 lat temu żadnemu rodzicowi nie przyszło do głowy, żeby ubierać 10-latka, 8-latkowi wiązać buty, a za 5-latka spuszczać wodę w toalecie. Dziś jesteśmy naznaczeni poczuciem winy wobec naszych dzieci – że poświęcamy za mało czasu na zabawę z nimi, że na nie krzyczymy, że im nie zapewniamy rozrywek albo takiego dzieciństwa, jakie my mieliśmy. W nadskakiwaniu dzieciom szukamy rozgrzeszenia. Tymczasem człowiek szczęśliwy chce być samodzielny, chce mieć poczucie, że sobie poradzi. <text:s/>Bez pozwalania na samodzielność, nawet tę zakończoną niepowodzeniem, uzależniamy dziecko od naszej obecności.</text:p>
      <text:list xml:id="list675208700" text:style-name="L6">
        <text:list-item>
          <text:p text:style-name="P11"><text:span text:style-name="Strong_20_Emphasis"><text:span text:style-name="T8">Ucz je optymistycznego patrzenia na świat</text:span></text:span></text:p>
        </text:list-item>
      </text:list>
      <text:p text:style-name="P3">Rzeczywistość nie jest obiektywna. Zawsze mamy wybór, jak zinterpretować dane wydarzenie. Na wszystko można spojrzeć optymistycznie albo pesymistycznie. To ty pokazujesz dziecku, jaki stosunek powinno mieć do ulicznego korka, butelki, która się zbiła, rozlanego mleka czy zgubionych pieniędzy. Maluch od ciebie uczy się, czy to jest wielki, obezwładniający problem, czy <text:soft-page-break/>tylko zwyczajna niedogodność, którą można znieść z humorem. Nie skazuj dziecka na widzenie świata jako nieprzyjaznego, złego miejsca, gdzie wszyscy tylko chcą mu zrobić na złość. W ten sposób wyrabiasz w nim nawyk pesymistycznej interpretacji zdarzeń. A nie ma szczęśliwych pesymistów.</text:p>
      <text:list xml:id="list881110541" text:style-name="L7">
        <text:list-item>
          <text:p text:style-name="P12"><text:span text:style-name="Strong_20_Emphasis"><text:span text:style-name="T8">Dopuszczaj je do głosu</text:span></text:span></text:p>
        </text:list-item>
      </text:list>
      <text:p text:style-name="P3">Wielu mamom wydaje się, że rozmawiają ze swoimi dziećmi, a nawet, że mają z nimi świetny kontakt. Tymczasem niejednokrotnie okazuje się, że to, co postrzegają jako rozmowę, jest ich monologiem, blokującym w dodatku ekspresję dziecka. Po takiej „rozmowie” maluch ma poczucie absolutnej samotności i niezrozumienia.</text:p>
      <text:p text:style-name="P5">„<text:span text:style-name="T1">Czy ty mnie słuchasz? O co ci znów chodzi? Nie przejmuj się tak. Dasz sobie radę” – to typowe zamykanie komunikacji. Dlatego gdy dziecko coś do ciebie mówi, chwilę pomyśl, jaka jest treść jego wypowiedzi, a nie koncentruj się na tym, żeby szybko się uspokoiło czy nie mówiło niemiłych rzeczy o innych. Szczęśliwe dziecko ma poczucie, że jego rodzice z nim rozmawiają, a nie tylko mówią do niego.</text:span></text:p>
      <text:list xml:id="list2665542936" text:style-name="L8">
        <text:list-item>
          <text:p text:style-name="P13"><text:span text:style-name="Strong_20_Emphasis"><text:span text:style-name="T8">Nie każ mu myśleć tak, jak ty chcesz</text:span></text:span></text:p>
        </text:list-item>
      </text:list>
      <text:p text:style-name="P3">Każdy dorosły chce wychować swoje dziecko w poszanowaniu wyznawanych przez siebie wartości, ale czy to na pewno jest dobre dla dziecka? Ortodoksja w poglądach jest dla rodzica wygodna, bo daje mu wytyczne, jak reagować na zachowanie dziecka. Drukowanie żelaznych życiowych zasad brzmi dobrze, ale jest bardzo obciążające. Trzeba być oszczędnym? Dlaczego, jeśli ktoś nie musi? Trzeba mieć w życiu jakiś cel? Jest wielu ludzi, którzy żyją chwilą bieżącą i nie są nieszczęśliwi. Dlatego raczej pokazuj dziecku, jak wiele jest różnych możliwości przejścia przez życie, a nie, że twoja droga jest najlepsza. Nie obciążaj dziecka swoimi wartościami, tylko mu je pokaż. To wystarczy.</text:p>
      <text:list xml:id="list920978023" text:style-name="L9">
        <text:list-item>
          <text:p text:style-name="P14"><text:span text:style-name="Strong_20_Emphasis"><text:span text:style-name="T8">Zapewnij mu towarzystwo</text:span></text:span></text:p>
        </text:list-item>
      </text:list>
      <text:p text:style-name="P3">Samotność jest w okresie dzieciństwa szczególnie dotkliwa. Każde dziecko potrzebuje swobodnych (czyli: także pozaszkolnych i niemonitorowanych przez dorosłych) kontaktów z innymi dziećmi, nie tylko z rówieśnikami. Musi zajmować w grupie raz miejsce lidera, a raz uczniaka. To wspaniale, że masz dla niego dużo czasu, bawisz się z nim, rozmawiasz, razem wypełniacie domowe obowiązki, ale, niestety, dorośli nie mogą być jedynymi kompanami dziecka. Żadna, nawet najcudowniejsza mama, nie zastąpi zabaw, a nawet konfliktów z rówieśnikami. Bez innych dzieci twoja pociecha ma raczej małe szanse na szczęśliwe dzieciństwo.</text:p>
      <text:p text:style-name="P3">Jeśli czytając te postulaty, zobaczyłaś jakiś odnośnik do swoich relacji z dzieckiem, nie zadręczaj się poczuciem winy, że je unieszczęśliwiasz. Wszystko między wami możesz naprawić. Wystarczy zmiana jednego twojego zachowania, żeby wasze stosunki uległy całkowitej transformacji. Dlatego zamiast obsypywać dziecko prezentami, podaruj mu prawo do szczęścia, które przez pierwsze lata życia zapewniają właśnie rodzice.</text:p>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4">www.dabrowa.edu.pl</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Helvetica Neue" svg:font-family="'Helvetica Neue', Helvetica, 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22T08:16:46.619000000</meta:creation-date>
    <dc:date>2020-06-22T08:27:14.795000000</dc:date>
    <meta:editing-duration>PT7S</meta:editing-duration>
    <meta:editing-cycles>1</meta:editing-cycles>
    <meta:document-statistic meta:table-count="0" meta:image-count="0" meta:object-count="0" meta:page-count="3" meta:paragraph-count="22" meta:word-count="892" meta:character-count="6025" meta:non-whitespace-character-count="5158"/>
    <meta:generator>LibreOffice/6.3.0.4$Windows_X86_64 LibreOffice_project/057fc023c990d676a43019934386b85b21a9ee99</meta:generator>
  </office:meta>
</office:document-meta>
</file>