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2%" fo:hyphenation-ladder-count="no-limit"/>
      <style:text-properties fo:font-size="9pt" style:font-size-asian="9pt" style:font-size-complex="9pt" fo:hyphenate="true" fo:hyphenation-remain-char-count="0" fo:hyphenation-push-char-count="0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2%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P8" style:family="paragraph" style:parent-style-name="Akapit_20_z_20_listą" style:list-style-name="WWNum10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Akapit_20_z_20_listą" style:list-style-name="WWNum9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Akapit_20_z_20_listą" style:list-style-name="WWNum9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Załącznik nr 1 do Regulaminu Konkursu</text:p>
      <text:p text:style-name="P2"><text:span text:style-name="Domyślna_20_czcionka_20_akapitu"><text:span text:style-name="T1">METRYCZKA</text:span></text:span></text:p>
      <text:list xml:id="list8828120984219609063" text:style-name="WWNum10">
        <text:list-item text:start-value="1">
          <text:p text:style-name="P8">NAZWA KONKURSU: „Ptasie radio”.</text:p>
        </text:list-item>
        <text:list-item>
          <text:p text:style-name="P8">IMIĘ I NAZWISKO UCZNIA:……………………………………………..................</text:p>
        </text:list-item>
      </text:list>
      <text:list xml:id="list4208521163696066526" text:style-name="WWNum9">
        <text:list-item text:start-value="1">
          <text:p text:style-name="P10">KLASA ( w tym wiek ucznia) : ……………………………………..........................</text:p>
        </text:list-item>
        <text:list-item>
          <text:p text:style-name="P9">MAIL KONTAKTOWY: …................................................................................</text:p>
        </text:list-item>
        <text:list-item>
          <text:p text:style-name="P9">IMIĘ I NAZWISKO PRZEDSTAWICIELA USTAWOWEGO LUB OPIEKUNA PRAWNEGO: .................................................................................................................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span text:style-name="T3">Załącznik nr 2 <text:s/>do Regulaminu Konkursu</text:span></text:p>
      <text:p text:style-name="P1"><text:tab/><text:tab/><text:tab/><text:tab/><text:span text:style-name="T3"><text:tab/></text:span></text:p>
      <text:p text:style-name="P1"><text:span text:style-name="T3"><text:tab/><text:tab/><text:tab/><text:tab/><text:tab/><text:tab/>Oświadczenie<text:tab/><text:tab/></text:span><text:tab/><text:tab/><text:tab/><text:tab/><text:tab/><text:tab/></text:p>
      <text:p text:style-name="P1"/>
      <text:p text:style-name="P6">Jestem autorem/ autorką nagrania głosowego. </text:p>
      <text:p text:style-name="P6">Zdjęcia wykonałem/ wykonałam* samodzielnie /lub pozyskałem/ pozyskałam z dostępnych źródeł, które pozwalają na ich wykorzystanie. </text:p>
      <text:p text:style-name="P7"/>
      <text:p text:style-name="P3">* Zakreśl właściwą odpowiedź. W przypadku wykorzystania nieswoich zdjęć podaj ich źródł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0LVL1" style:display-name="WW_CharLFO10LVL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WW_5f_CharLFO9LVL1" style:display-name="WW_CharLFO9LVL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3</meta:editing-cycles>
    <meta:generator>OpenOffice/4.1.4$Win32 OpenOffice.org_project/414m5$Build-9788</meta:generator>
    <dc:date>2021-04-14T18:40:03.48</dc:date>
    <meta:document-statistic meta:table-count="0" meta:image-count="0" meta:object-count="0" meta:page-count="1" meta:paragraph-count="13" meta:word-count="79" meta:character-count="832"/>
    <meta:user-defined meta:name="Info 1"/>
    <meta:user-defined meta:name="Info 2"/>
    <meta:user-defined meta:name="Info 3"/>
    <meta:user-defined meta:name="Info 4"/>
  </office:meta>
</office:document-meta>
</file>