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" style:parent-style-name="Standard" style:list-style-name="LFO1" style:family="paragraph"/>
    <style:style style:name="T12" style:parent-style-name="Domyślnaczcionkaakapitu" style:family="text">
      <style:text-properties fo:color="#5B9BD5"/>
    </style:style>
    <style:style style:name="P13" style:parent-style-name="Standard" style:list-style-name="LFO1" style:family="paragraph"/>
    <style:style style:name="T14" style:parent-style-name="Domyślnaczcionkaakapitu" style:family="text">
      <style:text-properties style:font-weight-complex="bold"/>
    </style:style>
    <style:style style:name="P15" style:parent-style-name="Standard" style:list-style-name="LFO1" style:family="paragraph"/>
    <style:style style:name="T16" style:parent-style-name="Domyślnaczcionkaakapitu" style:family="text">
      <style:text-properties style:font-weight-complex="bold"/>
    </style:style>
    <style:style style:name="P1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weight-complex="bold"/>
    </style:style>
    <style:style style:name="P1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9" style:parent-style-name="Domyślnaczcionkaakapitu" style:family="text">
      <style:text-properties style:font-weight-complex="bold"/>
    </style:style>
    <style:style style:name="T20" style:parent-style-name="Domyślnaczcionkaakapitu" style:family="text">
      <style:text-properties style:font-weight-complex="bold"/>
    </style:style>
    <style:style style:name="T21" style:parent-style-name="Domyślnaczcionkaakapitu" style:family="text">
      <style:text-properties style:font-weight-complex="bold"/>
    </style:style>
    <style:style style:name="T22" style:parent-style-name="Domyślnaczcionkaakapitu" style:family="text">
      <style:text-properties style:font-weight-complex="bold"/>
    </style:style>
    <style:style style:name="T23" style:parent-style-name="Domyślnaczcionkaakapitu" style:family="text">
      <style:text-properties style:font-name="Calibri" style:font-name-complex="Calibri" style:font-weight-complex="bold"/>
    </style:style>
    <style:style style:name="T24" style:parent-style-name="Domyślnaczcionkaakapitu" style:family="text">
      <style:text-properties style:font-weight-complex="bold"/>
    </style:style>
    <style:style style:name="T25" style:parent-style-name="Domyślnaczcionkaakapitu" style:family="text">
      <style:text-properties style:font-weight-complex="bold"/>
    </style:style>
    <style:style style:name="P2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27" style:parent-style-name="Domyślnaczcionkaakapitu" style:family="text">
      <style:text-properties style:font-weight-complex="bold"/>
    </style:style>
    <style:style style:name="T28" style:parent-style-name="Domyślnaczcionkaakapitu" style:family="text">
      <style:text-properties style:font-weight-complex="bold"/>
    </style:style>
    <style:style style:name="T29" style:parent-style-name="Domyślnaczcionkaakapitu" style:family="text">
      <style:text-properties style:font-weight-complex="bold" style:text-position="super 66.6%"/>
    </style:style>
    <style:style style:name="T30" style:parent-style-name="Domyślnaczcionkaakapitu" style:family="text">
      <style:text-properties style:font-weight-complex="bold"/>
    </style:style>
    <style:style style:name="T31" style:parent-style-name="Domyślnaczcionkaakapitu" style:family="text">
      <style:text-properties style:font-weight-complex="bold"/>
    </style:style>
    <style:style style:name="T32" style:parent-style-name="Domyślnaczcionkaakapitu" style:family="text">
      <style:text-properties style:font-weight-complex="bold"/>
    </style:style>
    <style:style style:name="T33" style:parent-style-name="Domyślnaczcionkaakapitu" style:family="text">
      <style:text-properties style:font-name="Calibri" style:font-name-complex="Calibri" style:font-weight-complex="bold"/>
    </style:style>
    <style:style style:name="T34" style:parent-style-name="Domyślnaczcionkaakapitu" style:family="text">
      <style:text-properties style:font-weight-complex="bold"/>
    </style:style>
    <style:style style:name="T35" style:parent-style-name="Domyślnaczcionkaakapitu" style:family="text">
      <style:text-properties style:font-weight-complex="bold"/>
    </style:style>
    <style:style style:name="T36" style:parent-style-name="Domyślnaczcionkaakapitu" style:family="text">
      <style:text-properties style:font-weight-complex="bold" style:text-position="super 66.6%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38" style:parent-style-name="Standard" style:list-style-name="LFO1" style:family="paragraph"/>
    <style:style style:name="T39" style:parent-style-name="Domyślnaczcionkaakapitu" style:family="text">
      <style:text-properties style:font-weight-complex="bold"/>
    </style:style>
    <style:style style:name="T40" style:parent-style-name="Domyślnaczcionkaakapitu" style:family="text">
      <style:text-properties style:font-weight-complex="bold"/>
    </style:style>
    <style:style style:name="T41" style:parent-style-name="Domyślnaczcionkaakapitu" style:family="text">
      <style:text-properties style:font-weight-complex="bold"/>
    </style:style>
    <style:style style:name="T42" style:parent-style-name="Domyślnaczcionkaakapitu" style:family="text">
      <style:text-properties style:font-weight-complex="bold"/>
    </style:style>
    <style:style style:name="T43" style:parent-style-name="Domyślnaczcionkaakapitu" style:family="text">
      <style:text-properties style:font-weight-complex="bold"/>
    </style:style>
    <style:style style:name="T44" style:parent-style-name="Domyślnaczcionkaakapitu" style:family="text">
      <style:text-properties style:font-weight-complex="bold"/>
    </style:style>
    <style:style style:name="T45" style:parent-style-name="Domyślnaczcionkaakapitu" style:family="text">
      <style:text-properties style:font-weight-complex="bold"/>
    </style:style>
    <style:style style:name="T46" style:parent-style-name="Domyślnaczcionkaakapitu" style:family="text">
      <style:text-properties style:font-weight-complex="bold"/>
    </style:style>
    <style:style style:name="T47" style:parent-style-name="Domyślnaczcionkaakapitu" style:family="text">
      <style:text-properties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2" style:parent-style-name="Standard" style:list-style-name="LFO2" style:family="paragraph"/>
    <style:style style:name="T53" style:parent-style-name="Domyślnaczcionkaakapitu" style:family="text">
      <style:text-properties fo:color="#5B9BD5"/>
    </style:style>
    <style:style style:name="P54" style:parent-style-name="Standard" style:list-style-name="LFO2" style:family="paragraph"/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0" style:parent-style-name="Standard" style:list-style-name="LFO3" style:family="paragraph"/>
    <style:style style:name="P61" style:parent-style-name="Standard" style:list-style-name="LFO3" style:family="paragraph"/>
    <style:style style:name="T62" style:parent-style-name="Domyślnaczcionkaakapitu" style:family="text">
      <style:text-properties fo:color="#5B9BD5"/>
    </style:style>
    <style:style style:name="T63" style:parent-style-name="Domyślnaczcionkaakapitu" style:family="text">
      <style:text-properties fo:color="#5B9BD5"/>
    </style:style>
    <style:style style:name="T64" style:parent-style-name="Domyślnaczcionkaakapitu" style:family="text">
      <style:text-properties fo:color="#5B9BD5"/>
    </style:style>
    <style:style style:name="T65" style:parent-style-name="Domyślnaczcionkaakapitu" style:family="text">
      <style:text-properties fo:color="#5B9BD5"/>
    </style:style>
    <style:style style:name="T66" style:parent-style-name="Domyślnaczcionkaakapitu" style:family="text">
      <style:text-properties fo:font-size="18pt" style:font-size-asian="18pt" style:font-size-complex="18pt"/>
    </style:style>
    <style:style style:name="T67" style:parent-style-name="Domyślnaczcionkaakapitu" style:family="text">
      <style:text-properties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fo:font-size="18pt" style:font-size-asian="18pt" style:font-size-complex="18pt"/>
    </style:style>
    <style:style style:name="P69" style:parent-style-name="Standard" style:family="paragraph">
      <style:paragraph-properties fo:text-align="center" fo:line-height="115%"/>
      <style:text-properties fo:font-weight="bold" style:font-weight-asian="bold" style:font-weight-complex="bold" fo:font-size="24pt" style:font-size-asian="24pt" style:font-size-complex="24pt"/>
    </style:style>
    <style:style style:name="P70" style:parent-style-name="Standard" style:family="paragraph">
      <style:paragraph-properties fo:line-height="115%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4" style:parent-style-name="Standard" style:list-style-name="LFO4" style:family="paragraph"/>
    <style:style style:name="T75" style:parent-style-name="Domyślnaczcionkaakapitu" style:family="text">
      <style:text-properties fo:color="#5B9BD5"/>
    </style:style>
    <style:style style:name="P76" style:parent-style-name="Standard" style:list-style-name="LFO4" style:family="paragraph"/>
    <style:style style:name="P77" style:parent-style-name="Standard" style:list-style-name="LFO4" style:family="paragraph"/>
    <style:style style:name="P78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79" style:parent-style-name="Domyślnaczcionkaakapitu" style:family="text">
      <style:text-properties style:font-name="Calibri" style:font-name-complex="Calibri"/>
    </style:style>
    <style:style style:name="T80" style:parent-style-name="Domyślnaczcionkaakapitu" style:family="text">
      <style:text-properties style:font-name="Calibri" style:font-name-complex="Calibri"/>
    </style:style>
    <style:style style:name="P8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82" style:parent-style-name="Domyślnaczcionkaakapitu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/>
    </style:style>
    <style:style style:name="T84" style:parent-style-name="Domyślnaczcionkaakapitu" style:family="text">
      <style:text-properties style:text-position="super 66.6%"/>
    </style:style>
    <style:style style:name="P85" style:parent-style-name="Standard" style:list-style-name="LFO4" style:family="paragraph"/>
    <style:style style:name="P8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87" style:parent-style-name="Domyślnaczcionkaakapitu" style:family="text">
      <style:text-properties style:font-weight-complex="bold" fo:color="#5B9BD5"/>
    </style:style>
    <style:style style:name="P88" style:parent-style-name="Standard" style:family="paragraph">
      <style:paragraph-properties fo:line-height="115%"/>
    </style:style>
    <style:style style:name="T89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T90" style:parent-style-name="Domyślnaczcionkaakapitu" style:family="text">
      <style:text-properties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P92" style:parent-style-name="Standard" style:family="paragraph">
      <style:paragraph-properties fo:line-height="115%"/>
      <style:text-properties fo:font-size="18pt" style:font-size-asian="18pt" style:font-size-complex="18pt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3" style:parent-style-name="Standard" style:list-style-name="LFO5" style:family="paragraph"/>
    <style:style style:name="P104" style:parent-style-name="Standard" style:family="paragraph">
      <style:text-properties fo:font-weight="bold" style:font-weight-asian="bold" style:font-weight-complex="bold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T10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fo:font-size="18pt" style:font-size-asian="18pt" style:font-size-complex="18pt"/>
    </style:style>
    <style:style style:name="T108" style:parent-style-name="Domyślnaczcionkaakapitu" style:family="text">
      <style:text-properties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fo:font-size="18pt" style:font-size-asian="18pt" style:font-size-complex="18pt"/>
    </style:style>
    <style:style style:name="T110" style:parent-style-name="Domyślnaczcionkaakapitu" style:family="text">
      <style:text-properties fo:font-size="18pt" style:font-size-asian="18pt" style:font-size-complex="18pt"/>
    </style:style>
    <style:style style:name="T111" style:parent-style-name="Domyślnaczcionkaakapitu" style:family="text">
      <style:text-properties fo:font-size="18pt" style:font-size-asian="18pt" style:font-size-complex="18pt"/>
    </style:style>
    <style:style style:name="T112" style:parent-style-name="Domyślnaczcionkaakapitu" style:family="text">
      <style:text-properties fo:font-size="18pt" style:font-size-asian="18pt" style:font-size-complex="18pt"/>
    </style:style>
    <style:style style:name="P113" style:parent-style-name="Standard" style:family="paragraph">
      <style:text-properties fo:font-size="18pt" style:font-size-asian="18pt" style:font-size-complex="18pt"/>
    </style:style>
    <style:style style:name="P114" style:parent-style-name="Standard" style:family="paragraph">
      <style:paragraph-properties fo:text-align="center" fo:line-height="115%"/>
      <style:text-properties fo:font-weight="bold" style:font-weight-asian="bold" style:font-weight-complex="bold" fo:font-size="18pt" style:font-size-asian="18pt" style:font-size-complex="18pt"/>
    </style:style>
    <style:style style:name="P115" style:parent-style-name="Standard" style:family="paragraph">
      <style:paragraph-properties fo:text-align="center" fo:line-height="115%"/>
      <style:text-properties fo:color="#000000" fo:background-color="#FFFFFF"/>
    </style:style>
    <style:style style:name="P116" style:parent-style-name="Standard" style:family="paragraph">
      <style:paragraph-properties fo:line-height="115%"/>
      <style:text-properties fo:color="#000000" fo:background-color="#FFFFFF"/>
    </style:style>
    <style:style style:name="P11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20" style:parent-style-name="Standard" style:family="paragraph">
      <style:text-properties fo:font-weight="bold" style:font-weight-asian="bold" style:font-weight-complex="bold" fo:color="#000000" fo:background-color="#FFFFFF"/>
    </style:style>
    <style:style style:name="T121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122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12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P124" style:parent-style-name="Standard" style:family="paragraph">
      <style:text-properties fo:color="#000000" fo:background-color="#FFFFFF"/>
    </style:style>
    <style:style style:name="P125" style:parent-style-name="Standard" style:list-style-name="LFO6" style:family="paragraph">
      <style:text-properties fo:color="#000000" fo:background-color="#FFFFFF"/>
    </style:style>
    <style:style style:name="T126" style:parent-style-name="Domyślnaczcionkaakapitu" style:family="text">
      <style:text-properties fo:color="#5B9BD5" fo:background-color="#FFFFFF"/>
    </style:style>
    <style:style style:name="P127" style:parent-style-name="Standard" style:list-style-name="LFO6" style:family="paragraph">
      <style:text-properties fo:color="#000000" fo:background-color="#FFFFFF"/>
    </style:style>
    <style:style style:name="T128" style:parent-style-name="Domyślnaczcionkaakapitu" style:family="text">
      <style:text-properties fo:color="#5B9BD5" fo:background-color="#FFFFFF"/>
    </style:style>
    <style:style style:name="P129" style:parent-style-name="Standard" style:list-style-name="LFO7" style:family="paragraph">
      <style:text-properties fo:color="#000000" fo:background-color="#FFFFFF"/>
    </style:style>
    <style:style style:name="P13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color="#000000" fo:background-color="#FFFFFF"/>
    </style:style>
    <style:style style:name="P13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color="#000000" fo:background-color="#FFFFFF"/>
    </style:style>
    <style:style style:name="P132" style:parent-style-name="Textbody" style:family="paragraph">
      <style:paragraph-properties fo:border="0.0069in solid #000000" fo:padding-top="0.0138in" fo:padding-left="0.0555in" fo:padding-bottom="0.0138in" fo:padding-right="0.0555in" style:shadow="none" fo:margin-bottom="0in" fo:margin-left="0.5in">
        <style:tab-stops/>
      </style:paragraph-properties>
    </style:style>
    <style:style style:name="T133" style:parent-style-name="Domyślnaczcionkaakapitu" style:family="text">
      <style:text-properties fo:font-weight="bold" style:font-weight-asian="bold"/>
    </style:style>
    <style:style style:name="P134" style:parent-style-name="Textbody" style:family="paragraph">
      <style:paragraph-properties fo:border="0.0069in solid #000000" fo:padding-top="0.0138in" fo:padding-left="0.0555in" fo:padding-bottom="0.0138in" fo:padding-right="0.0555in" style:shadow="none" fo:margin-bottom="0in" fo:margin-left="0.5in">
        <style:tab-stops/>
      </style:paragraph-properties>
    </style:style>
    <style:style style:name="T135" style:parent-style-name="Domyślnaczcionkaakapitu" style:family="text">
      <style:text-properties fo:font-weight="bold" style:font-weight-asian="bold"/>
    </style:style>
    <style:style style:name="P136" style:parent-style-name="Textbody" style:family="paragraph">
      <style:paragraph-properties fo:border="0.0069in solid #000000" fo:padding-top="0.0138in" fo:padding-left="0.0555in" fo:padding-bottom="0.0138in" fo:padding-right="0.0555in" style:shadow="none" fo:margin-left="0.5in">
        <style:tab-stops/>
      </style:paragraph-properties>
    </style:style>
    <style:style style:name="T137" style:parent-style-name="Domyślnaczcionkaakapitu" style:family="text">
      <style:text-properties fo:font-weight="bold" style:font-weight-asian="bold"/>
    </style:style>
    <style:style style:name="P138" style:parent-style-name="Textbody" style:family="paragraph">
      <style:paragraph-properties fo:border="0.0069in solid #000000" fo:padding-top="0.0138in" fo:padding-left="0.0555in" fo:padding-bottom="0.0138in" fo:padding-right="0.0555in" style:shadow="none" fo:margin-left="0.5in">
        <style:tab-stops/>
      </style:paragraph-properties>
    </style:style>
    <style:style style:name="T139" style:parent-style-name="Domyślnaczcionkaakapitu" style:family="text">
      <style:text-properties fo:color="#5B9BD5"/>
    </style:style>
    <style:style style:name="T140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141" style:parent-style-name="Standard" style:family="paragraph">
      <style:text-properties fo:font-weight="bold" style:font-weight-asian="bold" style:font-weight-complex="bold" fo:color="#000000" fo:background-color="#FFFFFF"/>
    </style:style>
    <style:style style:name="T14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143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14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P145" style:parent-style-name="Standard" style:list-style-name="LFO8" style:family="paragraph">
      <style:text-properties fo:color="#000000" fo:background-color="#FFFFFF"/>
    </style:style>
    <style:style style:name="T146" style:parent-style-name="Domyślnaczcionkaakapitu" style:family="text">
      <style:text-properties fo:color="#5B9BD5" fo:background-color="#FFFFFF"/>
    </style:style>
    <style:style style:name="P147" style:parent-style-name="Standard" style:list-style-name="LFO8" style:family="paragraph">
      <style:text-properties fo:color="#000000" fo:background-color="#FFFFFF"/>
    </style:style>
    <style:style style:name="P148" style:parent-style-name="Standard" style:family="paragraph">
      <style:text-properties fo:color="#000000" fo:background-color="#FFFFFF"/>
    </style:style>
    <style:style style:name="P149" style:parent-style-name="Standard" style:family="paragraph">
      <style:text-properties fo:color="#000000" fo:background-color="#FFFFFF"/>
    </style:style>
    <style:style style:name="T150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T151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T152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T153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T154" style:parent-style-name="Domyślnaczcionkaakapitu" style:family="text">
      <style:text-properties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P15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8" style:parent-style-name="Standard" style:family="paragraph">
      <style:paragraph-properties fo:line-height="115%"/>
    </style:style>
    <style:style style:name="P159" style:parent-style-name="Standard" style:family="paragraph">
      <style:paragraph-properties fo:line-height="115%"/>
      <style:text-properties fo:color="#000000" fo:font-size="13.5pt" style:font-size-asian="13.5pt" fo:background-color="#FFFFFF"/>
    </style:style>
    <style:style style:name="P160" style:parent-style-name="Standard" style:family="paragraph">
      <style:text-properties fo:font-weight="bold" style:font-weight-asian="bold" style:font-weight-complex="bold"/>
    </style:style>
    <style:style style:name="T161" style:parent-style-name="Domyślnaczcionkaakapitu" style:family="text">
      <style:text-properties fo:font-weight="bold" style:font-weight-asian="bold" style:font-weight-complex="bold"/>
    </style:style>
    <style:style style:name="T16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3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4" style:parent-style-name="Standard" style:list-style-name="LFO9" style:family="paragraph"/>
    <style:style style:name="P165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6" style:parent-style-name="Standard" style:family="paragraph">
      <style:text-properties fo:font-weight="bold" style:font-weight-asian="bold" style:font-weight-complex="bold"/>
    </style:style>
    <style:style style:name="T167" style:parent-style-name="Domyślnaczcionkaakapitu" style:family="text">
      <style:text-properties fo:font-weight="bold" style:font-weight-asian="bold" style:font-weight-complex="bold"/>
    </style:style>
    <style:style style:name="T16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9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T171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T172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T173" style:parent-style-name="Domyślnaczcionkaakapitu" style:family="text">
      <style:text-properties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T175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T176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T177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P178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TYDZIEŃ <text:s/>8.06 – 12.06.2020</text:p>
      <text:p text:style-name="Standard"/>
      <text:p text:style-name="P2">KLASA IV</text:p>
      <text:p text:style-name="P3"/>
      <text:p text:style-name="Standard">Tematy i zadania z podręcznika zapisujemy w zeszycie! Zapisujemy wszystkie obliczenia!</text:p>
      <text:p text:style-name="Standard"/>
      <text:p text:style-name="Standard"/>
      <text:p text:style-name="P4">FIGURY GEOMETRYCZNE</text:p>
      <text:p text:style-name="P5"/>
      <text:p text:style-name="P6"><text:s/>Lekcja 1 (8.06)</text:p>
      <text:p text:style-name="Standard"><text:span text:style-name="T7"><text:s/>Temat:<text:s/></text:span><text:span text:style-name="T8">Pole<text:s/></text:span><text:span text:style-name="T9">prostokąta.</text:span></text:p>
      <text:p text:style-name="P10"/>
      <text:list text:style-name="LFO1" text:continue-numbering="true">
        <text:list-item>
          <text:p text:style-name="P11">Obejrzę:</text:p>
        </text:list-item>
      </text:list>
      <text:p text:style-name="Standard"><text:span text:style-name="T12">https://www.youtube.com/watch?v=yVG2uLeJwNc</text:span></text:p>
      <text:list text:style-name="LFO1" text:continue-numbering="true">
        <text:list-item>
          <text:p text:style-name="P13">Przeczytam<text:s/><text:span text:style-name="T14">podręcznik od strony 155 do strony 157</text:span></text:p>
        </text:list-item>
        <text:list-item>
          <text:p text:style-name="P15"><text:span text:style-name="T16">Zapiszę do zeszytu oraz zapamiętam:</text:span></text:p>
        </text:list-item>
      </text:list>
      <text:p text:style-name="P17"/>
      <text:p text:style-name="P18"><text:span text:style-name="T19">1. Pole P prostokąta o bokach a i b jest równe<text:s/></text:span><text:span text:style-name="T20">P =<text:s/></text:span><text:span text:style-name="T21">a</text:span><text:span text:style-name="T22"><text:s/></text:span><text:span text:style-name="T23">∙</text:span><text:span text:style-name="T24"><text:s/></text:span><text:span text:style-name="T25">b</text:span></text:p>
      <text:p text:style-name="P26"><text:span text:style-name="T27">2. Pole P</text:span><text:span text:style-name="T28"><text:s/>kwadratu o boku a jest równe a</text:span><text:span text:style-name="T29">2 <text:s/></text:span><text:span text:style-name="T30">P =<text:s/></text:span><text:span text:style-name="T31">a</text:span><text:span text:style-name="T32"><text:s/></text:span><text:span text:style-name="T33">∙</text:span><text:span text:style-name="T34"><text:s/>a lub P =<text:s/></text:span><text:span text:style-name="T35">a</text:span><text:span text:style-name="T36">2</text:span></text:p>
      <text:p text:style-name="P37"/>
      <text:list text:style-name="LFO1" text:continue-numbering="true">
        <text:list-item>
          <text:p text:style-name="P38"><text:span text:style-name="T39">Wykonam zada</text:span><text:span text:style-name="T40">nia:</text:span></text:p>
        </text:list-item>
      </text:list>
      <text:p text:style-name="Standard"><text:span text:style-name="T41">Zadanie 1 str</text:span><text:span text:style-name="T42">.<text:s/></text:span><text:span text:style-name="T43">158 (poziomy A</text:span><text:span text:style-name="T44"><text:s/></text:span><text:span text:style-name="T45">-</text:span><text:span text:style-name="T46"><text:s/></text:span><text:span text:style-name="T47">D, podpunkty a, b z każdego poziomu)</text:span></text:p>
      <text:p text:style-name="P48"/>
      <text:p text:style-name="P49">Lekcja 2 (9.06)</text:p>
      <text:p text:style-name="Standard"><text:span text:style-name="T50">Temat:<text:s/></text:span><text:span text:style-name="T51">Pole prostokąta - zadania.</text:span><text:bookmark-start text:name="cch_fb14cc7e5055"/><text:bookmark-end text:name="cch_fb14cc7e5055"/></text:p>
      <text:p text:style-name="Standard"/>
      <text:list text:style-name="LFO2" text:continue-numbering="true">
        <text:list-item>
          <text:p text:style-name="P52">Obejrzę:</text:p>
        </text:list-item>
      </text:list>
      <text:p text:style-name="Standard"><text:a xlink:href="https://www.youtube.com/watch?v=PETgzgD1MDQ" office:target-frame-name="_top" xlink:show="replace"><text:span text:style-name="T53">https://www.youtube.com/watch?v=PETgzgD1MDQ</text:span></text:a></text:p>
      <text:list text:style-name="LFO2" text:continue-numbering="true">
        <text:list-item>
          <text:p text:style-name="P54">Wykonam zadania:</text:p>
        </text:list-item>
      </text:list>
      <text:p text:style-name="Standard">Zadanie 2 str. 159</text:p>
      <text:p text:style-name="Standard">Zadanie 3 str. 159</text:p>
      <text:p text:style-name="Standard">Zadanie 4 str. 159</text:p>
      <text:p text:style-name="Standard">Zadanie 6 str. 159</text:p>
      <text:p text:style-name="Standard"/>
      <text:p text:style-name="P55"/>
      <text:p text:style-name="P56">Lekcja 3 (10.06)</text:p>
      <text:p text:style-name="Standard"><text:span text:style-name="T57">Temat:<text:s/></text:span><text:span text:style-name="T58"><text:s/>Prostopadłościan i sześcian.</text:span></text:p>
      <text:p text:style-name="P59"/>
      <text:list text:style-name="LFO3" text:continue-numbering="true">
        <text:list-item>
          <text:list>
            <text:list-item>
              <text:p text:style-name="P60">Przeczytaj podręcznik od strony 161 do strony 163</text:p>
            </text:list-item>
            <text:list-item>
              <text:p text:style-name="P61">Obejrzę:</text:p>
            </text:list-item>
          </text:list>
        </text:list-item>
      </text:list>
      <text:p text:style-name="Standard"><text:a xlink:href="https://pistacja.tv/film/mat00244-budowa-prostopadloscianu-i-szescianu?playlist=510" office:target-frame-name="_top" xlink:show="replace"><text:span text:style-name="T62">https://pistacja.tv/film/mat00244-budowa-prostopadloscianu-i-szescianu?playlist=510</text:span></text:a></text:p>
      <text:p text:style-name="Standard">oraz</text:p>
      <text:p text:style-name="Standard"><text:span text:style-name="T63">https://pistacja.tv/film/mat00246-siatka-prostopadloscianu-i-szescianu?pl</text:span><text:span text:style-name="T64">aylist=510</text:span></text:p>
      <text:p text:style-name="Standard">3. Przeczytam informacje, obejrzę filmiki oraz wykonam ćwiczenia na stronie:</text:p>
      <text:p text:style-name="Standard"><text:span text:style-name="T65">https://epodreczniki.pl/a/opis-prostopadloscianu-i-szescianu/D123riNp9</text:span></text:p>
      <text:p text:style-name="Standard"/>
      <text:p text:style-name="Standard"/>
      <text:p text:style-name="Standard"/>
      <text:p text:style-name="Standard"><text:span text:style-name="T66">Rozwiązane zadania w <text:s/>zeszycie (skan, zdjęcie) przyślij <text:s/>na e-mail:<text:s/></text:span><text:a xlink:href="mailto:gosia291085@o2.pl" office:target-frame-name="_top" xlink:show="replace"><text:span text:style-name="T67">gosia291085@o2.pl</text:span></text:a><text:span text:style-name="T68"><text:s/>lub na numer 660710862 lub Messenger Małgorzata Siemieniak, Lubosz do 12.06.2020 (do godz.13:00)</text:span></text:p>
      <text:p text:style-name="Standard"/>
      <text:soft-page-break/>
      <text:p text:style-name="P69">KLASA V</text:p>
      <text:p text:style-name="P70">Tematy i zadania z podręcznika zapisujemy w zeszycie! Zapisujemy wszystkie obliczenia!</text:p>
      <text:p text:style-name="Standard"/>
      <text:p text:style-name="P71">Lekcja 1 (9.06)</text:p>
      <text:p text:style-name="Standard"><text:span text:style-name="T72">Temat:<text:s/></text:span><text:span text:style-name="T73">Objętość prostopadłościanu.</text:span></text:p>
      <text:p text:style-name="Standard"/>
      <text:list text:style-name="LFO4" text:continue-numbering="true">
        <text:list-item>
          <text:list>
            <text:list-item>
              <text:list>
                <text:list-item>
                  <text:p text:style-name="P74">Obejrzę:</text:p>
                </text:list-item>
              </text:list>
            </text:list-item>
          </text:list>
        </text:list-item>
      </text:list>
      <text:p text:style-name="Standard"><text:span text:style-name="T75">https://pistacja.tv/film/mat00249-objetosc-prostopadloscianu-i-szescianu?playlist=510</text:span></text:p>
      <text:list text:style-name="LFO4" text:continue-numbering="true">
        <text:list-item>
          <text:list>
            <text:list-item>
              <text:list>
                <text:list-item>
                  <text:p text:style-name="P76">Przeczytam podręcznik od strony 150 do strony 152</text:p>
                </text:list-item>
                <text:list-item>
                  <text:p text:style-name="P77">Przepiszę do zeszytu oraz zapamiętam:</text:p>
                </text:list-item>
              </text:list>
            </text:list-item>
          </text:list>
        </text:list-item>
      </text:list>
      <text:p text:style-name="P78">1. Objętość prostopadłościanu obliczamy mnożąc jego trzy wymiary, czyli długości trzech krawędzi wychodzących z jednego wierzchołka.<text:s/>V = a<text:s/><text:span text:style-name="T79">∙</text:span><text:s/>b<text:s/><text:span text:style-name="T80">∙</text:span><text:s/>c</text:p>
      <text:p text:style-name="P81">2.Objętość sześcianu obliczamy, podnosząc do trzeciej potęgi długość jego krawędzi. V = a<text:s/><text:span text:style-name="T82">∙<text:s/></text:span>a<text:s/><text:span text:style-name="T83">∙<text:s/></text:span>a lub V = a<text:span text:style-name="T84">3</text:span></text:p>
      <text:list text:style-name="LFO4" text:continue-numbering="true">
        <text:list-item>
          <text:list>
            <text:list-item>
              <text:list>
                <text:list-item>
                  <text:p text:style-name="P85">Wykonam zadania:</text:p>
                </text:list-item>
              </text:list>
            </text:list-item>
          </text:list>
        </text:list-item>
      </text:list>
      <text:p text:style-name="Standard">Ćwiczenia 1 - 4 str. 146-147 (Zeszyt ćwiczeń)</text:p>
      <text:p text:style-name="Standard"/>
      <text:p text:style-name="P86">Dodatkowe<text:s/>materiały:</text:p>
      <text:p text:style-name="Standard"><text:a xlink:href="https://epodreczniki.pl/a/objetosc-prostopadloscianu/D69vUcRhw" office:target-frame-name="_top" xlink:show="replace"><text:span text:style-name="T87">https://epodreczniki.pl/a/objetosc-prostopadloscianu/D69vUcRhw</text:span></text:a></text:p>
      <text:p text:style-name="Standard"/>
      <text:p text:style-name="P88"><text:span text:style-name="T89">Rozwiązane zadania w zeszycie lub zeszycie ćwiczeń (skan, zdjęcie) przyślij <text:s/>na e-mail:<text:s/></text:span><text:a xlink:href="mailto:gosia291085@o2.pl" office:target-frame-name="_top" xlink:show="replace"><text:span text:style-name="T90">gosia291085@o2.pl</text:span></text:a><text:span text:style-name="T91"><text:s/>lub na numer 660710862 lub Messenger Małgorzata Siemieniak, Lubosz do 12.06.2020 (godz.12.00)</text:span></text:p>
      <text:p text:style-name="P92"/>
      <text:p text:style-name="P93">KLASA VI</text:p>
      <text:p text:style-name="Standard">Tematy i zadania z podręcznika zapisujemy w zeszycie! Zapisujemy wszystkie obliczenia!</text:p>
      <text:p text:style-name="Standard"/>
      <text:p text:style-name="P94">MATEMATYKA I MY</text:p>
      <text:p text:style-name="P95"/>
      <text:p text:style-name="P96">Lekcja 1 (8.06)</text:p>
      <text:p text:style-name="Standard"><text:span text:style-name="T97">Temat:<text:s/></text:span><text:span text:style-name="T98">Prędkość, droga, czas oraz ich jednostki.</text:span></text:p>
      <text:p text:style-name="Standard"/>
      <text:p text:style-name="Standard">1. Przeczytam podręcznik od strony 162 do strony 164</text:p>
      <text:p text:style-name="Standard">2. Wykonam zadania:</text:p>
      <text:p text:style-name="Standard">Zadanie 1 poziom A – C<text:s/>str. 164<text:s/>(podpunkty a i c z każdego poziomu)</text:p>
      <text:p text:style-name="Standard">Ćwiczenia 1 – 5 str. 137/139 (Zeszyt ćwiczeń)</text:p>
      <text:p text:style-name="P99"/>
      <text:p text:style-name="P100">Lekcja 2<text:s/>(9.06)</text:p>
      <text:p text:style-name="Standard"><text:span text:style-name="T101">Temat:</text:span><text:span text:style-name="T102"><text:s/>Prędkość, droga, czas – rozwiązywanie zadań tekstowych.</text:span></text:p>
      <text:p text:style-name="Standard"/>
      <text:list text:style-name="LFO5" text:continue-numbering="true">
        <text:list-item>
          <text:p text:style-name="P103">Wykonam zadania:</text:p>
        </text:list-item>
      </text:list>
      <text:p text:style-name="Standard">Zadanie 2, 3, 4, 6, 7 str. 165</text:p>
      <text:p text:style-name="Standard"/>
      <text:p text:style-name="P104">Lekcja 3 (10.06)</text:p>
      <text:p text:style-name="Standard"><text:span text:style-name="T105">Temat:<text:s/></text:span><text:span text:style-name="T106"><text:s/>Prędkość, droga, czas oraz zamiana jednostek czasu.</text:span></text:p>
      <text:p text:style-name="Standard"/>
      <text:p text:style-name="Standard">1. Przeczytam podręcznik od strony 167 do strony 170</text:p>
      <text:p text:style-name="Standard">2. Wykonam zadania:</text:p>
      <text:p text:style-name="Standard">Zadanie 1 poziom A – C str. 170/171 (podpunkty b i c z każdego poziomu)</text:p>
      <text:p text:style-name="Standard">Ćwiczenia 1 – 5 str. 140/141 (Zeszyt ćwiczeń)</text:p>
      <text:p text:style-name="Standard"/>
      <text:soft-page-break/>
      <text:p text:style-name="Standard"><text:span text:style-name="T107">Rozwiązane zadania w zeszycie lub zeszycie ćwiczeń (skan, zdjęcie) przyślij <text:s/>na e-mail:<text:s/></text:span><text:a xlink:href="mailto:gosia291085@o2.pl" office:target-frame-name="_top" xlink:show="replace"><text:span text:style-name="T108">gosia291085@o2.pl</text:span></text:a><text:span text:style-name="T109"><text:s/>lub na numer 660710862 lub Messenger Małgorzata Siemieniak, Lubosz</text:span><text:s/><text:span text:style-name="T110">do<text:s/></text:span><text:span text:style-name="T111">12.06.2020 <text:s text:c="19"/></text:span><text:span text:style-name="T112">(do godz.13.00)</text:span></text:p>
      <text:p text:style-name="P113"/>
      <text:p text:style-name="Standard"/>
      <text:p text:style-name="P114">KLASA VII</text:p>
      <text:p text:style-name="P115"/>
      <text:p text:style-name="P116">Tematy i zadania z podręcznika zapisujemy w zeszycie! Zapisujemy wszystkie obliczenia!</text:p>
      <text:p text:style-name="P117"/>
      <text:p text:style-name="P118">RÓWNANIA <text:s text:c="5"/></text:p>
      <text:p text:style-name="P119"/>
      <text:p text:style-name="P120">Lekcja 1 (9.06.2020)</text:p>
      <text:p text:style-name="Standard"><text:span text:style-name="T121"><text:s/></text:span><text:span text:style-name="T122">Temat:<text:s/></text:span><text:span text:style-name="T123"><text:s/>Równania oznaczone, nieoznaczone oraz sprzeczne. Zadania tekstowe z procentami.</text:span></text:p>
      <text:p text:style-name="P124"/>
      <text:list text:style-name="LFO6" text:continue-numbering="true">
        <text:list-item>
          <text:p text:style-name="P125">Obejrzę:</text:p>
        </text:list-item>
      </text:list>
      <text:p text:style-name="Standard"><text:span text:style-name="T126">https://www.youtube.com/watch?v=MJp6wIgSZ1k</text:span></text:p>
      <text:list text:style-name="LFO6" text:continue-numbering="true">
        <text:list-item>
          <text:p text:style-name="P127">Przeczytam informacje na stronie:</text:p>
        </text:list-item>
      </text:list>
      <text:p text:style-name="Standard"><text:a xlink:href="https://www.matemaks.pl/rownanie-oznaczone-tozsamosciowe-i-sprzeczne.html" office:target-frame-name="_top" xlink:show="replace"><text:span text:style-name="T128">https://www.matemaks.pl/rownanie-oznaczone-tozsamosciowe-i-sprzeczne.html</text:span></text:a></text:p>
      <text:list text:style-name="LFO7" text:continue-numbering="true">
        <text:list-item>
          <text:p text:style-name="P129">Zapiszę do zeszytu oraz zapamiętam:</text:p>
        </text:list-item>
      </text:list>
      <text:p text:style-name="P130"/>
      <text:p text:style-name="P131">Równanie nazywamy:</text:p>
      <text:p text:style-name="P132"><text:span text:style-name="T133">oznaczonym</text:span><text:s/>- jeżeli ma dokładnie jedno rozwiązanie,</text:p>
      <text:p text:style-name="P134"><text:span text:style-name="T135">nieoznaczonym (tożsamościowym)</text:span><text:s/>- jeżeli ma nieskończenie wiele rozwiązań,</text:p>
      <text:p text:style-name="P136"><text:span text:style-name="T137">sprzecznym</text:span><text:s/>- jeżeli nie ma rozwiązań.</text:p>
      <text:p text:style-name="P138"/>
      <text:p text:style-name="Textbody">4. Obejrzę:</text:p>
      <text:p text:style-name="Textbody"><text:a xlink:href="https://www.youtube.com/watch?v=p263_skeWHE" office:target-frame-name="_top" xlink:show="replace"><text:span text:style-name="T139">https://www.youtube.com/watch?v=p263_skeWHE</text:span></text:a></text:p>
      <text:p text:style-name="Textbody">5. Przeczytam podręcznik od strony 243 do strony 247</text:p>
      <text:p text:style-name="Standard"><text:span text:style-name="T140"><text:s text:c="14"/></text:span></text:p>
      <text:p text:style-name="P141">Lekcja 2 (10.06.2020)</text:p>
      <text:p text:style-name="Standard"><text:span text:style-name="T142"><text:s/></text:span><text:span text:style-name="T143">Temat:</text:span><text:span text:style-name="T144"><text:s/>Zadania tekstowe z procentami.</text:span></text:p>
      <text:p text:style-name="Standard"/>
      <text:list text:style-name="LFO8" text:continue-numbering="true">
        <text:list-item>
          <text:p text:style-name="P145">Obejrzę filmik oraz przeczytam przykłady 1 – 3 na stronie:</text:p>
        </text:list-item>
      </text:list>
      <text:p text:style-name="Standard"><text:span text:style-name="T146">https://epodreczniki.pl/a/rozwiazywanie-zadan-tekstowych-z-wykorzystaniem-rownan-i-procentow/DJn2EDbgV</text:span></text:p>
      <text:list text:style-name="LFO8" text:continue-numbering="true">
        <text:list-item>
          <text:p text:style-name="P147">Wykonam zadania:</text:p>
        </text:list-item>
      </text:list>
      <text:p text:style-name="P148">Ćwiczenie 1, 2, 4, 5 str. 244 – 247 (podręcznik)</text:p>
      <text:p text:style-name="P149">3. Zaliczę kartkówkę z Równań</text:p>
      <text:p text:style-name="Standard"/>
      <text:p text:style-name="Standard"/>
      <text:p text:style-name="Standard"><text:span text:style-name="T150">Proszę zapamiętać hasło i login na Quizizz, pojawi się tam kartkówka<text:s/></text:span><text:span text:style-name="T151"><text:s text:c="16"/></text:span><text:span text:style-name="T152">z równań do rozwiązania na ocenę.</text:span></text:p>
      <text:p text:style-name="Standard"><text:span text:style-name="T153">Rozwiązane zadania w zeszycie (skan, zdjęcie) przyślij <text:s/>na e-mail:<text:s/></text:span><text:a xlink:href="mailto:gosia291085@o2.pl" office:target-frame-name="_top" xlink:show="replace"><text:span text:style-name="T154">gosia291085@o2.pl</text:span></text:a><text:span text:style-name="T155"><text:s/>lub na numer 660710862 lub Messenger Małgorzata Siemieniak, Lubosz do 12.06.2020 (do godz.13:00)</text:span></text:p>
      <text:soft-page-break/>
      <text:p text:style-name="P156">KLASA VIII</text:p>
      <text:p text:style-name="P157"/>
      <text:p text:style-name="P158">Tematy i zadania z podręcznika zapisujemy w zeszycie! Zapisujemy wszystkie obliczenia!</text:p>
      <text:p text:style-name="P159"/>
      <text:p text:style-name="P160">Lekcja 1 (8.06)</text:p>
      <text:p text:style-name="Standard"><text:span text:style-name="T161">Temat:</text:span><text:span text:style-name="T162"><text:s/>Rozwiązywanie zadań egzaminacyjnych – zadania zamknięte.</text:span></text:p>
      <text:p text:style-name="P163"/>
      <text:list text:style-name="LFO9" text:continue-numbering="true">
        <text:list-item>
          <text:p text:style-name="P164">Zadania zostaną indywidualnie wysłane do uczniów</text:p>
        </text:list-item>
      </text:list>
      <text:p text:style-name="P165"/>
      <text:p text:style-name="P166">Lekcja 2 (9.06)</text:p>
      <text:p text:style-name="Standard"><text:span text:style-name="T167">Temat:<text:s/></text:span><text:span text:style-name="T168">Rozwiązywanie zadań egzaminacyjnych – zadania otwarte.</text:span></text:p>
      <text:p text:style-name="P169"/>
      <text:p text:style-name="Standard">1. Zadania zostaną indywidualnie wysłane do uczniów</text:p>
      <text:p text:style-name="Standard"/>
      <text:p text:style-name="Standard"/>
      <text:p text:style-name="Standard"><text:span text:style-name="T170">Proszę zapamię</text:span><text:span text:style-name="T171">tać hasło i login na Quizizz, pojawią się tam kartkówki do rozwiązania na ocenę.</text:span></text:p>
      <text:p text:style-name="Standard"/>
      <text:p text:style-name="Standard"><text:span text:style-name="T172">Rozwiązane zadania w zeszycie (skan, zdjęcie) przyślij <text:s/>na e-mail:<text:s/></text:span><text:a xlink:href="mailto:gosia291085@o2.pl" office:target-frame-name="_top" xlink:show="replace"><text:span text:style-name="T173">gosia291085@o2.pl</text:span></text:a><text:span text:style-name="T174"><text:s/>lub na numer 660710862 lub Messenger Małgorzata</text:span><text:span text:style-name="T175"><text:s/>Siemieniak,</text:span><text:span text:style-name="T176"><text:s/>Lubosz do 12.06.2020 do godz.13</text:span><text:span text:style-name="T177">:00</text:span></text:p>
      <text:p text:style-name="P178"/>
      <text:p text:style-name="Standard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5LVL1" style:family="text">
      <style:text-properties fo:font-weight="normal" style:font-weight-asian="normal" style:font-weight-complex="normal"/>
    </style:style>
    <style:style style:name="WW_CharLFO6LVL1" style:family="text">
      <style:text-properties fo:font-weight="normal" style:font-weight-asian="normal" style:font-weight-complex="normal"/>
    </style:style>
    <style:style style:name="WW_CharLFO9LVL1" style:family="text">
      <style:text-properties fo:font-weight="normal" style:font-weight-asian="normal" style:font-weight-complex="normal"/>
    </style:style>
    <style:style style:name="WW_CharLFO10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</meta:initial-creator>
    <dc:creator>Dominik</dc:creator>
    <meta:creation-date>2020-06-06T20:06:00Z</meta:creation-date>
    <dc:date>2020-06-06T20:06:00Z</dc:date>
    <meta:template xlink:href="Normal" xlink:type="simple"/>
    <meta:editing-cycles>2</meta:editing-cycles>
    <meta:editing-duration>PT0S</meta:editing-duration>
    <meta:document-statistic meta:page-count="4" meta:paragraph-count="11" meta:word-count="841" meta:character-count="5880" meta:row-count="42" meta:non-whitespace-character-count="5050"/>
  </office:meta>
</office:document-meta>
</file>