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athJax_Size1" svg:font-family="MathJax_Size1" style:font-family-generic="roman"/>
    <style:font-face style:name="MathJax_Main" svg:font-family="MathJax_Main" style:font-family-generic="roman"/>
    <style:font-face style:name="MathJax_Math-italic" svg:font-family="MathJax_Math-italic" style:font-family-generic="roman"/>
    <style:font-face style:name="Helvetica" svg:font-family="Helvetica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" style:parent-style-name="Domyślnaczcionkaakapitu" style:family="text">
      <style:text-properties fo:font-weight="bold" style:font-weight-asian="bold" style:font-weight-complex="bold" fo:background-color="#FFFF00"/>
    </style:style>
    <style:style style:name="T13" style:parent-style-name="Domyślnaczcionkaakapitu" style:family="text">
      <style:text-properties fo:font-weight="bold" style:font-weight-asian="bold" style:font-weight-complex="bold" fo:background-color="#FFFF00"/>
    </style:style>
    <style:style style:name="P14" style:parent-style-name="Standard" style:list-style-name="LFO1" style:family="paragraph"/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list-style-name="LFO2" style:family="paragraph"/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list-style-name="LFO2" style:family="paragraph"/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weight-complex="bold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44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15%"/>
    </style:style>
    <style:style style:name="P54" style:parent-style-name="Standard" style:list-style-name="LFO3" style:family="paragraph">
      <style:paragraph-properties fo:line-height="115%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fo:color="#000000" fo:background-color="#FFFFFF"/>
    </style:style>
    <style:style style:name="T61" style:parent-style-name="Domyślnaczcionkaakapitu" style:family="text">
      <style:text-properties fo:color="#000000" fo:background-color="#FFFFFF"/>
    </style:style>
    <style:style style:name="T62" style:parent-style-name="Domyślnaczcionkaakapitu" style:family="text">
      <style:text-properties fo:color="#000000" fo:font-size="13.5pt" style:font-size-asian="13.5pt" style:font-size-complex="13.5pt" fo:background-color="#FFFFFF"/>
    </style:style>
    <style:style style:name="T63" style:parent-style-name="Domyślnaczcionkaakapitu" style:family="text">
      <style:text-properties fo:color="#0000FF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color="#000000" fo:background-color="#FFFFFF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" style:parent-style-name="Standard" style:list-style-name="LFO3" style:family="paragraph"/>
    <style:style style:name="P71" style:parent-style-name="Standard" style:family="paragraph">
      <style:paragraph-properties fo:margin-left="0.5in">
        <style:tab-stops/>
      </style:paragraph-properties>
    </style:style>
    <style:style style:name="P7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/>
      <style:text-properties fo:hyphenate="true"/>
    </style:style>
    <style:style style:name="T73" style:parent-style-name="Domyślnaczcionkaakapitu" style:family="text">
      <style:text-properties style:font-name="Garamond" style:font-name-asian="Times New Roman" style:font-name-complex="Times New Roman" fo:font-weight="bold" style:font-weight-asian="bold" style:letter-kerning="false" fo:background-color="#FFFF00" style:language-asian="pl" style:country-asian="PL" style:language-complex="ar" style:country-complex="SA"/>
    </style:style>
    <style:style style:name="P74" style:parent-style-name="Normalny" style:list-style-name="LFO4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/>
      <style:text-properties fo:hyphenate="true"/>
    </style:style>
    <style:style style:name="T75" style:parent-style-name="Domyślnaczcionkaakapitu" style:family="text">
      <style:text-properties style:font-name="Garamond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MathJax_Math-italic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82" style:parent-style-name="Normalny" style:list-style-name="LFO4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/>
      <style:text-properties fo:hyphenate="true"/>
    </style:style>
    <style:style style:name="T83" style:parent-style-name="Domyślnaczcionkaakapitu" style:family="text">
      <style:text-properties style:font-name="Garamond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MathJax_Math-italic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90" style:parent-style-name="Normalny" style:list-style-name="LFO4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/>
      <style:text-properties fo:hyphenate="true"/>
    </style:style>
    <style:style style:name="T91" style:parent-style-name="Domyślnaczcionkaakapitu" style:family="text">
      <style:text-properties style:font-name="Garamond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MathJax_Math-italic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98" style:parent-style-name="Normalny" style:list-style-name="LFO4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/>
      <style:text-properties fo:hyphenate="true"/>
    </style:style>
    <style:style style:name="T99" style:parent-style-name="Domyślnaczcionkaakapitu" style:family="text">
      <style:text-properties style:font-name="Garamond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MathJax_Math-italic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105" style:parent-style-name="Normalny" style:list-style-name="LFO4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/>
      <style:text-properties fo:hyphenate="true"/>
    </style:style>
    <style:style style:name="T106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107" style:parent-style-name="Normalny" style:list-style-name="LFO4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/>
      <style:text-properties fo:hyphenate="true"/>
    </style:style>
    <style:style style:name="T108" style:parent-style-name="Domyślnaczcionkaakapitu" style:family="text">
      <style:text-properties style:font-name="Garamond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MathJax_Math-italic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112" style:parent-style-name="Normalny" style:list-style-name="LFO4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/>
      <style:text-properties fo:hyphenate="true"/>
    </style:style>
    <style:style style:name="T113" style:parent-style-name="Domyślnaczcionkaakapitu" style:family="text">
      <style:text-properties style:font-name="Garamond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MathJax_Math-italic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MathJax_Main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MathJax_Size1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120" style:parent-style-name="Normalny" style:list-style-name="LFO5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121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MathJax_Math-italic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P129" style:parent-style-name="Normalny" style:list-style-name="LFO5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130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MathJax_Math-italic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P136" style:parent-style-name="Normalny" style:list-style-name="LFO5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137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MathJax_Math-italic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P143" style:parent-style-name="Normalny" style:list-style-name="LFO5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144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MathJax_Math-italic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P149" style:parent-style-name="Normalny" style:list-style-name="LFO5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150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P153" style:parent-style-name="Normalny" style:list-style-name="LFO5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154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MathJax_Math-italic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P159" style:parent-style-name="Normalny" style:list-style-name="LFO5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160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MathJax_Math-italic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MathJax_Main" style:font-name-asian="Times New Roman" style:font-name-complex="Times New Roman" fo:font-weight="bold" style:font-weight-asian="bold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style:vertical-align="auto" fo:margin-left="0.5in" fo:background-color="#FFFFFF">
        <style:tab-stops/>
      </style:paragraph-properties>
      <style:text-properties style:font-name="Garamond" style:font-name-asian="Times New Roman" style:font-name-complex="Times New Roman" fo:color="#1B1B1B" style:letter-kerning="false" style:language-asian="pl" style:country-asian="PL" style:language-complex="ar" style:country-complex="SA" fo:hyphenate="true"/>
    </style:style>
    <style:style style:name="P167" style:parent-style-name="Akapitzlistą" style:list-style-name="LFO5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168" style:parent-style-name="Domyślnaczcionkaakapitu" style:family="text">
      <style:text-properties style:font-name="Garamond" style:font-name-asian="Times New Roman" style:font-name-complex="Times New Roman" fo:font-weight="bold" style:font-weight-asian="bold" fo:color="#1B1B1B" style:letter-kerning="false" fo:background-color="#FFFF00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170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171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72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73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74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75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176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77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78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79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80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181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82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83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84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85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186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87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88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89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90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191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92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93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94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95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196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97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198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199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00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201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02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03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04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05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206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07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08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09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10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211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12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13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14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15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216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17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18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19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20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221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22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23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224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25" style:parent-style-name="Domyślnaczcionkaakapitu" style:family="text">
      <style:text-properties style:font-name="Helvetica" fo:font-weight="bold" style:font-weight-asian="bold" fo:color="#000000" style:text-position="super 65.3%" fo:font-size="13pt" style:font-size-asian="13pt" style:font-size-complex="13pt" fo:background-color="#FFFFFF"/>
    </style:style>
    <style:style style:name="T226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27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228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29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T230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/>
    </style:style>
    <style:style style:name="T231" style:parent-style-name="Domyślnaczcionkaakapitu" style:family="text">
      <style:text-properties style:font-name="Helvetica" fo:font-weight="bold" style:font-weight-asian="bold" fo:color="#000000" fo:font-size="13pt" style:font-size-asian="13pt" style:font-size-complex="13pt" fo:background-color="#FFFFFF"/>
    </style:style>
    <style:style style:name="P232" style:parent-style-name="Standard" style:family="paragraph">
      <style:text-properties fo:font-weight="bold" style:font-weight-asian="bold"/>
    </style:style>
    <style:style style:name="P233" style:parent-style-name="Standard" style:family="paragraph">
      <style:paragraph-properties fo:line-height="115%"/>
    </style:style>
    <style:style style:name="P23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35" style:parent-style-name="Standard" style:family="paragraph">
      <style:paragraph-properties fo:line-height="115%"/>
    </style:style>
    <style:style style:name="T236" style:parent-style-name="Hiperłącze" style:family="text">
      <style:text-properties style:use-window-font-color="true" style:text-underline-type="none"/>
    </style:style>
    <style:style style:name="P237" style:parent-style-name="Standard" style:family="paragraph">
      <style:paragraph-properties fo:text-align="center" fo:line-height="115%"/>
    </style:style>
    <style:style style:name="T23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3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T2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5" style:parent-style-name="Standard" style:list-style-name="LFO6" style:family="paragraph"/>
    <style:style style:name="P246" style:parent-style-name="Standard" style:list-style-name="LFO6" style:family="paragraph"/>
    <style:style style:name="P247" style:parent-style-name="Standard" style:family="paragraph">
      <style:paragraph-properties fo:margin-left="0.5in">
        <style:tab-stops/>
      </style:paragraph-properties>
    </style:style>
    <style:style style:name="P248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  <style:text-properties fo:font-size="14pt" style:font-size-asian="14pt" style:font-size-complex="14pt"/>
    </style:style>
    <style:style style:name="P249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  <style:text-properties fo:font-size="14pt" style:font-size-asian="14pt" style:font-size-complex="14pt"/>
    </style:style>
    <style:style style:name="P250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  <style:text-properties fo:font-size="14pt" style:font-size-asian="14pt" style:font-size-complex="14pt"/>
    </style:style>
    <style:style style:name="P251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  <style:text-properties fo:font-size="14pt" style:font-size-asian="14pt" style:font-size-complex="14pt"/>
    </style:style>
    <style:style style:name="P252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  <style:text-properties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2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9" style:parent-style-name="Standard" style:list-style-name="LFO7" style:family="paragraph"/>
    <style:style style:name="P260" style:parent-style-name="Standard" style:family="paragraph">
      <style:paragraph-properties fo:margin-left="0.5in">
        <style:tab-stops/>
      </style:paragraph-properties>
    </style:style>
    <style:style style:name="P261" style:parent-style-name="Standard" style:family="paragraph">
      <style:paragraph-properties fo:margin-left="0.5in">
        <style:tab-stops/>
      </style:paragraph-properties>
    </style:style>
    <style:style style:name="P262" style:parent-style-name="Standard" style:family="paragraph">
      <style:paragraph-properties fo:margin-left="0.5in">
        <style:tab-stops/>
      </style:paragraph-properties>
    </style:style>
    <style:style style:name="P263" style:parent-style-name="Standard" style:family="paragraph">
      <style:paragraph-properties fo:margin-left="0.5in">
        <style:tab-stops/>
      </style:paragraph-properties>
    </style:style>
    <style:style style:name="T264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fo:color="#000000" fo:font-size="13.5pt" style:font-size-asian="13.5pt" fo:background-color="#FFFFFF"/>
    </style:style>
    <style:style style:name="P266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268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269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27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71" style:parent-style-name="Standard" style:family="paragraph">
      <style:paragraph-properties fo:line-height="115%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fo:color="#000000" fo:background-color="#FFFFFF"/>
    </style:style>
    <style:style style:name="T278" style:parent-style-name="Domyślnaczcionkaakapitu" style:family="text">
      <style:text-properties fo:color="#000000" fo:background-color="#FFFFFF"/>
    </style:style>
    <style:style style:name="T279" style:parent-style-name="Domyślnaczcionkaakapitu" style:family="text">
      <style:text-properties fo:color="#000000" fo:font-size="13.5pt" style:font-size-asian="13.5pt" fo:background-color="#FFFFFF"/>
    </style:style>
    <style:style style:name="T280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fo:color="#000000" fo:font-size="13.5pt" style:font-size-asian="13.5pt" fo:background-color="#FFFFFF"/>
    </style:style>
    <style:style style:name="T282" style:parent-style-name="Domyślnaczcionkaakapitu" style:family="text">
      <style:text-properties fo:color="#000000" fo:font-size="13.5pt" style:font-size-asian="13.5pt" fo:background-color="#FFFFFF"/>
    </style:style>
    <style:style style:name="T283" style:parent-style-name="Domyślnaczcionkaakapitu" style:family="text">
      <style:text-properties fo:color="#000000" fo:font-size="13.5pt" style:font-size-asian="13.5pt" fo:background-color="#FFFF00"/>
    </style:style>
    <style:style style:name="P284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285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Standard" style:family="paragraph">
      <style:paragraph-properties fo:line-height="115%"/>
    </style:style>
    <style:style style:name="P298" style:parent-style-name="Standard" style:family="paragraph">
      <style:paragraph-properties fo:line-height="115%"/>
    </style:style>
    <style:style style:name="P299" style:parent-style-name="Standard" style:family="paragraph">
      <style:paragraph-properties fo:line-height="115%"/>
    </style:style>
    <style:style style:name="T300" style:parent-style-name="Domyślnaczcionkaakapitu" style:family="text">
      <style:text-properties style:font-name="Calibri, sans-serif" fo:font-size="13.5pt" style:font-size-asian="13.5pt"/>
    </style:style>
    <style:style style:name="P301" style:parent-style-name="Textbody" style:family="paragraph">
      <style:paragraph-properties fo:margin-bottom="0.1111in" fo:line-height="105%"/>
    </style:style>
    <style:style style:name="T302" style:parent-style-name="Domyślnaczcionkaakapitu" style:family="text">
      <style:text-properties style:font-name="Calibri, sans-serif" fo:color="#0000FF" fo:font-size="13.5pt" style:font-size-asian="13.5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Calibri, sans-serif" fo:color="#0000FF" fo:font-size="13.5pt" style:font-size-asian="13.5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 fo:line-height="115%"/>
    </style:style>
    <style:style style:name="P305" style:parent-style-name="Standard" style:family="paragraph">
      <style:paragraph-properties fo:line-height="115%"/>
    </style:style>
    <style:style style:name="T306" style:parent-style-name="Domyślnaczcionkaakapitu" style:family="text">
      <style:text-properties fo:color="#000000" fo:font-size="13.5pt" style:font-size-asian="13.5pt" fo:background-color="#FFFFFF"/>
    </style:style>
    <style:style style:name="T307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line-height="115%"/>
    </style:style>
    <style:style style:name="P309" style:parent-style-name="Standard" style:family="paragraph">
      <style:paragraph-properties fo:line-height="115%"/>
    </style:style>
    <style:style style:name="P310" style:parent-style-name="Standard" style:family="paragraph">
      <style:paragraph-properties fo:line-height="115%"/>
    </style:style>
    <style:style style:name="P311" style:parent-style-name="Standard" style:family="paragraph">
      <style:paragraph-properties fo:line-height="115%"/>
    </style:style>
  </office:automatic-styles>
  <office:body>
    <office:text text:use-soft-page-breaks="true">
      <text:p text:style-name="P1">TYDZIEŃ V 15.04 – 17.04.2020</text:p>
      <text:p text:style-name="Standard"/>
      <text:p text:style-name="P2">KLASA IV</text:p>
      <text:p text:style-name="P3"/>
      <text:p text:style-name="Standard">Tematy i zadania z podręcznika zapisujemy w zeszycie!</text:p>
      <text:p text:style-name="Standard"/>
      <text:p text:style-name="P4"><text:s text:c="12"/>Lekcja 1 (15.04)</text:p>
      <text:p text:style-name="Standard"><text:span text:style-name="T5"><text:s text:c="12"/>Temat:<text:s/></text:span><text:span text:style-name="T6">Ułamek jako iloraz.</text:span></text:p>
      <text:p text:style-name="Standard"/>
      <text:list text:style-name="LFO1" text:continue-numbering="true">
        <text:list-item>
          <text:p text:style-name="P7">Obejrzę:</text:p>
        </text:list-item>
      </text:list>
      <text:p text:style-name="Standard"><text:a xlink:href="https://www.youtube.com/watch?v=4pV09eNA6xA&amp;list=RDCMUCZDi5aTYgGoi1Snmq-uoDeA&amp;index=5" office:target-frame-name="_top" xlink:show="replace">https://www.youtube.com/watch?v=4pV09eNA6xA&amp;list=RDCMUCZDi5aTYgGoi1Snmq-uoDeA&amp;index=5</text:a></text:p>
      <text:p text:style-name="Standard"/>
      <text:p text:style-name="Standard"><text:a xlink:href="https://www.youtube.com/watch?v=vfzcW6UMWik&amp;list=RDCMUCZDi5aTYgGoi1Snmq-uoDeA&amp;index=1" office:target-frame-name="_top" xlink:show="replace">https://www.youtube.com/watch?v=vfzcW6UMWik&amp;list=RDCMUCZDi5aTYgGoi1Snmq-uoDeA&amp;index=1</text:a></text:p>
      <text:p text:style-name="Standard"/>
      <text:list text:style-name="LFO1" text:continue-numbering="true">
        <text:list-item>
          <text:p text:style-name="P8">Przepiszę <text:s/>do zeszytu i zapamiętam.</text:p>
        </text:list-item>
      </text:list>
      <text:p text:style-name="Standard"/>
      <text:p text:style-name="P9">Wynik dzielenia można zapisać w postaci ułamka.</text:p>
      <text:p text:style-name="P10">Ułamek można zapisać w postaci dzielenia.</text:p>
      <text:p text:style-name="P11"><text:span text:style-name="T12">Kreska<text:s/></text:span><text:span text:style-name="T13">ułamkowa zastępuje znak dzielenia.</text:span></text:p>
      <text:p text:style-name="Standard"/>
      <text:list text:style-name="LFO1" text:continue-numbering="true">
        <text:list-item>
          <text:p text:style-name="P14">Wykonam zadania:</text:p>
        </text:list-item>
      </text:list>
      <text:p text:style-name="Standard"><text:s/>Ćwiczenia 1-5 str. 113/114</text:p>
      <text:p text:style-name="Standard"/>
      <text:p text:style-name="P15">Dodatkowe materiały:</text:p>
      <text:p text:style-name="Standard"><text:a xlink:href="https://epodreczniki.pl/a/ulamek-zwykly-jako-iloraz/D18nCeIOO" office:target-frame-name="_top" xlink:show="replace"><text:span text:style-name="T16">https://epodreczniki.pl/a/ulamek-zwykly-jako-iloraz/D18nCeIOO</text:span></text:a></text:p>
      <text:p text:style-name="Standard"/>
      <text:p text:style-name="Standard"/>
      <text:p text:style-name="Standard"/>
      <text:p text:style-name="P17">Lekcja 2<text:s/>(16.04)</text:p>
      <text:p text:style-name="Standard"><text:span text:style-name="T18">Temat:<text:s/></text:span><text:span text:style-name="T19">Dodawanie ułamków zwykłych.</text:span></text:p>
      <text:p text:style-name="P20"/>
      <text:p text:style-name="Standard">1. Obejrzę:</text:p>
      <text:p text:style-name="Standard"><text:a xlink:href="https://www.youtube.com/watch?v=GvVgKE3y2Aw" office:target-frame-name="_top" xlink:show="replace">https://www.youtube.com/watch?v=GvVgKE3y2Aw</text:a></text:p>
      <text:p text:style-name="Standard"/>
      <text:p text:style-name="Standard"><text:a xlink:href="https://www.youtube.com/watch?v=L4ZIaQQGGHw" office:target-frame-name="_top" xlink:show="replace">https://www.youtube.com/watch?v=L4ZIaQQGGHw</text:a></text:p>
      <text:p text:style-name="Standard"/>
      <text:p text:style-name="Standard"><text:a xlink:href="https://www.youtube.com/watch?v=WtHZkoBo9c0" office:target-frame-name="_top" xlink:show="replace">https://www.youtube.com/watch?v=WtHZkoBo9c0</text:a></text:p>
      <text:p text:style-name="Standard"/>
      <text:list text:style-name="LFO2" text:continue-numbering="true">
        <text:list-item>
          <text:p text:style-name="P21">Przepiszę <text:s/>do zeszytu i zapamiętam.</text:p>
        </text:list-item>
      </text:list>
      <text:p text:style-name="Standard"/>
      <text:p text:style-name="P22">Dodając ułamki o jednakowych mianownikach, dodajemy liczniki, a<text:s/>mianownik pozostawiamy bez zmiany.</text:p>
      <text:p text:style-name="P23"/>
      <text:list text:style-name="LFO2" text:continue-numbering="true">
        <text:list-item>
          <text:p text:style-name="P24">Wykonam zadania:</text:p>
        </text:list-item>
      </text:list>
      <text:p text:style-name="Standard"><text:s/>Ćwiczenia 1, 3, 4 str. 115</text:p>
      <text:p text:style-name="Standard"/>
      <text:p text:style-name="P25">Dodatkowe materiały:</text:p>
      <text:p text:style-name="Standard"><text:a xlink:href="https://epodreczniki.pl/a/dodawanie-ulamkow-zwyklych-o-jednakowych-mianownikach/D19LLwabk" office:target-frame-name="_top" xlink:show="replace"><text:span text:style-name="T26">https://epodreczniki.pl/a/dodawanie-ulamkow-zw</text:span><text:span text:style-name="T27">yklych-o-jednakowych-</text:span></text:a><text:a xlink:href="https://epodreczniki.pl/a/dodawanie-ulamkow-zwyklych-o-jednakowych-mianownikach/D19LLwabk" office:target-frame-name="_top" xlink:show="replace"><text:span text:style-name="T28">mianownikach/D19LLwabk</text:span></text:a></text:p>
      <text:soft-page-break/>
      <text:p text:style-name="P29">Lekcja 3 (17.04)</text:p>
      <text:p text:style-name="Standard"><text:span text:style-name="T30">Temat:<text:s/></text:span><text:span text:style-name="T31">Odejmowanie ułamków zwykłych.</text:span></text:p>
      <text:p text:style-name="P32"/>
      <text:p text:style-name="Standard">1. Obejrzę:</text:p>
      <text:p text:style-name="Standard"><text:a xlink:href="https://www.youtube.com/watch?v=F05WjXsDKkQ" office:target-frame-name="_top" xlink:show="replace">https://www.youtube.com/watch?v=F05WjXsDKkQ</text:a></text:p>
      <text:p text:style-name="Standard"/>
      <text:p text:style-name="Standard"><text:a xlink:href="https://www.youtube.com/watch?v=gvyok5WvuxE" office:target-frame-name="_top" xlink:show="replace">https://www.youtube.com/watch?v=gvyok5WvuxE</text:a></text:p>
      <text:p text:style-name="Standard"/>
      <text:p text:style-name="Standard"><text:a xlink:href="https://www.youtube.com/watch?v=LKeNwmL-FEE" office:target-frame-name="_top" xlink:show="replace"><text:span text:style-name="T33">https://www.youtube.c</text:span><text:span text:style-name="T34">om/watch?v=LKeNwmL-FEE</text:span></text:a></text:p>
      <text:p text:style-name="Standard"/>
      <text:p text:style-name="Standard"/>
      <text:p text:style-name="Standard">2. Przepiszę <text:s/>do zeszytu i zapamiętam.</text:p>
      <text:p text:style-name="Standard"/>
      <text:p text:style-name="P35"/>
      <text:p text:style-name="P36">Odejmując ułamki o jednakowych mianownikach, odejmujemy liczniki, a mianownik pozostawiamy bez zmiany.</text:p>
      <text:p text:style-name="P37"/>
      <text:p text:style-name="Standard"/>
      <text:p text:style-name="Standard">3. Wykonam zadania:</text:p>
      <text:p text:style-name="Standard"><text:s/>Ćwiczenia 2, 5, 6, 7, 8 str. 115/116</text:p>
      <text:p text:style-name="Standard"/>
      <text:p text:style-name="P38"><text:s text:c="2"/>Dodatkowe materiały:</text:p>
      <text:p text:style-name="Standard"><text:a xlink:href="https://epodreczniki.pl/a/odejmowanie-ulamkow-zwyklych-o-jednakowych-mianownikach/DVJtQXxtO" office:target-frame-name="_top" xlink:show="replace"><text:span text:style-name="T39">https://epodreczniki.pl/a/odejmowanie-ulamkow-zwyklych-o-jednakowych-mianownikach/DVJtQXxtO</text:span></text:a></text:p>
      <text:p text:style-name="P40"/>
      <text:p text:style-name="Standard"/>
      <text:p text:style-name="Standard"/>
      <text:p text:style-name="Standard">Rozwiązane zadania w <text:s/>zeszycie ćwiczeń (skan, zdjęcie)<text:s/>przyślij <text:s/>na e-mail:<text:s/><text:a xlink:href="mailto:gosia291085@o2.pl" office:target-frame-name="_top" xlink:show="replace"><text:span text:style-name="T41">gosia291085@o2.pl</text:span></text:a><text:s/>lub na numer 660710862 lub Messenger Małgorzata Siemieniak, Lubosz</text:p>
      <text:p text:style-name="Standard"/>
      <text:p text:style-name="P42"/>
      <text:p text:style-name="P43"/>
      <text:p text:style-name="P44"/>
      <text:p text:style-name="P45">KLASA V</text:p>
      <text:p text:style-name="P46"/>
      <text:p text:style-name="P47">Tematy i zadania z podręcznika zapisujemy w zeszycie!</text:p>
      <text:p text:style-name="P48"/>
      <text:p text:style-name="P49"><text:s text:c="13"/>Lekcja 1 (15.04)</text:p>
      <text:p text:style-name="P50"><text:span text:style-name="T51"><text:s text:c="13"/>Temat:<text:s/></text:span><text:span text:style-name="T52">Pole trapezu – rozwiązywanie zadań.</text:span></text:p>
      <text:p text:style-name="P53"/>
      <text:list text:style-name="LFO3" text:continue-numbering="true">
        <text:list-item>
          <text:p text:style-name="P54">Wykonam zadania:</text:p>
        </text:list-item>
      </text:list>
      <text:p text:style-name="P55">Zadanie 1: poziom A podpunkt b; poziom B podpunkt b; poziom C podpunkt a</text:p>
      <text:p text:style-name="P56">Dla chętnych: MISTRZ podpunkt a, b str. 72/73</text:p>
      <text:p text:style-name="P57">Zadanie 6 i 7 str. 74</text:p>
      <text:p text:style-name="P58"/>
      <text:p text:style-name="P59"><text:span text:style-name="T60">Rozwiązane zadania w zeszycie (skan, zdj</text:span><text:span text:style-name="T61">ęcie) przyślij <text:s/>na e-mail:</text:span><text:span text:style-name="T62"><text:s/></text:span><text:a xlink:href="mailto:gosia291085@o2.pl" office:target-frame-name="_top" xlink:show="replace"><text:span text:style-name="T63">gosia291085@o2.pl</text:span></text:a><text:span text:style-name="T64"><text:s text:c="20"/>lub na numer 660710862 lub Messenger Małgorzata Siemieniak, Lubosz<text:s/></text:span></text:p>
      <text:soft-page-break/>
      <text:p text:style-name="P65">/<text:span text:style-name="T66">Lekcja 2 i 3 (17.04)</text:span></text:p>
      <text:p text:style-name="Standard"><text:span text:style-name="T67">Temat:<text:s/></text:span><text:span text:style-name="T68">Różne jednostki pola.</text:span></text:p>
      <text:p text:style-name="P69"/>
      <text:p text:style-name="Standard">1. Obejrzę:</text:p>
      <text:p text:style-name="Standard"><text:a xlink:href="https://www.youtube.com/watch?v=YGDlvFFJS7Y" office:target-frame-name="_top" xlink:show="replace">https://www.youtube.com/watch?v=YGDlvFFJS7Y</text:a></text:p>
      <text:p text:style-name="Standard"/>
      <text:p text:style-name="Standard"><text:a xlink:href="https://www.youtube.com/watch?v=1kJob_B6H3s&amp;t=72s" office:target-frame-name="_top" xlink:show="replace">https://www.youtube.com/watch?v=1kJob_B6H3s&amp;t=72s</text:a></text:p>
      <text:p text:style-name="Standard"/>
      <text:p text:style-name="Standard"/>
      <text:list text:style-name="LFO3" text:continue-numbering="true">
        <text:list-item>
          <text:p text:style-name="P70">Przepiszę do zeszytu i<text:s/>zapamiętam.</text:p>
        </text:list-item>
      </text:list>
      <text:p text:style-name="P71"/>
      <text:p text:style-name="P72"><text:span text:style-name="T73">1. Podstawowe jednostki pola to:</text:span></text:p>
      <text:list text:style-name="LFO4" text:continue-numbering="true">
        <text:list-item>
          <text:p text:style-name="P74"><text:span text:style-name="T75">1 milimetr kwadratowy </text:span><text:span text:style-name="T76">(</text:span><text:span text:style-name="T77">1</text:span><text:span text:style-name="T78"> </text:span><text:span text:style-name="T79">mm</text:span><text:span text:style-name="T80">2</text:span><text:span text:style-name="T81">)</text:span></text:p>
        </text:list-item>
        <text:list-item>
          <text:p text:style-name="P82"><text:span text:style-name="T83">1 centymetr kwadratowy </text:span><text:span text:style-name="T84">(</text:span><text:span text:style-name="T85">1</text:span><text:span text:style-name="T86"> </text:span><text:span text:style-name="T87">cm</text:span><text:span text:style-name="T88">2</text:span><text:span text:style-name="T89">)</text:span></text:p>
        </text:list-item>
        <text:list-item>
          <text:p text:style-name="P90"><text:span text:style-name="T91">1 decymetr kwadratowy </text:span><text:span text:style-name="T92">(</text:span><text:span text:style-name="T93">1</text:span><text:span text:style-name="T94"> </text:span><text:span text:style-name="T95">dm</text:span><text:span text:style-name="T96">2</text:span><text:span text:style-name="T97">)</text:span></text:p>
        </text:list-item>
        <text:list-item>
          <text:p text:style-name="P98"><text:span text:style-name="T99">1 metr kwadratowy </text:span><text:span text:style-name="T100">(</text:span><text:span text:style-name="T101">1</text:span><text:span text:style-name="T102"> m</text:span><text:span text:style-name="T103">2</text:span><text:span text:style-name="T104">)</text:span></text:p>
        </text:list-item>
        <text:list-item>
          <text:p text:style-name="P105"><text:span text:style-name="T106">1 ar (1 a)</text:span></text:p>
        </text:list-item>
        <text:list-item>
          <text:p text:style-name="P107"><text:span text:style-name="T108">1 hektar </text:span><text:span text:style-name="T109">(1</text:span><text:span text:style-name="T110"> </text:span><text:span text:style-name="T111">ha)</text:span></text:p>
        </text:list-item>
        <text:list-item>
          <text:p text:style-name="P112"><text:span text:style-name="T113">1 kilometr kwadratowy </text:span><text:span text:style-name="T114">(</text:span><text:span text:style-name="T115">1</text:span><text:span text:style-name="T116"> </text:span><text:span text:style-name="T117">km</text:span><text:span text:style-name="T118">2</text:span><text:span text:style-name="T119">)</text:span></text:p>
        </text:list-item>
      </text:list>
      <text:list text:style-name="LFO5" text:continue-numbering="true">
        <text:list-item>
          <text:p text:style-name="P120"><text:span text:style-name="T121">1</text:span><text:span text:style-name="T122"> </text:span><text:span text:style-name="T123">mm</text:span><text:span text:style-name="T124">2</text:span><text:span text:style-name="T125"><text:s/>to pole kwadratu o boku<text:s/></text:span><text:span text:style-name="T126">długości </text:span><text:span text:style-name="T127">1 mm.</text:span><text:span text:style-name="T128"> </text:span></text:p>
        </text:list-item>
        <text:list-item>
          <text:p text:style-name="P129"><text:span text:style-name="T130">1</text:span><text:span text:style-name="T131"> </text:span><text:span text:style-name="T132">cm</text:span><text:span text:style-name="T133">2</text:span><text:span text:style-name="T134"> to pole kwadratu o boku długości </text:span><text:span text:style-name="T135">1 cm.</text:span></text:p>
        </text:list-item>
        <text:list-item>
          <text:p text:style-name="P136"><text:span text:style-name="T137">1</text:span><text:span text:style-name="T138"> </text:span><text:span text:style-name="T139">dm</text:span><text:span text:style-name="T140">2</text:span><text:span text:style-name="T141"> to pole kwadratu o boku długości </text:span><text:span text:style-name="T142">1 dm.</text:span></text:p>
        </text:list-item>
        <text:list-item>
          <text:p text:style-name="P143"><text:span text:style-name="T144">1</text:span><text:span text:style-name="T145"> m</text:span><text:span text:style-name="T146">2</text:span><text:span text:style-name="T147"> to pole kwadratu o boku długości </text:span><text:span text:style-name="T148">1 m.</text:span></text:p>
        </text:list-item>
        <text:list-item>
          <text:p text:style-name="P149"><text:span text:style-name="T150">1 a</text:span><text:span text:style-name="T151"> to pole kwadratu o boku długości </text:span><text:span text:style-name="T152">10 m.</text:span></text:p>
        </text:list-item>
        <text:list-item>
          <text:p text:style-name="P153"><text:span text:style-name="T154">1</text:span><text:span text:style-name="T155"> </text:span><text:span text:style-name="T156">ha</text:span><text:span text:style-name="T157"> to pole kwadratu o boku długości </text:span><text:span text:style-name="T158">100 m.</text:span></text:p>
        </text:list-item>
        <text:list-item>
          <text:p text:style-name="P159"><text:span text:style-name="T160">1</text:span><text:span text:style-name="T161"> </text:span><text:span text:style-name="T162">km</text:span><text:span text:style-name="T163"> to pole<text:s/></text:span><text:span text:style-name="T164">kwadratu o boku długości </text:span><text:span text:style-name="T165">1 km.</text:span></text:p>
        </text:list-item>
      </text:list>
      <text:p text:style-name="P166"/>
      <text:list text:style-name="LFO5" text:continue-numbering="true">
        <text:list-item>
          <text:list>
            <text:list-item>
              <text:p text:style-name="P167"><text:span text:style-name="T168">Zamiana jednostek pola</text:span><text:span text:style-name="T169"><text:line-break/></text:span><text:span text:style-name="T170"><text:line-break/></text:span><text:span text:style-name="T171">1 km</text:span><text:span text:style-name="T172">2</text:span><text:span text:style-name="T173"><text:s/>= 1000000 m</text:span><text:span text:style-name="T174">2</text:span><text:span text:style-name="T175"><text:line-break/></text:span><text:span text:style-name="T176">1 m</text:span><text:span text:style-name="T177">2</text:span><text:span text:style-name="T178"><text:s/>= 0,000001 km</text:span><text:span text:style-name="T179">2</text:span><text:span text:style-name="T180"><text:line-break/></text:span><text:span text:style-name="T181">1 m</text:span><text:span text:style-name="T182">2</text:span><text:span text:style-name="T183"><text:s/>= 10000 cm</text:span><text:span text:style-name="T184">2</text:span><text:span text:style-name="T185"><text:line-break/></text:span><text:span text:style-name="T186">1 cm</text:span><text:span text:style-name="T187">2</text:span><text:span text:style-name="T188"><text:s/>= 0,0001 m</text:span><text:span text:style-name="T189">2</text:span><text:span text:style-name="T190"><text:line-break/></text:span><text:span text:style-name="T191">1 m</text:span><text:span text:style-name="T192">2</text:span><text:span text:style-name="T193"><text:s/>= 100 dm</text:span><text:span text:style-name="T194">2</text:span><text:span text:style-name="T195"><text:line-break/></text:span><text:span text:style-name="T196">1 dm</text:span><text:span text:style-name="T197">2</text:span><text:span text:style-name="T198"><text:s/>= 0,01 m</text:span><text:span text:style-name="T199">2</text:span><text:span text:style-name="T200"><text:line-break/></text:span><text:span text:style-name="T201">1 dm</text:span><text:span text:style-name="T202">2</text:span><text:span text:style-name="T203"><text:s/>= 100 cm</text:span><text:span text:style-name="T204">2</text:span><text:span text:style-name="T205"><text:line-break/></text:span><text:span text:style-name="T206">1cm</text:span><text:span text:style-name="T207">2</text:span><text:span text:style-name="T208"><text:s/>= 0,01 dm</text:span><text:span text:style-name="T209">2</text:span><text:span text:style-name="T210"><text:line-break/></text:span><text:span text:style-name="T211">1 cm</text:span><text:span text:style-name="T212">2</text:span><text:span text:style-name="T213"><text:s/>= 100 mm</text:span><text:span text:style-name="T214">2</text:span><text:span text:style-name="T215"><text:line-break/></text:span><text:span text:style-name="T216">1mm</text:span><text:span text:style-name="T217">2</text:span><text:span text:style-name="T218"><text:s/>= 0,01 cm</text:span><text:span text:style-name="T219">2</text:span><text:span text:style-name="T220"><text:line-break/></text:span><text:span text:style-name="T221">1 a = 100 m</text:span><text:span text:style-name="T222">2</text:span><text:span text:style-name="T223"><text:line-break/></text:span><text:span text:style-name="T224">100 m</text:span><text:span text:style-name="T225">2</text:span><text:span text:style-name="T226"><text:s/>= 0,01 a</text:span><text:span text:style-name="T227"><text:line-break/></text:span><text:span text:style-name="T228">1<text:s/></text:span><text:span text:style-name="T229">ha = 100 a</text:span><text:span text:style-name="T230"><text:line-break/></text:span><text:span text:style-name="T231">1 a = 0,01 ha</text:span></text:p>
            </text:list-item>
          </text:list>
        </text:list-item>
      </text:list>
      <text:p text:style-name="P232"/>
      <text:p text:style-name="P233"/>
      <text:p text:style-name="P234">Dodatkowe materiały:</text:p>
      <text:p text:style-name="P235"><text:a xlink:href="https://epodreczniki.pl/a/jednostki-pola-i-ich-zamiana/D16q6Zgo6" office:target-frame-name="_top" xlink:show="replace"><text:span text:style-name="T236">https://epodreczniki.pl/a/jednostki-pola-i-ich-zamiana/D16q6Zgo6</text:span></text:a></text:p>
      <text:soft-page-break/>
      <text:p text:style-name="P237"><text:span text:style-name="T238">KLASA<text:s/></text:span><text:span text:style-name="T239">VI</text:span></text:p>
      <text:p text:style-name="P240"/>
      <text:p text:style-name="Standard">Tematy i zadania z podręcznika zapisujemy w zeszycie!</text:p>
      <text:p text:style-name="Standard"/>
      <text:p text:style-name="P241">Lekcja 1 (15.04)</text:p>
      <text:p text:style-name="Standard"><text:span text:style-name="T242">Temat:</text:span><text:span text:style-name="T243"><text:s/>Jak rozwiązać równanie?</text:span></text:p>
      <text:p text:style-name="P244"/>
      <text:list text:style-name="LFO6" text:continue-numbering="true">
        <text:list-item>
          <text:p text:style-name="P245">Obejrzę:</text:p>
        </text:list-item>
      </text:list>
      <text:p text:style-name="Standard"><text:a xlink:href="https://www.youtube.com/watch?v=NkOBdAY8DIg" office:target-frame-name="_top" xlink:show="replace">https://www.youtube.com/watch?v=NkOBdAY8DIg</text:a></text:p>
      <text:p text:style-name="Standard"/>
      <text:p text:style-name="Standard"><text:a xlink:href="https://www.youtube.com/watch?v=N-ShVrPkQgo" office:target-frame-name="_top" xlink:show="replace">https://www.youtube.com/watch?v=N-ShVrPkQgo</text:a></text:p>
      <text:p text:style-name="Standard"/>
      <text:p text:style-name="Standard"><text:a xlink:href="https://www.youtube.com/watch?v=74B4xCxon1s" office:target-frame-name="_top" xlink:show="replace">https://www.youtube.com/watch?v=74B4xCxon1s</text:a></text:p>
      <text:p text:style-name="Standard"/>
      <text:p text:style-name="Standard"/>
      <text:list text:style-name="LFO6" text:continue-numbering="true">
        <text:list-item>
          <text:p text:style-name="P246">Przepiszę do zeszytu i zapamiętam.</text:p>
        </text:list-item>
      </text:list>
      <text:p text:style-name="P247"/>
      <text:p text:style-name="P248">Rozwiązując równanie, możemy:</text:p>
      <text:p text:style-name="P249">- do obu stron równania dodać tę samą liczbę,</text:p>
      <text:p text:style-name="P250">- od obu stron równania odjąć tę samą liczbę,</text:p>
      <text:p text:style-name="P251">- obie strony równania pomnożyć przez tę samą liczbę różną od zera,</text:p>
      <text:p text:style-name="P252">- obie strony równania podzielić przez tę samą liczbę różną od zera.</text:p>
      <text:p text:style-name="Standard"/>
      <text:p text:style-name="Standard"/>
      <text:p text:style-name="P253">Dodatkowe materiały:</text:p>
      <text:p text:style-name="P254"/>
      <text:p text:style-name="Standard"><text:a xlink:href="https://epodreczniki.pl/a/rozwiazywanie-rownan/D19oMGK23" office:target-frame-name="_top" xlink:show="replace">https://epodreczniki.pl/a/rozwiazywanie-rownan/D19oMGK23</text:a></text:p>
      <text:p text:style-name="Standard"/>
      <text:p text:style-name="Standard"/>
      <text:p text:style-name="Standard"/>
      <text:p text:style-name="P255">Lekcja 2 (16.04)</text:p>
      <text:p text:style-name="Standard"><text:span text:style-name="T256">Temat:<text:s/></text:span><text:span text:style-name="T257">Rozwiązywanie równań – proste przykłady.</text:span></text:p>
      <text:p text:style-name="P258"/>
      <text:list text:style-name="LFO7" text:continue-numbering="true">
        <text:list-item>
          <text:p text:style-name="P259">Wykonam zadania:</text:p>
        </text:list-item>
      </text:list>
      <text:p text:style-name="P260">Ćwiczenie 1 str. 98</text:p>
      <text:p text:style-name="P261">Zadanie 1 str. 82</text:p>
      <text:p text:style-name="P262">Poziom A: e, h, j, k</text:p>
      <text:p text:style-name="P263">Poziom B: h, i, j, k</text:p>
      <text:p text:style-name="Standard"/>
      <text:p text:style-name="Standard"/>
      <text:p text:style-name="Standard"/>
      <text:p text:style-name="Standard"/>
      <text:p text:style-name="Standard"/>
      <text:p text:style-name="Standard">Rozwiązane zadania<text:s/>w zeszycie<text:s/><text:s/>(skan, zdjęcie) przyślij <text:s/>na e-mail:<text:s/><text:a xlink:href="mailto:gosia291085@o2.pl" office:target-frame-name="_top" xlink:show="replace"><text:span text:style-name="T264">gosia291085@o2.pl</text:span></text:a><text:s/>lub na numer 660710862 lub Messenger Małgorzata Siemieniak, Lubosz (jeżeli to możliwe)</text:p>
      <text:p text:style-name="Standard"/>
      <text:p text:style-name="Standard"/>
      <text:p text:style-name="P265"/>
      <text:p text:style-name="P266"/>
      <text:soft-page-break/>
      <text:p text:style-name="P267">KLASA VII</text:p>
      <text:p text:style-name="P268"/>
      <text:p text:style-name="P269">Dział Układ Współrzędnych</text:p>
      <text:p text:style-name="P270"/>
      <text:p text:style-name="P271"/>
      <text:p text:style-name="P272">Lekcja 1 - 3 (15.04 – 17.04)</text:p>
      <text:p text:style-name="P273"/>
      <text:p text:style-name="Standard"><text:span text:style-name="T274">Temat:<text:s/></text:span><text:span text:style-name="T275">Prostokątny układ współrzędnych - utrwalenie wiadomości.</text:span></text:p>
      <text:p text:style-name="P276"/>
      <text:p text:style-name="Standard">1. Wykonam zadania dotyczące prostokątnego układu współrzędnych.</text:p>
      <text:p text:style-name="Standard"/>
      <text:p text:style-name="Standard"><text:span text:style-name="T277">Zadania dla uczniów zostaną wysłane indywidualnie.<text:s/></text:span><text:span text:style-name="T278"><text:s text:c="63"/></text:span></text:p>
      <text:p text:style-name="Standard"/>
      <text:p text:style-name="Standard"><text:span text:style-name="T279">Rozwiązane zadania w zeszycie (skan, zdjęcie) przyślij <text:s/>na e-mail:<text:s/></text:span><text:a xlink:href="mailto:gosia291085@o2.pl" office:target-frame-name="_top" xlink:show="replace"><text:span text:style-name="T280">gosia291085@o2.pl</text:span></text:a><text:span text:style-name="T281"><text:s/>lub na numer 660710862 lub Messenger Małgorzata Siemieniak, Lubo</text:span><text:span text:style-name="T282">sz, do 20.04.2020<text:s/></text:span><text:span text:style-name="T283">(Obowiązkowo!!!)</text:span></text:p>
      <text:p text:style-name="P284"/>
      <text:p text:style-name="P285"/>
      <text:p text:style-name="Standard"/>
      <text:p text:style-name="P286">KLASA VIII</text:p>
      <text:p text:style-name="Standard"/>
      <text:p text:style-name="P287">Lekcja 1 (16.04)</text:p>
      <text:p text:style-name="Standard"><text:span text:style-name="T288">Temat:<text:s/></text:span><text:span text:style-name="T289">Statystyka.</text:span></text:p>
      <text:p text:style-name="P290"/>
      <text:p text:style-name="P291">Lekcja 2 (17.04)</text:p>
      <text:p text:style-name="Standard"><text:span text:style-name="T292">Temat:<text:s/></text:span><text:span text:style-name="T293">Rachunek prawdopodobieństwa.</text:span></text:p>
      <text:p text:style-name="P294"/>
      <text:p text:style-name="P295"/>
      <text:p text:style-name="P296"/>
      <text:p text:style-name="P297">Zadania oraz wiadomości teoretyczne zostają codziennie <text:s/>wysyłane indywidualnie do uczniów.</text:p>
      <text:p text:style-name="P298">Proszę codziennie o potwierdzenie czy wiadomości dotarły.</text:p>
      <text:p text:style-name="P299"><text:span text:style-name="T300">Korzystamy również z:</text:span></text:p>
      <text:p text:style-name="P301"><text:a xlink:href="https://www.cke.gov.pl/egzamin-osmoklasisty/materialy-dodatkowe/zestawy-zadan-powtorkowych/" office:target-frame-name="_top" xlink:show="replace"><text:span text:style-name="T302">https://www.cke.gov.pl/egzamin-osmoklasisty/materialy-dodatkowe/zestawy-zadan-powtorkowych</text:span><text:span text:style-name="T303">/</text:span></text:a></text:p>
      <text:p text:style-name="P304"/>
      <text:p text:style-name="P305"><text:span text:style-name="T306">Jeżeli czegoś nie rozumiecie dzwońcie 660710862 lub piszcie<text:s/></text:span><text:a xlink:href="mailto:gosia291085@o2.pl" office:target-frame-name="_top" xlink:show="replace"><text:span text:style-name="T307">gosia291085@o2.pl</text:span></text:a></text:p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athJax_Size1" svg:font-family="MathJax_Size1" style:font-family-generic="roman"/>
    <style:font-face style:name="MathJax_Main" svg:font-family="MathJax_Main" style:font-family-generic="roman"/>
    <style:font-face style:name="MathJax_Math-italic" svg:font-family="MathJax_Math-italic" style:font-family-generic="roman"/>
    <style:font-face style:name="Helvetica" svg:font-family="Helvetica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4-14T16:25:00Z</meta:creation-date>
    <dc:date>2020-04-14T16:31:00Z</dc:date>
    <meta:template xlink:href="Normal" xlink:type="simple"/>
    <meta:editing-cycles>3</meta:editing-cycles>
    <meta:editing-duration>PT360S</meta:editing-duration>
    <meta:document-statistic meta:page-count="5" meta:paragraph-count="14" meta:word-count="1008" meta:character-count="7047" meta:row-count="50" meta:non-whitespace-character-count="6053"/>
  </office:meta>
</office:document-meta>
</file>