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weight="bold" officeooo:rsid="0012c7db" style:font-weight-asian="bold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style:font-name="Times New Roman" fo:font-weight="normal" officeooo:rsid="0012c7db" officeooo:paragraph-rsid="0012c7db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Jak przetrwać w czasie pandemii?</text:p>
      <text:p text:style-name="P1"/>
      <text:p text:style-name="P2">Nauka zdalna, siedzenie w domu, brak kontaktów z rówieśnikami nie wpływa korzystnie na psychikę młodego człowieka.</text:p>
      <text:p text:style-name="P2">W tym trudnym okresie mogą pomóc rady młodych ludzi. Polecam stronę<text:span text:style-name="T1"> nastoletniazyl.org</text:span></text:p>
      <text:p text:style-name="P2">Strona ta została założona przez nastolatkę , która chciała się podzielić swoimi doświadczeniami.</text:p>
      <text:p text:style-name="P2">Myślę, że każdy znajdzie tam coś dla siebi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19T10:17:47.419000000</meta:creation-date>
    <dc:date>2021-01-19T10:27:24.003000000</dc:date>
    <meta:editing-duration>PT9M51S</meta:editing-duration>
    <meta:editing-cycles>1</meta:editing-cycles>
    <meta:document-statistic meta:table-count="0" meta:image-count="0" meta:object-count="0" meta:page-count="1" meta:paragraph-count="5" meta:word-count="54" meta:character-count="373" meta:non-whitespace-character-count="324"/>
    <meta:generator>LibreOffice/6.3.0.4$Windows_X86_64 LibreOffice_project/057fc023c990d676a43019934386b85b21a9ee99</meta:generator>
  </office:meta>
</office:document-meta>
</file>