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4f7c" style:font-name="Roboto" fo:font-size="24pt" fo:letter-spacing="normal" fo:font-style="normal" fo:font-weight="normal" officeooo:rsid="0010e25a" officeooo:paragraph-rsid="0010e25a" style:font-size-asian="14pt" style:font-size-complex="14pt"/>
    </style:style>
    <style:style style:name="P2" style:family="paragraph" style:parent-style-name="Standard">
      <style:text-properties style:font-name="Times New Roman" fo:font-size="14pt" officeooo:rsid="0010e25a" officeooo:paragraph-rsid="0010e25a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style:font-name="Roboto" fo:font-size="14.25pt" fo:letter-spacing="normal" fo:font-style="normal" fo:font-weight="normal"/>
    </style:style>
    <style:style style:name="T2" style:family="text">
      <style:text-properties fo:font-variant="normal" fo:text-transform="none" fo:color="#212529" style:font-name="Roboto" fo:font-size="14.25pt" fo:letter-spacing="normal" fo:font-style="normal" fo:font-weight="normal" officeooo:rsid="0010e25a"/>
    </style:style>
    <style:style style:name="T3" style:family="text">
      <style:text-properties fo:font-variant="normal" fo:text-transform="none" fo:color="#212529" style:font-name="Roboto" fo:font-size="14.25pt" fo:letter-spacing="normal" fo:font-style="normal" fo:font-weight="normal" officeooo:rsid="001167ba"/>
    </style:style>
    <style:style style:name="T4" style:family="text">
      <style:text-properties fo:font-variant="normal" fo:text-transform="none" fo:color="#212529" style:font-name="Roboto" fo:letter-spacing="normal" fo:font-style="normal" fo:font-weight="normal"/>
    </style:style>
    <style:style style:name="T5" style:family="text">
      <style:text-properties fo:font-variant="normal" fo:text-transform="none" fo:color="#212529" fo:letter-spacing="normal"/>
    </style:style>
    <style:style style:name="T6" style:family="text">
      <style:text-properties fo:color="#212529" style:font-name="Roboto" fo:font-size="14.25pt" fo:letter-spacing="normal" fo:font-style="italic" fo:font-weight="normal"/>
    </style:style>
    <style:style style:name="T7" style:family="text">
      <style:text-properties officeooo:rsid="001167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k oswoić lęk?</text:p>
      <text:h text:style-name="P1" text:outline-level="2"><text:span text:style-name="T7">METODY</text:span> OSWAJANIA LĘKU</text:h>
      <text:p text:style-name="P3"><text:span text:style-name="T1">Oddech i uważność na chwili obecnej. Z każdym oddechem wypuszczaj lęki i trudne emocje.</text:span><text:line-break/><text:line-break/><text:span text:style-name="T1">Medytacja w dowolnej i możliwej dla siebie formie. Medytacja może być przestrzenią spotkania się z własnymi odczuciami, emocjami i potrzebami. Może być również sposobem wyrażenia siebie poprzez ruch, taniec, pracę z ciałem. Wszystkie dostępne techniki relaksacji wspierają umysł i ciało. Praktykuj.</text:span><text:line-break/><text:line-break/><text:span text:style-name="T1">Pielęgnuj dobre myśli…nawet ich przebłyski. Buduj nawyki szacunku dla siebie w mowie i czynie. Zastanów się: Jakie są Twoje mocne strony? Co Cię zasila? Co Cię blokuje w działaniu? Jaką wartość wnosisz do życia bliskich Ci osób?</text:span><text:line-break/><text:line-break/><text:span text:style-name="T1">Porzuć perfekcję, która narzuca sztywne schematy i blokuje naturalny potencjał. Wiąże się z głębokim strachem przed porażką, negatywną opinią. Nie musisz być zawsze supe</text:span><text:span text:style-name="T3">r.</text:span><text:span text:style-name="T1"> Wystarczy, że podejmiesz działanie i wypuścisz własną wartość. Niech pracuje w swoim tempie.</text:span><text:line-break/><text:line-break/><text:span text:style-name="T1">Przestrzeń relacji –wyjdź z ukrycia. Czasami lęk obezwładnia myśli do tego stopnia, że pragniemy się schować przed całym światem. Niestety to tylko iluzja bezpieczeństwa. Izolacja i brak możliwości konfrontowania się z lękiem odcinają energię. Inni ludzie są naszym źródłem mobilizacji i przyczyniają się do rozwoju. Każda ekspozycja społeczna to również przestrzeń trenowania świadomej odwagi. Odwagi, która prowokuje reakcję. Jeśli będziemy czekać całe życie aż lęk minie… nigdy nie zaczniemy działać.</text:span><text:line-break/><text:line-break/><text:span text:style-name="T1">Uwolnij ciało od napięć. Lęk próbuje przejąć kontrolę na wielu poziomach życia: myśli, emocji, zachowań i ciała. Każda forma ruchu: spacer, czy taniec poruszają energię w ciele. Rozluźniają napięcia i ugruntowują ciało w rzeczywistości.</text:span><text:line-break/><text:line-break/><text:span text:style-name="T1">Znajdź swój rytm codzienności: oddechu, aktywności, drobnych radości, zdrowego soku, zainteresowania i czasu dla bliskich. </text:span><text:line-break/><text:line-break/><text:soft-page-break/><text:span text:style-name="T1">Zmień obiekt zainteresowania </text:span><text:span text:style-name="T5">– </text:span><text:span text:style-name="T1">rozmyślania to sposób, aby choć na moment przerwać uporczywy natłok lękowych myśli. Ignorowanie lęku poprzez aktywność w codziennych obowiązkach. To może być również świadome kierowanie myśli na inne przestrzenie. Nadmierne przywiązanie do strachu nakręca spiralę lęku, dlatego ważny jest dystans. Skup się na swoich aktualnych potrzebach i wartościach.</text:span><text:line-break/><text:span text:style-name="T1">Ważne <text:s/>aby nauczyć się <text:s/>żyć </text:span><text:span text:style-name="T2">z lękami</text:span><text:span text:style-name="T1"> i podejmować działania wbrew ich podszeptom i próbom kontroli. Inspirujemy się innymi ludźmi, ale też istotną staje się kwestia inspiracji własnymi działaniami. Najdrobniejsze akty odwagi, poruszenia i wyjścia na arenę społeczną pokazują, jak silni potrafimy być… i ile jeszcze przed nami.</text:span><text:line-break/><text:line-break/><text:line-break/><text:line-break/><text:line-break/><text:span text:style-name="T4">LITERATURA:</text:span><text:line-break/><text:span text:style-name="T4">B. Bandelow „Nie bój się lęku” GWP; Sopot 2018; s.11.</text:span><text:line-break/><text:span text:style-name="T4">M. Staniek „Pokonaj problemy i lęk”. Samo Sedno Warszawa 2020.</text:span><text:line-break/><text:span text:style-name="T4">T. J. Peterson „Jak żyć bez lęku” Wydawnictwo Zwierciadło; Warszawa 2020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9:23:02.600000000</meta:creation-date>
    <dc:date>2021-01-21T09:33:18.101000000</dc:date>
    <meta:editing-duration>PT10M17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3" meta:word-count="385" meta:character-count="2708" meta:non-whitespace-character-count="2310"/>
  </office:meta>
</office:document-meta>
</file>