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 style:list-style-name="L5">
      <style:paragraph-properties fo:line-height="150%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line-height="150%"/>
      <style:text-properties style:text-underline-style="none"/>
    </style:style>
    <style:style style:name="P7" style:family="paragraph" style:parent-style-name="Standard" style:list-style-name="L2">
      <style:paragraph-properties fo:line-height="150%"/>
      <style:text-properties style:text-underline-style="none"/>
    </style:style>
    <style:style style:name="P8" style:family="paragraph" style:parent-style-name="Standard" style:list-style-name="L3">
      <style:paragraph-properties fo:line-height="150%"/>
      <style:text-properties style:text-underline-style="none"/>
    </style:style>
    <style:style style:name="P9" style:family="paragraph" style:parent-style-name="Standard">
      <style:paragraph-properties fo:line-height="150%" fo:text-align="center" style:justify-single-word="false"/>
      <style:text-properties style:text-underline-style="none"/>
    </style:style>
    <style:style style:name="P10" style:family="paragraph" style:parent-style-name="Standard" style:list-style-name="L4">
      <style:paragraph-properties fo:line-height="150%"/>
      <style:text-properties style:text-underline-style="none"/>
    </style:style>
    <style:style style:name="P11" style:family="paragraph" style:parent-style-name="Standard" style:list-style-name="L5">
      <style:paragraph-properties fo:line-height="150%"/>
      <style:text-properties style:text-underline-style="none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enariusz lekcji języka polskiego w klasie ósmej</text:p>
      <text:p text:style-name="P1"/>
      <text:p text:style-name="P1"/>
      <text:list xml:id="list3549720916081949646" text:style-name="L1">
        <text:list-item>
          <text:p text:style-name="P3">Temat lekcji:<text:span text:style-name="T1"> „Zróbcie mi miejsce między Wami...” (W. Szymanowicz „Zaproście mnie do stołu”)</text:span></text:p>
        </text:list-item>
        <text:list-item>
          <text:p text:style-name="P3">Cele lekcji</text:p>
          <text:p text:style-name="P3">- Zapoznanie uczniów z utworem Włodzimierza Szymanowicza pt. „Zaproście mnie do stołu”.</text:p>
          <text:p text:style-name="P3">- Określenie nastroju wiersza.</text:p>
          <text:p text:style-name="P3">- Charakterystyka podmiotu lirycznego.</text:p>
          <text:p text:style-name="P3">- Określenie atmosfery spotkań przy stole.</text:p>
        </text:list-item>
        <text:list-item>
          <text:p text:style-name="P3">Uczeń:</text:p>
          <text:p text:style-name="P3">- omawia problemy egzystencjalne poruszone w wierszu;</text:p>
          <text:p text:style-name="P3">- dostrzega wartości uniwersalne ważne w kontaktach z innymi.</text:p>
          <text:p text:style-name="P3">- wykorzystuje w interpretacji niezbędne konteksty.</text:p>
          <text:p text:style-name="P3">- wyszukuje w tekście potrzebne informacje.</text:p>
          <text:p text:style-name="P3">- samodzielnie poszukuje informacji.</text:p>
          <text:p text:style-name="P3">- formułuje własne opinie.</text:p>
        </text:list-item>
        <text:list-item>
          <text:p text:style-name="P3">Przebieg zajęć</text:p>
          <text:p text:style-name="P3">- Przeczytanie wiersza W. Szymanowicza pt. Zaproście mnie do stołu”. Refleksje uczniów po lekturze utworu.</text:p>
          <text:p text:style-name="P3">- Obejrzenie i wysłuchanie wersji śpiewanej wiersza w wykonaniu Elżbiety Wojnowskiej (AKTYWNA TABLICA TIK). Refleksje uczniów.</text:p>
          <text:p text:style-name="P3">- Określenie nastroju i tematyki wiersza.</text:p>
          <text:p text:style-name="P3">- Scharakteryzowanie podmiotu lirycznego – wskazywanie odpowiednich fragmentów utworu, o co prosi osoba mówiąca.</text:p>
          <text:p text:style-name="P3">- Określenie, co tworzy atmosferę spotkania bliskich sobie osób przy stole.</text:p>
          <text:p text:style-name="P3">- Ponowne przeczytanie całego utworu.</text:p>
          <text:p text:style-name="P3">- Sporządzenie notatki do zeszytu.</text:p>
        </text:list-item>
      </text:list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Scenariusz lekcji języka polskiego w klasie ósmej</text:p>
      <text:p text:style-name="Standard"/>
      <text:p text:style-name="P2">1. Temat lekcji:<text:span text:style-name="T1"> Czy ból może kiedyś minąć? (Jan Kochanowski „Tren I”)</text:span></text:p>
      <text:list xml:id="list5667384055778247254" text:style-name="L2">
        <text:list-item>
          <text:p text:style-name="P7">Cele lekcji</text:p>
          <text:p text:style-name="P7">- Poznanie wybranych fragmentów biografii Jana Kochanowskiego.</text:p>
          <text:p text:style-name="P7">- Poznanie roli dziecka w renesansie.</text:p>
          <text:p text:style-name="P7">- Poznanie <text:s/>treści „Trenu I”, wyjaśnienie trudnych słów i pojęć.</text:p>
          <text:p text:style-name="P7">- Wskazanie środków artystycznych (apostrofa, anafora, wyliczenia, hiperbola, epitet, pytanie retoryczne) i ich funkcji w wierszu.</text:p>
          <text:p text:style-name="P7">- Utrwalenie wiadomości o wierszu stychicznym, sylabicznym i rymach. </text:p>
        </text:list-item>
        <text:list-item>
          <text:p text:style-name="P7">Uczeń:</text:p>
          <text:p text:style-name="P7">- odnajduje w utworze środki artystyczne i określa ich funkcje.</text:p>
          <text:p text:style-name="P7">- określa tematykę poznanego utworu.</text:p>
          <text:p text:style-name="P7">- wykorzystuje odpowiednie konteksty podczas interpretacji utworu.</text:p>
          <text:p text:style-name="P7">- rozwija umiejętność krytycznego myślenia.</text:p>
        </text:list-item>
      </text:list>
      <text:list xml:id="list1707795031258013985" text:style-name="L3">
        <text:list-item>
          <text:p text:style-name="P8">Tok lekcji</text:p>
          <text:p text:style-name="P8">- Zapoznanie uczniów z biografią Jana Kochanowskiego (AKTYWNA TABLICA TIK).</text:p>
          <text:p text:style-name="P8">- Wysłuchanie recytacji „Trenu I” (AKTYWNA TABLICA TIK).</text:p>
          <text:p text:style-name="P8">- Analiza i interpretacja utworu – wykorzystanie odpowiednich kontekstów, wskazywanie środków artystycznych (apostrofa, anafora, wyliczenia, hiperbola, epitet, pytanie retoryczne) i ich funkcji, omówienie budowy wiersza (wiersz stychiczny, wiersz sylabiczny, rymy).</text:p>
          <text:p text:style-name="P8">- Sporządzenie notatki.</text:p>
          <text:p text:style-name="P8">- Ponowne wysłuchanie wzorcowej recytacji „Trenu I” (AKTYWNA TABLICA TIK)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oft-page-break/>Scenariusz lekcji języka polskiego w klasie ósmej</text:p>
      <text:p text:style-name="P9"/>
      <text:p text:style-name="P2"><text:span text:style-name="T2">1. Temat lekcji: </text:span><text:span text:style-name="T1">Przemijania nie można zatrzymać... (Wisława Szymborska „Nic dwa razy”)</text:span></text:p>
      <text:list xml:id="list6676722856629919971" text:style-name="L4">
        <text:list-item>
          <text:p text:style-name="P10">Cele lekcji</text:p>
          <text:p text:style-name="P10">- Zapoznanie uczniów z tekstem „Nic dwa razy” W. Szymborskiej.</text:p>
          <text:p text:style-name="P10">- Nazwanie emocji podmiotu lirycznego.</text:p>
          <text:p text:style-name="P10">- Omówienie zabiegów artystycznych wiersza.</text:p>
          <text:p text:style-name="P10">- Przedstawienie postawy podmiotu lirycznego i jego wpływu na ocenę świata.</text:p>
        </text:list-item>
        <text:list-item>
          <text:p text:style-name="P10">Uczeń:</text:p>
          <text:p text:style-name="P10">- charakteryzuje elementy gatunkowe utworu.</text:p>
          <text:p text:style-name="P10">- określa emocje związane z tekstem.</text:p>
          <text:p text:style-name="P10">- wykorzystuje w interpretacji wiersza potrzebne konteksty.</text:p>
          <text:p text:style-name="P10">- wyszukuje w tekście informacje.</text:p>
          <text:p text:style-name="P10">- formułuje własne opinie.</text:p>
        </text:list-item>
        <text:list-item>
          <text:p text:style-name="P10">Tok zajęć</text:p>
          <text:p text:style-name="P10">- Zapoznanie uczniów z biogramem poetki.</text:p>
          <text:p text:style-name="P10">- Przeczytanie wiersza „Nic dwa razy”.</text:p>
          <text:p text:style-name="P10">- Wysłuchanie wersji śpiewanej utworu w wykonaniu Kory i zespołu Maanam (AKTYWNA TABLICA TIK).</text:p>
          <text:p text:style-name="P10">- Analiza i interpretacja wiersza: omówienie rozważań <text:s/>i emocji podmiotu lirycznego, omówienie funkcji środków artystycznych w utworze (anafora, pytanie retoryczne, porównanie) – na bieżąco sporządzanie notatki z lekcji.</text:p>
          <text:p text:style-name="P10">- Nauczyciel pokazuje uczniom (AKTYWNA TABLICA TIK) obrazy z motywem upływu czasu, np. Józef Mehoffer „Vita somnium breve”, Salvador Dali „Trwałość pamięci”, Gustaw Klimt „Trzy okresy życia kobiety”. Zadaniem uczniów jest wybranie takiego, który – ich zdaniem – najbardziej pasuje do wiersza Wisławy Szymborskiej.</text:p>
          <text:p text:style-name="P10">- Na <text:s/>zakończenie powtórne przeczytanie wiersza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oft-page-break/>Scenariusz lekcji języka polskiego w klasie ósmej</text:p>
      <text:p text:style-name="P12"/>
      <text:list xml:id="list4734427833824295402" text:style-name="L5">
        <text:list-item>
          <text:p text:style-name="P4"><text:span text:style-name="T2">Temat lekcji: </text:span><text:span text:style-name="T1">Kapitanie, przybywaj (Lao Che „Kapitan Polska”)</text:span></text:p>
        </text:list-item>
        <text:list-item>
          <text:p text:style-name="P11">Cele lekcji</text:p>
          <text:p text:style-name="P11">- Poznanie, analiza i interpretacja utworu Lao Che („Kapitan Polska”).</text:p>
          <text:p text:style-name="P11">- Wyjaśnienie zamieszczonych w utworze nawiązań literackich i kulturowych.</text:p>
          <text:p text:style-name="P11">- Porównanie wizerunku herosa i tytułowego bohatera piosenki.</text:p>
        </text:list-item>
        <text:list-item>
          <text:p text:style-name="P11">Uczeń:</text:p>
          <text:p text:style-name="P11">- rozpoznaje symbol w tekście literackim.</text:p>
          <text:p text:style-name="P11">- określa problematykę poruszoną w utworze.</text:p>
          <text:p text:style-name="P11">- wykorzystuje w interpretacji konteksty biograficzne i kulturowe.</text:p>
          <text:p text:style-name="P11">- rozpoznaje w utworze nawiązania do tradycyjnych wątków kulturowych.</text:p>
        </text:list-item>
        <text:list-item>
          <text:p text:style-name="P11">Tok lekcji</text:p>
          <text:p text:style-name="P11">- Polecenie dla uczniów, by wskazali postać historyczną, która zasługuje – ich zdaniem – na miano bohatera narodowego. Wybór należy uzasadnić.</text:p>
          <text:p text:style-name="P11">- Odczytanie wiersza.</text:p>
          <text:p text:style-name="P11">- Wysłuchanie piosenki „Kapitan Polska” w wykonaniu zespołu Lao Che (AKTYWNA TABLICA TIK).</text:p>
          <text:p text:style-name="P11">- Nauczyciel dzieli uczniów na grupy, których zadaniem jest ułożenie odpowiedzi do podanych przez nauczyciela pytań i zapisanie ich na arkuszu papieru. Po upływie <text:s/>wyznaczonego czasu przedstawiciele drużyn prezentują wyniki swojej pracy. Przykładowe pytania:</text:p>
          <text:p text:style-name="P11">* Jakimi cechami odznacza się Kapitan Polska?</text:p>
          <text:p text:style-name="P11">* Co powinien zrobić tytułowy bohater? Jakie oczekiwania wobec niego zostały przedstawione w piosence?</text:p>
          <text:p text:style-name="P11">* Dlaczego tytułowy bohater jest porównany do herosa?</text:p>
          <text:p text:style-name="P11">* Jak wyobrażacie sobie Kapitana Polskę? Co mógłby robić na co dzień?</text:p>
          <text:p text:style-name="P11">- Sporządzenie notatki z lekcji.</text:p>
          <text:p text:style-name="P11">- Na zakończenie ponowne odczytanie utworu.</text:p>
        </text:list-item>
      </text:list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</meta:initial-creator>
    <meta:creation-date>2019-12-11T18:04:42.13</meta:creation-date>
    <dc:date>2020-06-19T21:12:07.88</dc:date>
    <dc:creator>Anna </dc:creator>
    <meta:editing-duration>PT1H37M30S</meta:editing-duration>
    <meta:editing-cycles>21</meta:editing-cycles>
    <meta:generator>OpenOffice/4.1.3$Win32 OpenOffice.org_project/413m1$Build-9783</meta:generator>
    <meta:document-statistic meta:table-count="0" meta:image-count="0" meta:object-count="0" meta:page-count="4" meta:paragraph-count="83" meta:word-count="718" meta:character-count="5153"/>
  </office:meta>
</office:document-meta>
</file>