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style:font-name="Calibri" style:font-name-complex="Calibri" fo:font-size="11pt" style:font-size-asian="11pt"/>
    </style:style>
    <style:style style:name="P2" style:parent-style-name="Standard" style:family="paragraph">
      <style:paragraph-properties fo:margin-bottom="0.1388in" fo:line-height="115%"/>
      <style:text-properties style:font-name="Calibri" style:font-name-complex="Calibri" fo:font-size="11pt" style:font-size-asian="11pt"/>
    </style:style>
    <style:style style:name="P3" style:parent-style-name="Standard" style:family="paragraph">
      <style:paragraph-properties fo:margin-bottom="0.1388in" fo:line-height="115%"/>
    </style:style>
    <style:style style:name="T4" style:parent-style-name="Domyślnaczcionkaakapitu" style:family="text">
      <style:text-properties style:font-name="Calibri" style:font-name-complex="Calibri" fo:font-size="11pt" style:font-size-asian="11pt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 fo:margin-bottom="0.1388in" fo:line-height="115%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margin-bottom="0.1388in" fo:line-height="115%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12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13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14" style:parent-style-name="Standard" style:family="paragraph">
      <style:paragraph-properties fo:margin-bottom="0.1388in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25" style:parent-style-name="Standard" style:family="paragraph">
      <style:paragraph-properties fo:margin-bottom="0.1388in" fo:line-height="115%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27" style:parent-style-name="Standard" style:family="paragraph">
      <style:paragraph-properties fo:margin-bottom="0.1388in" fo:line-height="115%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30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31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32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33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34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35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36" style:parent-style-name="Standard" style:family="paragraph">
      <style:paragraph-properties fo:margin-bottom="0.1388in" fo:line-height="115%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39" style:parent-style-name="Standard" style:family="paragraph">
      <style:paragraph-properties fo:margin-bottom="0.1388in" fo:line-height="115%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42" style:parent-style-name="Standard" style:family="paragraph">
      <style:paragraph-properties fo:margin-bottom="0.1388in" fo:line-height="115%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45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46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47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48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49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50" style:parent-style-name="Standard" style:family="paragraph">
      <style:paragraph-properties fo:margin-bottom="0.1388in" fo:line-height="115%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53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54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55" style:parent-style-name="Standard" style:family="paragraph">
      <style:paragraph-properties fo:margin-bottom="0.1388in" fo:line-height="115%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58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59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60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61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62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63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64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65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66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67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68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69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70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71" style:parent-style-name="Standard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/>
    </style:style>
    <style:style style:name="P72" style:parent-style-name="Standard" style:family="paragraph">
      <style:paragraph-properties fo:margin-bottom="0.1388in" fo:line-height="115%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</office:automatic-styles>
  <office:body>
    <office:text text:use-soft-page-breaks="true">
      <text:p text:style-name="P1"><text:s text:c="13"/></text:p>
      <text:p text:style-name="P2"/>
      <text:p text:style-name="P3"><text:span text:style-name="T4"><text:s text:c="18"/></text:span><text:span text:style-name="T5">Regulamin wypożyczania i udostępniania darmowych podręcznik</text:span><text:span text:style-name="T6">ów</text:span></text:p>
      <text:p text:style-name="P7"><text:span text:style-name="T8">dla uczniów Szkoły Podstawowej w Rudkach</text:span></text:p>
      <text:p text:style-name="P9"><text:s text:c="44"/></text:p>
      <text:p text:style-name="P10"><text:span text:style-name="T11">1. Biblioteka szkolna nieodpłatnie wypożycza uczniom podręczniki (materiały edukacyjne)</text:span></text:p>
      <text:p text:style-name="P12">mające postać papierową (ewentualnie elektroniczną).</text:p>
      <text:p text:style-name="P13">2. W przypadku zniszczenia lub zagubienia podręczników (materiałów edukacyjnych) przez</text:p>
      <text:p text:style-name="P14"><text:span text:style-name="T15">ucznia</text:span><text:span text:style-name="T16">,</text:span><text:span text:style-name="T17"><text:s/>rodzic</text:span><text:span text:style-name="T18">e</text:span><text:span text:style-name="T19">/prawn</text:span><text:span text:style-name="T20">i</text:span><text:span text:style-name="T21"><text:s/>opiekun</text:span><text:span text:style-name="T22">owie są<text:s/></text:span><text:span text:style-name="T23">zobowiązani</text:span><text:span text:style-name="T24"><text:s/>do odkupienia zgubionego</text:span></text:p>
      <text:p text:style-name="P25"><text:span text:style-name="T26">podręcznika i dostarczenia go do biblioteki szkolnej.</text:span></text:p>
      <text:p text:style-name="P27"><text:span text:style-name="T28">3</text:span><text:span text:style-name="T29">. W przypadku zniszczenia lub zagubienia podręczników (materiałów edukacyjnych) przez</text:span></text:p>
      <text:p text:style-name="P30">ucznia, zanim<text:s/>zakupiony zostanie nowy podręcznik, uczeń może skorzystać</text:p>
      <text:p text:style-name="P31">z dodatkowego kompletu podręczników, który będzie znajdował się w bibliotece</text:p>
      <text:p text:style-name="P32">szkolnej.</text:p>
      <text:p text:style-name="P33">4. W przypadku, gdy uczeń odchodzi ze szkoły w trakcie trwania roku szkolnego,</text:p>
      <text:p text:style-name="P34">zobowiązany jest do oddania do biblioteki szkolnej wszystkich wypożyczonych</text:p>
      <text:p text:style-name="P35">podręczników (materiałów edukacyjnych).</text:p>
      <text:p text:style-name="P36"><text:span text:style-name="T37">5</text:span><text:span text:style-name="T38">. Uczniowie przychodzą do biblioteki w wyznaczonych dniach całym zespołem klasowym wraz</text:span></text:p>
      <text:p text:style-name="P39"><text:span text:style-name="T40">z wychowawcą, oddając i wypożyczając podręczniki (materiały<text:s/></text:span><text:span text:style-name="T41">edukacyjne).</text:span></text:p>
      <text:p text:style-name="P42"><text:span text:style-name="T43">6. Uczniowie, których nie będzie w szkole w dniu wypożyczenia/oddawania podręczników</text:span><text:span text:style-name="T44">,</text:span></text:p>
      <text:p text:style-name="P45">będą zobowiązani do indywidualnego zgłoszenia się do biblioteki szkolnej.</text:p>
      <text:p text:style-name="P46">7. Podręczniki wypożycza się na początku roku szkolnego na okres nie dłuższy niż 10</text:p>
      <text:p text:style-name="P47">miesięcy. Należy je zwrócić do 15 czerwca danego roku szkolnego.</text:p>
      <text:p text:style-name="P48">8. Biblioteka szkolna zaopatruje również uczniów w zeszyty ćwiczeń do poszczególnych</text:p>
      <text:p text:style-name="P49">przedmiotów, przewidziane na dany rok szkolny. Za przekazanie ich uczniom</text:p>
      <text:p text:style-name="P50"><text:span text:style-name="T51">odpowiedzialni są nauczyciel</text:span><text:span text:style-name="T52">e przedmiotu lub wychowawcy (w klasach 1-3), za</text:span></text:p>
      <text:p text:style-name="P53">poświadczeniem odbioru przez rodzica/opiekuna. Zeszyty</text:p>
      <text:p text:style-name="P54">ćwiczeń stają się wówczas własnością uczniów.</text:p>
      <text:p text:style-name="P55"><text:span text:style-name="T56">9. Uczeń jest zobowiązany do szanowania i dbania o wypożyczone podręcznik</text:span><text:span text:style-name="T57">i.</text:span></text:p>
      <text:p text:style-name="P58">10. Uczeń zobowiązany jest do<text:s/>podpisania podręczników imieniem i nazwiskiem</text:p>
      <text:p text:style-name="P59">w wyznaczonym miejscu, przechowywania w okładce, chronienia przed zniszczeniem</text:p>
      <text:p text:style-name="P60">lub utratą.</text:p>
      <text:p text:style-name="P61">11. W podręczniku nie wolno niczego pisać ani zaznaczać.</text:p>
      <text:p text:style-name="P62">12. Na bieżąco należy dokonywać drobnych napraw lub ewentualnej wymiany okładki.</text:p>
      <text:p text:style-name="P63">13. Za szkody wynikłe z zagubienia lub zniszczenia podręcznika odpowiada rodzic/prawny</text:p>
      <text:p text:style-name="P64">opiekun dziecka.</text:p>
      <text:p text:style-name="P65">14. Za zniszczenie uznaje się rzecz nienadającą się do użytku zgodnie z jej przeznaczeniem.</text:p>
      <text:p text:style-name="P66">15. Za uszkodzenie uznaje się zalanie książki, sklejone kartki, wyrwane kartki, podarte</text:p>
      <text:p text:style-name="P67">kartki, rozerwanie książki, trwałe popisanie na książce.</text:p>
      <text:p text:style-name="P68">16. Rodzic/prawny opiekun (w klasach 1-3) oraz uczniowie (w klasach 4-8) podpisują</text:p>
      <text:p text:style-name="P69">deklarację, że zapoznali się z niniejszymi procedurami wypożyczenia<text:s/>bezpłatnych</text:p>
      <text:p text:style-name="P70">podręczników i będą się do nich stosować.</text:p>
      <text:p text:style-name="P71"/>
      <text:p text:style-name="P72"><text:span text:style-name="T73">Podstawa Prawna: Ustawa z dn. 16 marca 2017 r. (Dz. U. z 2017 r. poz. 691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" style:font-name-complex="Liberation Serif" style:language-asian="hi" style:country-asian="IN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Mazur</dc:creator>
    <meta:creation-date>2020-09-06T17:04:00Z</meta:creation-date>
    <dc:date>2020-09-06T17:05:00Z</dc:date>
    <meta:template xlink:href="Normal.dotm" xlink:type="simple"/>
    <meta:editing-cycles>4</meta:editing-cycles>
    <meta:editing-duration>PT300S</meta:editing-duration>
    <meta:document-statistic meta:page-count="1" meta:paragraph-count="5" meta:word-count="416" meta:character-count="2785" meta:row-count="19" meta:non-whitespace-character-count="2374"/>
  </office:meta>
</office:document-meta>
</file>