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L1"/>
    <style:style style:name="P3" style:family="paragraph" style:parent-style-name="Standard" style:list-style-name="L6"/>
    <style:style style:name="P4" style:family="paragraph" style:parent-style-name="Standard" style:list-style-name="L7"/>
    <style:style style:name="P5" style:family="paragraph" style:parent-style-name="Standard" style:list-style-name="L8"/>
    <style:style style:name="P6" style:family="paragraph" style:parent-style-name="Standard" style:list-style-name="L9"/>
    <style:style style:name="P7" style:family="paragraph" style:parent-style-name="Standard" style:list-style-name="L10"/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OJEKT: <text:s text:c="4"/>KLASA VII I VIII</text:p>
      <text:p text:style-name="Standard"/>
      <text:p text:style-name="Standard"/>
      <text:p text:style-name="P1">KLASA VII</text:p>
      <text:p text:style-name="Standard"/>
      <text:p text:style-name="Standard">Temat 1: <text:span text:style-name="Domyślna_20_czcionka_20_akapitu"><text:span text:style-name="T1">Rozwiązywanie zadań tekstowych za pomocą równań</text:span></text:span> (3.06)</text:p>
      <text:list xml:id="list4765011180476722472" text:style-name="L1">
        <text:list-header>
          <text:p text:style-name="P2"/>
        </text:list-header>
        <text:list-item>
          <text:p text:style-name="P2">Przeczytaj informacje, obejrzę filmiki oraz wykonam ćwiczenia na platformie</text:p>
          <text:p text:style-name="P2"><text:s/>e podręczniki:</text:p>
        </text:list-item>
      </text:list>
      <text:p text:style-name="Standard"><text:s text:c="8"/><text:a xlink:type="simple" xlink:href="https://epodreczniki.pl/a/rozwiazywanie-zadan-tekstowych-za-pomoca-rownan/D1G6Bgq3k" text:style-name="Internet_20_link" text:visited-style-name="Visited_20_Internet_20_Link">https://epodreczniki.pl/a/rozwiazywanie-zadan-tekstowych-za-pomoca-rownan/D1G6Bgq3k</text:a></text:p>
      <text:list xml:id="list1758783418985462153" text:style-name="L10">
        <text:list-item>
          <text:p text:style-name="P7">Przeczytam oraz przeanalizuje zadania na stronie:</text:p>
          <text:p text:style-name="P7"><text:a xlink:type="simple" xlink:href="https://opracowania.pl/opracowania/matematyka/rozwiazywanie-zadan-tekstowych-1,oid,1962" text:style-name="Internet_20_link" text:visited-style-name="Visited_20_Internet_20_Link">https://opracowania.pl/opracowania/matematyka/rozwiazywanie-zadan-tekstowych-1,oid,1962</text:a></text:p>
        </text:list-item>
        <text:list-item>
          <text:p text:style-name="P7">Wykonam zadania na matzoo:</text:p>
          <text:p text:style-name="P7"><text:a xlink:type="simple" xlink:href="https://www.matzoo.pl/klasa7/zadania-tekstowe-rodzina_57_376" text:style-name="Internet_20_link" text:visited-style-name="Visited_20_Internet_20_Link">https://www.matzoo.pl/klasa7/zadania-tekstowe-rodzina_57_376</text:a></text:p>
          <text:p text:style-name="P7"/>
        </text:list-item>
      </text:list>
      <text:p text:style-name="Standard">Temat 2: <text:span text:style-name="T2">Wielkości wprost proporcjonalne i odwrotnie proporcjonalne</text:span><text:span text:style-name="Domyślna_20_czcionka_20_akapitu"><text:span text:style-name="T2">. </text:span></text:span>(4.06)</text:p>
      <text:p text:style-name="Standard"/>
      <text:list xml:id="list6541352789699153152" text:style-name="L6">
        <text:list-item>
          <text:p text:style-name="P3">Przeczytaj informacje, obejrzę filmiki oraz wykonam ćwiczenia na platformie</text:p>
          <text:p text:style-name="P3"><text:s/>e podręczniki:</text:p>
          <text:p text:style-name="P3"><text:a xlink:type="simple" xlink:href="https://epodreczniki.pl/a/wielkosci-wprost-proporcjonalne/DbqAeHEQA" text:style-name="Internet_20_link" text:visited-style-name="Visited_20_Internet_20_Link">https://epodreczniki.pl/a/wielkosci-wprost-proporcjonalne/DbqAeHEQA</text:a></text:p>
          <text:p text:style-name="P3"><text:a xlink:type="simple" xlink:href="https://epodreczniki.pl/a/wielkosci-odwrotnie-proporcjonalne/DbUoaRiiM" text:style-name="Internet_20_link" text:visited-style-name="Visited_20_Internet_20_Link">https://epodreczniki.pl/a/wielkosci-odwrotnie-proporcjonalne/DbUoaRiiM</text:a></text:p>
        </text:list-item>
        <text:list-item>
          <text:p text:style-name="P3">Wykonam zadania na matzoo:</text:p>
          <text:p text:style-name="P3"><text:a xlink:type="simple" xlink:href="https://www.matzoo.pl/klasa7/wielkosci-wprost-proporcjonalne_57_382" text:style-name="Internet_20_link" text:visited-style-name="Visited_20_Internet_20_Link">https://www.matzoo.pl/klasa7/wielkosci-wprost-proporcjonalne_57_382</text:a></text:p>
          <text:p text:style-name="P3"><text:a xlink:type="simple" xlink:href="https://www.matzoo.pl/klasa7/wielkosci-odwrotnie-proporcjonalne_57_383" text:style-name="Internet_20_link" text:visited-style-name="Visited_20_Internet_20_Link">https://www.matzoo.pl/klasa7/wielkosci-odwrotnie-proporcjonalne_57_383</text:a></text:p>
          <text:p text:style-name="P3"/>
          <text:p text:style-name="P3"/>
        </text:list-item>
      </text:list>
      <text:p text:style-name="P1">Klasa VIII</text:p>
      <text:p text:style-name="Standard"/>
      <text:p text:style-name="Standard">Temat 1: <text:span text:style-name="T2">Obliczanie liczby na podstawie jej procentu.</text:span><text:span text:style-name="Domyślna_20_czcionka_20_akapitu"><text:span text:style-name="T1"> </text:span></text:span><text:span text:style-name="Domyślna_20_czcionka_20_akapitu"><text:span text:style-name="T3">(2.06)</text:span></text:span></text:p>
      <text:p text:style-name="Standard"><text:span text:style-name="Domyślna_20_czcionka_20_akapitu"><text:span text:style-name="T1"/></text:span></text:p>
      <text:list xml:id="list7022354504462441428" text:style-name="L7">
        <text:list-header>
          <text:p text:style-name="P4">1. Przeczytaj informacje, obejrzę filmiki oraz wykonam ćwiczenia na platformie</text:p>
          <text:p text:style-name="P4"><text:s/>e podręczniki:</text:p>
          <text:p text:style-name="P4"><text:a xlink:type="simple" xlink:href="https://epodreczniki.pl/a/obliczanie-liczby-na-podstawie-danego-jej-procentu-czesc-i/D1AvXp5O0" text:style-name="Internet_20_link" text:visited-style-name="Visited_20_Internet_20_Link">https://epodreczniki.pl/a/obliczanie-liczby-na-podstawie-danego-jej-procentu-czesc-i/D1AvXp5O0</text:a></text:p>
          <text:p text:style-name="P4"><text:a xlink:type="simple" xlink:href="https://epodreczniki.pl/a/obliczanie-liczby-na-podstawie-danego-jej-procentu-czesc-ii/DM5sFimax" text:style-name="Internet_20_link" text:visited-style-name="Visited_20_Internet_20_Link">https://epodreczniki.pl/a/obliczanie-liczby-na-podstawie-danego-jej-procentu-czesc-ii/DM5sFimax</text:a></text:p>
          <text:p text:style-name="P4">2. Wykonam zadania na matzoo:</text:p>
          <text:p text:style-name="P4"><text:a xlink:type="simple" xlink:href="https://www.matzoo.pl/klasa7/zadania-tekstowe-obliczanie-liczby_54_205" text:style-name="Internet_20_link" text:visited-style-name="Visited_20_Internet_20_Link">https://www.matzoo.pl/klasa7/zadania-tekstowe-obliczanie-liczby_54_205</text:a></text:p>
          <text:p text:style-name="P4"/>
        </text:list-header>
      </text:list>
      <text:p text:style-name="Standard">Temat 2: <text:span text:style-name="T2">Jaki procent jednej wielkości stanowi druga wielkość</text:span> (3.06)</text:p>
      <text:p text:style-name="Standard"/>
      <text:p text:style-name="Standard"><text:s text:c="12"/>1. Przeczytaj informacje, obejrzę filmiki oraz wykonam ćwiczenia na platformie</text:p>
      <text:p text:style-name="Standard"><text:s text:c="12"/>e podręczniki:</text:p>
      <text:p text:style-name="Standard"><text:s text:c="12"/><text:a xlink:type="simple" xlink:href="https://epodreczniki.pl/a/jaki-procent-jednej-wielkosci-stanowi-inna-wielkosc/DwaUtsGMU" text:style-name="Internet_20_link" text:visited-style-name="Visited_20_Internet_20_Link">https://epodreczniki.pl/a/jaki-procent-jednej-wielkosci-stanowi-inna-wielkosc/DwaUtsGMU</text:a></text:p>
      <text:list xml:id="list38325409" text:continue-numbering="true" text:style-name="L7">
        <text:list-header>
          <text:p text:style-name="P4">2. Wykonam zadania na matzoo:</text:p>
          <text:p text:style-name="P4"><text:a xlink:type="simple" xlink:href="https://www.matzoo.pl/klasa7/zadania-tekstowe-procenty-w-cenach_54_204" text:style-name="Internet_20_link" text:visited-style-name="Visited_20_Internet_20_Link">https://www.matzoo.pl/klasa7/zadania-tekstowe-procenty-w-cenach_54_204</text:a></text:p>
          <text:p text:style-name="P4"><text:a xlink:type="simple" xlink:href="https://www.matzoo.pl/klasa7/zadania-tekstowe-pozyczki-i-lokaty_54_206" text:style-name="Internet_20_link" text:visited-style-name="Visited_20_Internet_20_Link">https://www.matzoo.pl/klasa7/zadania-tekstowe-pozyczki-i-lokaty_54_206</text:a></text:p>
          <text:p text:style-name="P4"/>
        </text:list-header>
      </text:list>
      <text:p text:style-name="Standard"/>
      <text:p text:style-name="Standard">Temat 3: <text:span text:style-name="T2">Diagramy procentowe </text:span>(4.06)</text:p>
      <text:p text:style-name="Standard"/>
      <text:list xml:id="list1931423611726923240" text:style-name="L8">
        <text:list-header>
          <text:p text:style-name="P5"><text:soft-page-break/></text:p>
        </text:list-header>
        <text:list-item>
          <text:p text:style-name="P5">Obejrzę filmik:</text:p>
          <text:p text:style-name="P5"><text:a xlink:type="simple" xlink:href="https://pistacja.tv/film/mat00347-diagramy-procentowe" text:style-name="Internet_20_link" text:visited-style-name="Visited_20_Internet_20_Link">https://pistacja.tv/film/mat00347-diagramy-procentowe</text:a></text:p>
        </text:list-item>
        <text:list-item>
          <text:p text:style-name="P5">Przeczytaj informacje, obejrzę filmiki oraz wykonam ćwiczenia na platformie</text:p>
          <text:p text:style-name="P5">e podręczniki:</text:p>
          <text:p text:style-name="P5"><text:a xlink:type="simple" xlink:href="https://epodreczniki.pl/a/diagramy-procentowe/DDACgXNTA" text:style-name="Internet_20_link" text:visited-style-name="Visited_20_Internet_20_Link">https://epodreczniki.pl/a/diagramy-procentowe/DDACgXNTA</text:a></text:p>
        </text:list-item>
        <text:list-item>
          <text:p text:style-name="P5"/>
        </text:list-item>
      </text:list>
      <text:list xml:id="list4315050425700653729" text:style-name="L9">
        <text:list-header>
          <text:p text:style-name="P6"/>
          <text:p text:style-name="P6"/>
        </text:list-header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1T17:27:22.92</meta:creation-date>
    <dc:date>2020-06-01T18:09:31.38</dc:date>
    <meta:editing-duration>PT26M7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39" meta:word-count="157" meta:character-count="2134"/>
  </office:meta>
</office:document-meta>
</file>