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, sans-serif" svg:font-family="'Roboto, sans-serif'"/>
    <style:font-face style:name="Roboto" svg:font-family="Roboto, sans-serif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start" style:justify-single-word="false"/>
      <style:text-properties style:font-name="Times New Roman" fo:font-size="14pt" fo:font-weight="bold" officeooo:rsid="001934d6" officeooo:paragraph-rsid="001934d6" style:font-size-asian="14pt" style:font-weight-asian="bold" style:font-size-complex="14pt" style:font-weight-complex="bold"/>
    </style:style>
    <style:style style:name="P2" style:family="paragraph" style:parent-style-name="Heading_20_4">
      <style:paragraph-properties fo:margin-top="0.265cm" fo:margin-bottom="0.265cm" loext:contextual-spacing="false" fo:line-height="110%"/>
    </style:style>
    <style:style style:name="P3" style:family="paragraph" style:parent-style-name="Heading_20_4">
      <style:paragraph-properties fo:margin-top="0.265cm" fo:margin-bottom="0.265cm" loext:contextual-spacing="false" fo:line-height="11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5875e" officeooo:paragraph-rsid="0015875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15875e" officeooo:paragraph-rsid="0015875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officeooo:rsid="0015875e" officeooo:paragraph-rsid="001587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officeooo:rsid="0016af51" officeooo:paragraph-rsid="0016af5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17f13e" officeooo:paragraph-rsid="0017f13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34d6" officeooo:paragraph-rsid="001934d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34d6" officeooo:paragraph-rsid="001b276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5875e" officeooo:paragraph-rsid="0015875e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34d6" officeooo:paragraph-rsid="001b276f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af51" officeooo:paragraph-rsid="0016af51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16af51" officeooo:paragraph-rsid="0016af51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font-weight="normal" officeooo:rsid="0017f13e" officeooo:paragraph-rsid="0017f13e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variant="normal" fo:text-transform="none" fo:color="#303030" style:font-name="Times New Roman" fo:font-size="14pt" fo:letter-spacing="normal" fo:font-style="normal" fo:font-weight="bold" officeooo:paragraph-rsid="0016af51" style:font-size-asian="14pt" style:font-weight-asian="bold" style:font-size-complex="14pt" style:font-weight-complex="bold"/>
    </style:style>
    <style:style style:name="T1" style:family="text">
      <style:text-properties officeooo:rsid="001587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style:font-name="inherit" fo:font-size="13.5pt"/>
    </style:style>
    <style:style style:name="T6" style:family="text">
      <style:text-properties fo:color="#ff0000" style:font-name="inherit" fo:font-size="13.5pt" fo:font-weight="bold"/>
    </style:style>
    <style:style style:name="T7" style:family="text">
      <style:text-properties fo:color="#ff0000" style:font-name="inherit" fo:font-size="13.5pt" fo:font-weight="bold" style:font-weight-asian="bold" style:font-weight-complex="bold"/>
    </style:style>
    <style:style style:name="T8" style:family="text">
      <style:text-properties fo:color="#ff0000" style:font-name="inherit" fo:font-size="13.5pt" fo:font-weight="normal" style:font-weight-asian="normal" style:font-weight-complex="normal"/>
    </style:style>
    <style:style style:name="T9" style:family="text">
      <style:text-properties fo:color="#3366ff" style:font-name="inherit" fo:font-size="13.5pt"/>
    </style:style>
    <style:style style:name="T10" style:family="text">
      <style:text-properties fo:color="#3366ff" style:font-name="inherit" fo:font-size="13.5pt" fo:font-weight="bold"/>
    </style:style>
    <style:style style:name="T11" style:family="text">
      <style:text-properties fo:color="#3366ff" style:font-name="inherit" fo:font-size="13.5pt" fo:font-weight="bold" style:font-weight-asian="bold" style:font-weight-complex="bold"/>
    </style:style>
    <style:style style:name="T12" style:family="text">
      <style:text-properties fo:color="#3366ff" style:font-name="inherit" fo:font-size="13.5pt" fo:font-weight="normal" style:font-weight-asian="normal" style:font-weight-complex="normal"/>
    </style:style>
    <style:style style:name="T13" style:family="text">
      <style:text-properties fo:color="#0e71b8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ff0000" style:font-name="Roboto" fo:font-size="13.5pt" fo:letter-spacing="normal" fo:font-style="normal" fo:font-weight="bold"/>
    </style:style>
    <style:style style:name="T15" style:family="text">
      <style:text-properties fo:font-variant="normal" fo:text-transform="none" fo:color="#191919" style:font-name="Roboto" fo:font-size="12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0.5pt" fo:letter-spacing="normal" fo:font-style="normal"/>
    </style:style>
    <style:style style:name="T17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0.5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/>
    </style:style>
    <style:style style:name="T20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cd" style:font-name="arial" fo:font-size="10.5pt" fo:letter-spacing="normal" fo:font-style="normal"/>
    </style:style>
    <style:style style:name="T22" style:family="text">
      <style:text-properties fo:font-variant="normal" fo:text-transform="none" fo:color="#0000cd" style:font-name="arial" fo:font-size="10.5pt" fo:letter-spacing="normal" fo:font-style="normal" fo:font-weight="normal"/>
    </style:style>
    <style:style style:name="T23" style:family="text">
      <style:text-properties fo:font-variant="normal" fo:text-transform="none" fo:color="#0000cd" style:font-name="arial" fo:font-size="10.5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cd" style:font-name="arial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umery telefonów dla ofiar przemocy</text:p>
      <text:p text:style-name="P4"/>
      <text:p text:style-name="P5">Ogólnopolski telefon dla ofiar przemocy w rodzinie:</text:p>
      <text:p text:style-name="P5"/>
      <text:p text:style-name="P6">„Niebieska Linia” 800-12-00-02</text:p>
      <text:p text:style-name="P6"/>
      <text:p text:style-name="P16"><text:span text:style-name="T1">czynny przez całą dobę</text:span></text:p>
      <text:p text:style-name="P16">Dzwoniąc pod nr 800-120-002 uzyskasz wsparcie, pomoc psychologiczną, informacje o możliwościach uzyskania pomocy najbliżej miejsca zamieszkania.</text:p>
      <text:p text:style-name="P6"/>
      <text:p text:style-name="P6"/>
      <text:p text:style-name="P7">Ogólnopolskie Pogotowie Dla Ofiar Przemocy w Rodzinie:</text:p>
      <text:p text:style-name="P7">801 120 002</text:p>
      <text:p text:style-name="P13"><text:span text:style-name="Strong_20_Emphasis"><text:span text:style-name="T3"/></text:span></text:p>
      <text:p text:style-name="P13"><text:span text:style-name="Strong_20_Emphasis"><text:span text:style-name="T3">Od poniedziałku do soboty w godzinach 8:00 – 22:00</text:span></text:span><text:line-break/><text:span text:style-name="Strong_20_Emphasis"><text:span text:style-name="T3">w niedzielę i święta w godzinach 8:00 – 16:00</text:span></text:span><text:line-break/>dyżur prawny: <text:span text:style-name="Strong_20_Emphasis"><text:span text:style-name="T3">środy w godzinach 18:00 – 22:00</text:span></text:span></text:p>
      <text:p text:style-name="P13"><text:span text:style-name="Strong_20_Emphasis"><text:span text:style-name="T3"/></text:span></text:p>
      <text:p text:style-name="P14">(koszty rozmowy są naliczane według stawek operatora, z którego usług korzysta osoba dzwoniąca)</text:p>
      <text:p text:style-name="P11"/>
      <text:p text:style-name="P11"/>
      <text:p text:style-name="P8">Centrum Praw Kobiet</text:p>
      <text:p text:style-name="P8">(22) 621 35 37</text:p>
      <text:p text:style-name="P15"/>
      <text:p text:style-name="P15">dyżur psychologa: <text:span text:style-name="Strong_20_Emphasis"><text:span text:style-name="T3">od poniedziałku do piątku, oprócz czwartków, w godzinach 10.00-16.00<text:line-break/></text:span></text:span>dyżur prawnika:<text:span text:style-name="Strong_20_Emphasis"><text:span text:style-name="T3">czwartki w godzinach 10.00-16.00</text:span></text:span><text:line-break/><text:span text:style-name="Strong_20_Emphasis"><text:span text:style-name="T3">poradnie mailowe:</text:span></text:span><text:line-break/>porady psychologiczne:<text:a xlink:type="simple" xlink:href="mailto:porady.psychologiczne@cpk.org.pl" text:style-name="Internet_20_link" text:visited-style-name="Visited_20_Internet_20_Link"><text:span text:style-name="T13">porady.psychologiczne@cpk.org.pl</text:span></text:a><text:line-break/>porady prawne: <text:a xlink:type="simple" xlink:href="mailto:porady.prawne@cpk.org.pl" text:style-name="Internet_20_link" text:visited-style-name="Visited_20_Internet_20_Link"><text:span text:style-name="T13">porady.prawne@cpk.org.pl</text:span></text:a></text:p>
      <text:p text:style-name="P15"><text:span text:style-name="T13"/></text:p>
      <text:p text:style-name="P9">Telefon Zaufania Dla Dzieci i Młodzieży</text:p>
      <text:h text:style-name="P1" text:outline-level="4"><text:span text:style-name="Strong_20_Emphasis"><text:span text:style-name="T14">116 111 <text:s text:c="3"/>(telefoniczna linia interwencyjna dla dzieci i młodzieży)</text:span></text:span></text:h>
      <text:p text:style-name="P9"><text:span text:style-name="Strong_20_Emphasis"><text:span text:style-name="T15">od poniedziałku do piątku w godzinach 8.15 – 20.00 </text:span></text:span><text:span text:style-name="T15">(numer bezpłatny)</text:span><text:span text:style-name="Strong_20_Emphasis"><text:span text:style-name="T15"><text:line-break/></text:span></text:span><text:span text:style-name="T15">Każdy, kto zadzwoni po godzinie 20.00 lub w dni wolne od pracy może przedstawić swój problem i zostawić numer kontaktowy. Pracownik telefonu zaufania oddzwoni następnego dnia.</text:span> </text:p>
      <text:p text:style-name="P9"/>
      <text:p text:style-name="P10"><text:span text:style-name="Strong_20_Emphasis"><text:span text:style-name="T20">Telefoniczna Pierwsza Pomoc Psychologiczna</text:span></text:span><text:line-break/><text:span text:style-name="Strong_20_Emphasis"><text:span text:style-name="T24">22 425-98-48 </text:span></text:span></text:p>
      <text:p text:style-name="P12"><text:span text:style-name="T19">(opłata zgodnie z cennikiem Twojego operatora telefonicznego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, sans-serif" svg:font-family="'Roboto, sans-serif'"/>
    <style:font-face style:name="Roboto" svg:font-family="Roboto, sans-serif"/>
    <style:font-face style:name="arial" svg:font-family="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0:18:01.260000000</meta:creation-date>
    <dc:date>2020-11-18T10:32:28.365000000</dc:date>
    <meta:editing-duration>PT14M26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7" meta:word-count="175" meta:character-count="1334" meta:non-whitespace-character-count="1166"/>
  </office:meta>
</office:document-meta>
</file>