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 Sans1" svg:font-family="'Open Sans', Arial, 'Lucida Grande', 'Lucida Sans', Tahoma, sans-serif"/>
    <style:font-face style:name="Open Sans" svg:font-family="'Open Sans', 'Helvetica Neue', Helvetica, Arial, sans-serif"/>
    <style:font-face style:name="sourceRegular" svg:font-family="sourceRegular, Tahoma, Arial, Helvetica, 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708cf" officeooo:paragraph-rsid="001708c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329d5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708cf" officeooo:paragraph-rsid="001708cf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8d316" officeooo:paragraph-rsid="0018d31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329d56" officeooo:paragraph-rsid="00329d5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b5995" officeooo:paragraph-rsid="002b5995"/>
    </style:style>
    <style:style style:name="P7" style:family="paragraph" style:parent-style-name="Standard">
      <style:text-properties officeooo:paragraph-rsid="001708cf"/>
    </style:style>
    <style:style style:name="P8" style:family="paragraph" style:parent-style-name="Standard">
      <style:text-properties style:text-underline-style="none" fo:font-weight="bold" officeooo:rsid="0018d316" officeooo:paragraph-rsid="0018d31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1a2e5d" officeooo:paragraph-rsid="001a2e5d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rsid="001b80f6" officeooo:paragraph-rsid="001b80f6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335199" officeooo:paragraph-rsid="00335199" style:font-weight-asian="normal" style:font-weight-complex="normal"/>
    </style:style>
    <style:style style:name="P12" style:family="paragraph" style:parent-style-name="Standard">
      <style:text-properties fo:font-size="11pt" style:text-underline-style="solid" style:text-underline-width="auto" style:text-underline-color="font-color" fo:font-weight="normal" officeooo:rsid="0018d316" officeooo:paragraph-rsid="001e4f6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officeooo:paragraph-rsid="0024fbb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officeooo:rsid="002698a3" officeooo:paragraph-rsid="002698a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rsid="002698a3" officeooo:paragraph-rsid="00290d21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officeooo:rsid="00290d21" officeooo:paragraph-rsid="00290d21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2a6099" style:font-name="Liberation Serif" fo:font-size="11pt" fo:font-style="italic" style:text-underline-style="none" fo:font-weight="normal" officeooo:rsid="001b80f6" officeooo:paragraph-rsid="001b80f6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Liberation Serif" fo:font-size="11pt" fo:font-style="normal" style:text-underline-style="none" fo:font-weight="normal" officeooo:rsid="001cf356" officeooo:paragraph-rsid="001cf356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Liberation Serif" fo:font-size="11pt" fo:font-style="normal" style:text-underline-style="none" fo:font-weight="normal" officeooo:rsid="001e4f61" officeooo:paragraph-rsid="001e4f61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Liberation Serif" fo:font-size="11pt" fo:font-style="normal" style:text-underline-style="none" fo:font-weight="normal" officeooo:rsid="002015a8" officeooo:paragraph-rsid="002015a8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Liberation Serif" fo:font-size="11pt" fo:font-style="normal" style:text-underline-style="none" fo:font-weight="normal" officeooo:rsid="0021a2a5" officeooo:paragraph-rsid="0021a2a5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Liberation Serif" fo:font-size="11pt" fo:font-style="normal" style:text-underline-style="none" fo:font-weight="normal" officeooo:rsid="002ed1b9" officeooo:paragraph-rsid="002ed1b9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Liberation Serif" fo:font-size="11pt" fo:font-style="normal" style:text-underline-style="none" fo:font-weight="normal" officeooo:rsid="002fe743" officeooo:paragraph-rsid="002fe743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Liberation Serif" fo:font-size="11pt" fo:font-style="normal" style:text-underline-style="none" fo:font-weight="bold" officeooo:rsid="001e4f61" officeooo:paragraph-rsid="001e4f61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Liberation Serif" fo:font-size="11pt" fo:font-style="normal" style:text-underline-style="none" fo:font-weight="bold" officeooo:rsid="00292425" officeooo:paragraph-rsid="00292425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Liberation Serif" fo:font-size="11pt" fo:font-style="normal" style:text-underline-style="none" fo:font-weight="bold" officeooo:rsid="002b6a37" officeooo:paragraph-rsid="002b6a37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Liberation Serif" fo:font-size="11pt" fo:font-style="normal" style:text-underline-style="solid" style:text-underline-width="auto" style:text-underline-color="font-color" fo:font-weight="bold" officeooo:rsid="001e4f61" officeooo:paragraph-rsid="001e4f61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Liberation Serif" fo:font-size="11pt" fo:font-style="normal" style:text-underline-style="solid" style:text-underline-width="auto" style:text-underline-color="font-color" fo:font-weight="bold" officeooo:rsid="001e4f61" officeooo:paragraph-rsid="00290d21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Liberation Serif" fo:font-size="11pt" fo:font-style="normal" style:text-underline-style="solid" style:text-underline-width="auto" style:text-underline-color="font-color" fo:font-weight="bold" officeooo:rsid="00295b41" officeooo:paragraph-rsid="00295b41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Liberation Serif" fo:font-size="11pt" fo:font-style="normal" style:text-underline-style="solid" style:text-underline-width="auto" style:text-underline-color="font-color" fo:font-weight="bold" officeooo:rsid="002b6a37" officeooo:paragraph-rsid="002b6a37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Liberation Serif" fo:font-size="11pt" fo:font-style="normal" style:text-underline-style="solid" style:text-underline-width="auto" style:text-underline-color="font-color" fo:font-weight="normal" officeooo:rsid="001cf356" officeooo:paragraph-rsid="001cf356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Liberation Serif" fo:font-size="11pt" fo:font-style="normal" style:text-underline-style="solid" style:text-underline-width="auto" style:text-underline-color="font-color" fo:font-weight="normal" officeooo:rsid="00295b41" officeooo:paragraph-rsid="002b5995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333333" style:font-name="Liberation Serif" fo:font-size="11pt" fo:letter-spacing="normal" fo:font-style="normal" style:text-underline-style="none" fo:font-weight="normal" officeooo:rsid="001e4f61" officeooo:paragraph-rsid="001e4f61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paragraph-rsid="001e4f61"/>
    </style:style>
    <style:style style:name="P35" style:family="paragraph" style:parent-style-name="Standard">
      <style:paragraph-properties fo:text-align="start" style:justify-single-word="false"/>
      <style:text-properties officeooo:paragraph-rsid="0029de4a"/>
    </style:style>
    <style:style style:name="P36" style:family="paragraph" style:parent-style-name="Standard">
      <style:paragraph-properties fo:text-align="start" style:justify-single-word="false"/>
      <style:text-properties officeooo:paragraph-rsid="00329d56"/>
    </style:style>
    <style:style style:name="P37" style:family="paragraph" style:parent-style-name="Standard">
      <style:paragraph-properties fo:text-align="start" style:justify-single-word="false"/>
      <style:text-properties officeooo:paragraph-rsid="003359a8"/>
    </style:style>
    <style:style style:name="P38" style:family="paragraph" style:parent-style-name="Standard">
      <style:paragraph-properties fo:text-align="start" style:justify-single-word="false"/>
      <style:text-properties officeooo:rsid="002b5995" officeooo:paragraph-rsid="002b5995"/>
    </style:style>
    <style:style style:name="P39" style:family="paragraph" style:parent-style-name="Standard">
      <style:paragraph-properties fo:text-align="center" style:justify-single-word="false"/>
      <style:text-properties officeooo:rsid="002b5995" officeooo:paragraph-rsid="002b5995"/>
    </style:style>
    <style:style style:name="P40" style:family="paragraph" style:parent-style-name="Standard">
      <style:paragraph-properties fo:text-align="start" style:justify-single-word="false"/>
      <style:text-properties officeooo:rsid="003359a8" officeooo:paragraph-rsid="003359a8"/>
    </style:style>
    <style:style style:name="P41" style:family="paragraph" style:parent-style-name="Standard">
      <style:paragraph-properties fo:text-align="start" style:justify-single-word="false"/>
      <style:text-properties officeooo:rsid="00350139" officeooo:paragraph-rsid="00350139"/>
    </style:style>
    <style:style style:name="P42" style:family="paragraph" style:parent-style-name="Standard">
      <style:paragraph-properties fo:text-align="start" style:justify-single-word="false"/>
      <style:text-properties officeooo:rsid="003835ac" officeooo:paragraph-rsid="003835ac"/>
    </style:style>
    <style:style style:name="P43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officeooo:rsid="001708cf" style:font-weight-asian="bold" style:font-weight-complex="bold"/>
    </style:style>
    <style:style style:name="T2" style:family="text">
      <style:text-properties fo:font-variant="normal" fo:text-transform="none" fo:color="#385572" style:font-name="sourceSemibold" fo:font-size="8.85000038146973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e4f61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24fbb2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295b41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29de4a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04911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1fe01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29d56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359a8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36dd05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style:text-underline-style="none" officeooo:rsid="00329d56" style:font-size-asian="11pt" style:font-style-asian="normal" style:font-size-complex="11pt" style:font-style-complex="normal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style:font-size-asian="11pt" style:font-style-asian="normal" style:font-size-complex="11pt" style:font-style-complex="normal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officeooo:rsid="003321de" style:font-size-asian="11pt" style:font-style-asian="normal" style:font-size-complex="11pt" style:font-style-complex="normal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officeooo:rsid="003835ac" style:font-size-asian="11pt" style:font-style-asian="normal" style:font-size-complex="11pt" style:font-style-complex="normal"/>
    </style:style>
    <style:style style:name="T20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fo:letter-spacing="normal" fo:font-style="normal" style:text-underline-style="none" fo:font-weight="normal" officeooo:rsid="0024fbb2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none" fo:font-weight="normal" officeooo:rsid="0025a89b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fo:letter-spacing="normal" fo:font-style="normal" style:text-underline-style="none" fo:font-weight="normal" officeooo:rsid="002698a3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fo:letter-spacing="normal" fo:font-style="normal" style:text-underline-style="none" fo:font-weight="normal" officeooo:rsid="00274e94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fo:letter-spacing="normal" fo:font-style="normal" style:text-underline-style="none" fo:font-weight="normal" officeooo:rsid="00290d21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letter-spacing="normal"/>
    </style:style>
    <style:style style:name="T28" style:family="text">
      <style:text-properties fo:font-variant="normal" fo:text-transform="none" fo:letter-spacing="normal" officeooo:rsid="001f34cc"/>
    </style:style>
    <style:style style:name="T29" style:family="text">
      <style:text-properties fo:font-variant="normal" fo:text-transform="none" fo:letter-spacing="normal" officeooo:rsid="002174a7"/>
    </style:style>
    <style:style style:name="T30" style:family="text">
      <style:text-properties fo:font-variant="normal" fo:text-transform="none" fo:letter-spacing="normal" fo:font-weight="normal" style:font-weight-asian="normal" style:font-weight-complex="normal"/>
    </style:style>
    <style:style style:name="T31" style:family="text">
      <style:text-properties fo:font-variant="normal" fo:text-transform="none" fo:letter-spacing="normal" fo:font-weight="normal" officeooo:rsid="001f34cc" style:font-weight-asian="normal" style:font-weight-complex="normal"/>
    </style:style>
    <style:style style:name="T32" style:family="text">
      <style:text-properties fo:font-variant="normal" fo:text-transform="none" fo:letter-spacing="normal" officeooo:rsid="0029de4a"/>
    </style:style>
    <style:style style:name="T33" style:family="text">
      <style:text-properties fo:font-variant="normal" fo:text-transform="none" fo:letter-spacing="normal" officeooo:rsid="002ce20a"/>
    </style:style>
    <style:style style:name="T34" style:family="text">
      <style:text-properties fo:font-variant="normal" fo:text-transform="none" fo:letter-spacing="normal" fo:font-style="italic" style:font-style-asian="italic" style:font-style-complex="italic"/>
    </style:style>
    <style:style style:name="T35" style:family="text">
      <style:text-properties fo:font-variant="normal" fo:text-transform="none" fo:letter-spacing="normal" fo:font-style="italic" officeooo:rsid="00304911" style:font-style-asian="italic" style:font-style-complex="italic"/>
    </style:style>
    <style:style style:name="T36" style:family="text">
      <style:text-properties fo:font-variant="normal" fo:text-transform="none" fo:letter-spacing="normal" officeooo:rsid="00304911"/>
    </style:style>
    <style:style style:name="T37" style:family="text">
      <style:text-properties fo:font-variant="normal" fo:text-transform="none" fo:color="#333333" style:font-name="Liberation Serif" fo:font-size="11pt" fo:letter-spacing="normal" fo:font-style="normal" style:text-underline-style="none" fo:font-weight="normal" officeooo:rsid="001e4f61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variant="normal" fo:text-transform="none" fo:color="#333333" style:font-name="Liberation Serif" fo:font-size="11pt" fo:letter-spacing="normal" fo:font-style="normal" style:text-underline-style="none" fo:font-weight="normal" officeooo:rsid="00237016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variant="normal" fo:text-transform="none" style:font-name="Open Sans" fo:font-size="11.3500003814697pt" fo:letter-spacing="normal" fo:font-weight="normal" style:font-weight-asian="normal" style:font-weight-complex="normal"/>
    </style:style>
    <style:style style:name="T40" style:family="text">
      <style:text-properties fo:font-variant="normal" fo:text-transform="none" fo:color="#2a6099" style:font-name="Liberation Serif" fo:font-size="11pt" fo:letter-spacing="normal" fo:font-style="italic" style:text-underline-style="none" fo:font-weight="normal" officeooo:rsid="001e4f61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officeooo:rsid="0018d316"/>
    </style:style>
    <style:style style:name="T42" style:family="text">
      <style:text-properties fo:color="#000000" officeooo:rsid="0024fbb2"/>
    </style:style>
    <style:style style:name="T43" style:family="text">
      <style:text-properties officeooo:rsid="001a2e5d"/>
    </style:style>
    <style:style style:name="T44" style:family="text">
      <style:text-properties officeooo:rsid="001b3d8f"/>
    </style:style>
    <style:style style:name="T45" style:family="text">
      <style:text-properties officeooo:rsid="00237016"/>
    </style:style>
    <style:style style:name="T46" style:family="text">
      <style:text-properties fo:color="#2a6099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 „0”</text:p>
      <text:p text:style-name="P1"/>
      <text:p text:style-name="P7"><text:span text:style-name="T1">Temat: </text:span><text:span text:style-name="Strong_20_Emphasis"><text:span text:style-name="T2"><text:s/></text:span></text:span><text:span text:style-name="Strong_20_Emphasis"><text:span text:style-name="T3">Pan Jezus posłał do ludzi apostołów</text:span></text:span><text:span text:style-name="T5">.</text:span></text:p>
      <text:p text:style-name="P7"><text:span text:style-name="T4"/></text:p>
      <text:p text:style-name="P43">Pan Jezus gdy żył na ziemi miał osoby, które bardzo uważnie Go słuchały i razem z Nim wszędzie chodziły. Spośród nich Jezus wybrał 12 mężczyzn, których my nazywamy apostołam. Apostołowie po śmierci Pana Jezusa głosili słowa Jego i przekonywali ludzi do nawrócenia i przyjęcia chrztu świętego. W dzisiejszych czasach następcami apostołów są księża, którzy głoszą nam Słowo Boże i udzielają sakramentów.</text:p>
      <text:p text:style-name="P43">Imiona apost<text:span text:style-name="T41">o</text:span>łów</text:p>
      <text:p text:style-name="P43">1. Piotr- był najważniejszym spośród apostołów, ponieważ Pan Jezus wybrał go na pierwszego papieża.</text:p>
      <text:p text:style-name="P43">2 Andrzej</text:p>
      <text:p text:style-name="P43">3 Jakub</text:p>
      <text:p text:style-name="P43">4 Jan Ewangelista</text:p>
      <text:p text:style-name="P43">5 Filip</text:p>
      <text:p text:style-name="P43">6 Bartłomiej</text:p>
      <text:p text:style-name="P43">7 Tomasz</text:p>
      <text:p text:style-name="P43">8 Mateusz</text:p>
      <text:p text:style-name="P43">9. Szymon</text:p>
      <text:p text:style-name="P43">10 Jakub</text:p>
      <text:p text:style-name="P43">11 Juda Tadeusz</text:p>
      <text:p text:style-name="P43">12 Judasz</text:p>
      <text:p text:style-name="P43">Dla chętnych: narysuj apostołów.</text:p>
      <text:p text:style-name="P3"/>
      <text:p text:style-name="P3"/>
      <text:p text:style-name="P8">Kl. I</text:p>
      <text:p text:style-name="P4">Temat: <text:span text:style-name="T43">Anioł Stóż jest zawsze przy mnie.</text:span> </text:p>
      <text:p text:style-name="P4"/>
      <text:p text:style-name="P9">Każdy z nas ma swojego opiekuna, którego dał man Bóg. Jest nim Anioł Stróż, znajduje się on zawsze koło nas i próbuje chronić nas przed złem. Anioł Stróż ostrzega nas przed <text:span text:style-name="T44">popełnianiem </text:span><text:s/><text:span text:style-name="T44">złych czynów.</text:span></text:p>
      <text:p text:style-name="P10">Przypomnij sobie modlitwę do Anioła Stróża</text:p>
      <text:p text:style-name="P17"><text:span text:style-name="T27">Aniele Boży, stróżu mój,</text:span><text:line-break/><text:span text:style-name="T27">Ty zawsze przy mnie stój.</text:span><text:line-break/><text:span text:style-name="T27">Rano, wieczór, we dnie, w nocy</text:span><text:line-break/><text:span text:style-name="T27">Bądź mi zawsze ku pomocy,</text:span><text:line-break/><text:span text:style-name="T27">Strzeż duszy, ciała mego,</text:span><text:line-break/><text:span text:style-name="T27">zaprowadź mnie do żywota wiecznego.</text:span></text:p>
      <text:p text:style-name="P17"><text:span text:style-name="T27"/></text:p>
      <text:p text:style-name="P18"><text:span text:style-name="T27">W zeszycie zapisz:</text:span></text:p>
      <text:p text:style-name="P31"><text:span text:style-name="T27">Katecheza</text:span></text:p>
      <text:p text:style-name="P12">Temat: <text:span text:style-name="T43">Anioł Stóż jest zawsze przy mnie.</text:span> </text:p>
      <text:p text:style-name="P19"><text:span text:style-name="T27"/></text:p>
      <text:p text:style-name="P19"><text:span text:style-name="T27">Narysuj anioła.</text:span></text:p>
      <text:p text:style-name="P19"><text:span text:style-name="T27"/></text:p>
      <text:p text:style-name="P19"><text:span text:style-name="T27"/></text:p>
      <text:p text:style-name="P19"><text:span text:style-name="T27"/></text:p>
      <text:p text:style-name="P24"><text:soft-page-break/><text:span text:style-name="T27">Kl. II</text:span></text:p>
      <text:p text:style-name="P27"><text:span text:style-name="T27">Temat: </text:span><text:span text:style-name="T28">Pan Jezus jest blisko każdego człowieka.</text:span></text:p>
      <text:p text:style-name="P27"><text:span text:style-name="T28"/></text:p>
      <text:p text:style-name="P20"><text:span text:style-name="T28">O</text:span><text:span text:style-name="T27">bok nas jest wiele osób, które w każdej sytuacji przychodzą nam z pomocą. </text:span><text:span text:style-name="T29">Bliskie nam osoby dają nam poczucie bezpieczeństwa. </text:span></text:p>
      <text:p text:style-name="P21"><text:span text:style-name="T29">P</text:span><text:span text:style-name="T27">rzeczytaj dwa teksty z Pisma Świętego:</text:span></text:p>
      <text:p text:style-name="P21"><text:span text:style-name="T27"/></text:p>
      <text:p text:style-name="P33"><text:span text:style-name="T46">Nie lękaj się, bo Ja jestem z tobą; nie trwóż się, bom Ja twoim Bogiem. Umacniam cię, jeszcze i wspomagam, podtrzymuję cię moją prawicą sprawiedliwą.</text:span> <text:span text:style-name="T45">Iz 41,10</text:span></text:p>
      <text:p text:style-name="P34"><text:span text:style-name="T40">Jezus zaraz przemówił do nich: «Odwagi! Ja jestem, nie bójcie się!»</text:span><text:span text:style-name="T37"> </text:span><text:span text:style-name="T38">Mt 14,27</text:span><text:span text:style-name="T37"><text:line-break/></text:span><text:span text:style-name="T7">* </text:span><text:span text:style-name="T8">Jakie zapewnienie zostawił </text:span><text:span text:style-name="T9">P</text:span><text:span text:style-name="T8">an Jezus ludziom?</text:span></text:p>
      <text:p text:style-name="P33"><text:span text:style-name="T42"/></text:p>
      <text:p text:style-name="P13"><text:span text:style-name="T21">Pan Jezus podczas swojego pobytu na ziemi </text:span><text:span text:style-name="T22">przebywał wśród ludzi. Spotykał się z różnymi osobami z : dorosłymi, dziećmi,zdrowymi, chorymi, grzesznikami, </text:span><text:span text:style-name="T23">spotykał się z nimi w różnych sytuacjach. </text:span></text:p>
      <text:p text:style-name="P14"><text:span text:style-name="T20">Tak jak ludzie przychodzili do Jezusa w Palestynie, tak i my możemy </text:span><text:span text:style-name="T24">być każdego dnia, w każdej chwili blisko </text:span><text:span text:style-name="T20"><text:s/>Niego. </text:span></text:p>
      <text:p text:style-name="P15"><text:span text:style-name="T20"><text:s/></text:span></text:p>
      <text:p text:style-name="P15"><text:span text:style-name="T25">W zeszycie zapisz:</text:span></text:p>
      <text:p text:style-name="P16"><text:span text:style-name="T26">Katecheza</text:span></text:p>
      <text:p text:style-name="P28"><text:span text:style-name="T30">Temat: </text:span><text:span text:style-name="T31">Pan Jezus jest blisko każdego człowieka.</text:span></text:p>
      <text:p text:style-name="P28"><text:span text:style-name="T31"/></text:p>
      <text:p text:style-name="P25"><text:span text:style-name="T31">N</text:span><text:span text:style-name="T30">arysuj kwiatek a w jego płatki wpisz imiona osób, które są tobie najbliższe.</text:span></text:p>
      <text:p text:style-name="P25"><text:span text:style-name="T39"/></text:p>
      <text:p text:style-name="P25"><text:span text:style-name="T39"/></text:p>
      <text:p text:style-name="P25"><text:span text:style-name="T39"/></text:p>
      <text:p text:style-name="P25"><text:span text:style-name="T27">Kl. III</text:span></text:p>
      <text:p text:style-name="P25"><text:span text:style-name="T27"/></text:p>
      <text:p text:style-name="P29"><text:span text:style-name="T27">Temat: </text:span><text:span text:style-name="T32">Komunia Święta i obrzędy zakończenia.</text:span></text:p>
      <text:p text:style-name="P29"><text:span text:style-name="T32"/></text:p>
      <text:p text:style-name="P35"><text:span text:style-name="T10">Dzisiaj obejrzyjcie ostatni filmik ze znanej nam serii </text:span></text:p>
      <text:p text:style-name="P35"><text:a xlink:type="simple" xlink:href="https://www.youtube.com/watch?v=NVJF9Dui6uE&amp;t=14s" text:style-name="Internet_20_link" text:visited-style-name="Visited_20_Internet_20_Link"><text:span text:style-name="T27">https://www.youtube.com/watch?v=NVJF9Dui6uE&amp;t=14s</text:span></text:a></text:p>
      <text:p text:style-name="P35"><text:span text:style-name="T27"/></text:p>
      <text:p text:style-name="P38"><text:span text:style-name="T27">W zeszycie zapisz:</text:span></text:p>
      <text:p text:style-name="P6"><text:span text:style-name="T27">Katecheza</text:span></text:p>
      <text:p text:style-name="P39"><text:span text:style-name="T27"/></text:p>
      <text:p text:style-name="P32"><text:span text:style-name="T27">Temat: </text:span><text:span text:style-name="T32">Komunia Święta i obrzędy zakończenia.</text:span></text:p>
      <text:p text:style-name="P32"><text:span text:style-name="T32"/></text:p>
      <text:p text:style-name="P32"><text:span text:style-name="T32"/></text:p>
      <text:p text:style-name="P32"><text:span text:style-name="T32"/></text:p>
      <text:p text:style-name="P32"><text:span text:style-name="T32"/></text:p>
      <text:p text:style-name="P32"><text:span text:style-name="T32"/></text:p>
      <text:p text:style-name="P26"><text:span text:style-name="T32">K</text:span><text:span text:style-name="T27">l. V</text:span></text:p>
      <text:p text:style-name="P30"><text:span text:style-name="T27">Temat: </text:span><text:span text:style-name="T33">Zbawiciel jest Panem życia.</text:span></text:p>
      <text:p text:style-name="P30"><text:span text:style-name="T33"/></text:p>
      <text:p text:style-name="P22"><text:span text:style-name="T33">D</text:span><text:span text:style-name="T27">ziś będzie trochę czytania, ale za to mało pisania.</text:span></text:p>
      <text:p text:style-name="P22"><text:span text:style-name="T27">Na początek przeczytaj tekst </text:span><text:span text:style-name="T34">Jezus zwycięża smierć i daje życie, </text:span><text:span text:style-name="T27">podręcznik str. 134</text:span></text:p>
      <text:p text:style-name="P23"><text:span text:style-name="T27">W Piśmie Świętym mamy kilka przykładów gdy Jezus wskrzeszał martwych, mógł to zrobić ponieważ jest Bogiem, gdyby był tylko człowiekiem nie uczynił by tego. </text:span><text:span text:style-name="T36">Proszę przeczytać fragmenty z Pisma Świętego zamieszczone w podręczniku na str. 134-136: </text:span><text:span text:style-name="T35">Młodzieniec z Nain, Córka Jaira, Wskrzeszenie Łazarza.</text:span></text:p>
      <text:p text:style-name="P23"><text:span text:style-name="T35"/></text:p>
      <text:p text:style-name="P36"><text:span text:style-name="T11">P</text:span><text:span text:style-name="T12">rzez swoją śmierć i zmartwychwstanie Jezus otwarł nam drogę do zbawienia. </text:span><text:span text:style-name="T13">Aby osiągnąć zbawienie należy żyć zgodnie ze słowami Jezusa i Przykazaniami Bożymi, oraz przyjmując sakramenty. Szczególnie przyjmowanie Eucharystii uświęca nas i uzdalnia do osiągnięcia zbawienia. Mówimy, że Eucharystia jest pokarmem na życie wieczne.</text:span></text:p>
      <text:p text:style-name="P36"><text:span text:style-name="T13"/></text:p>
      <text:p text:style-name="P36"><text:span text:style-name="T13">W zeszycie zapisz temat.</text:span></text:p>
      <text:p text:style-name="P36"><text:soft-page-break/><text:span text:style-name="T13"/></text:p>
      <text:p text:style-name="P2"><text:span text:style-name="T16">Kl. VI </text:span></text:p>
      <text:p text:style-name="P2"><text:span text:style-name="T16"/></text:p>
      <text:p text:style-name="P5"><text:span text:style-name="T17">Temat: Ś</text:span><text:span text:style-name="T18">więty Szczepan – pierwszy męczennik chrześcijański, </text:span><text:span text:style-name="T19">i Szaweł.</text:span></text:p>
      <text:p text:style-name="P5"><text:span text:style-name="T18"/></text:p>
      <text:p text:style-name="P11"><text:span text:style-name="T18">C</text:span><text:span text:style-name="T17">el: - poznam postać Św. Szczepana.</text:span></text:p>
      <text:p text:style-name="P11"><text:span text:style-name="T17"/></text:p>
      <text:p text:style-name="P37"><text:span text:style-name="T14">Obejrzyj film o Świętym Szczepanie <text:s text:c="2"/></text:span><text:a xlink:type="simple" xlink:href="https://www.youtube.com/watch?v=D1IVqcF4GfA" text:style-name="Internet_20_link" text:visited-style-name="Visited_20_Internet_20_Link">https://www.youtube.com/watch?v=D1IVqcF4GfA</text:a><text:span text:style-name="T14"> </text:span></text:p>
      <text:p text:style-name="P37"><text:span text:style-name="T14"/></text:p>
      <text:p text:style-name="P40"><text:span text:style-name="T6">W zeszycie zapisz temat i cel lekcji oraz odpowiedz na pytania:</text:span></text:p>
      <text:p text:style-name="P40"><text:span text:style-name="T6">* Kim był Święty Szczepan?</text:span></text:p>
      <text:p text:style-name="P40"><text:span text:style-name="T6">* Jakie podejmował dzieło?</text:span></text:p>
      <text:p text:style-name="P40"><text:span text:style-name="T6">* Jakie były okoliczności jego śmierci?</text:span></text:p>
      <text:p text:style-name="P40"><text:span text:style-name="T6">* Za kogo się modlił w chwili śmierci?</text:span></text:p>
      <text:p text:style-name="P42"><text:span text:style-name="T6">* Kiedy nawrócił się Szaweł?</text:span></text:p>
      <text:p text:style-name="P42"><text:span text:style-name="T6">* Jakie imię przybrał po nawróceniu?</text:span></text:p>
      <text:p text:style-name="P40"><text:span text:style-name="T6"/></text:p>
      <text:p text:style-name="P41"><text:span text:style-name="T6">Temat tej katechezy znajduje się na str. 134-137 </text:span><text:span text:style-name="T15">w podręczniku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 Sans1" svg:font-family="'Open Sans', Arial, 'Lucida Grande', 'Lucida Sans', Tahoma, sans-serif"/>
    <style:font-face style:name="Open Sans" svg:font-family="'Open Sans', 'Helvetica Neue', Helvetica, Arial, sans-serif"/>
    <style:font-face style:name="sourceRegular" svg:font-family="sourceRegular, Tahoma, Arial, Helvetica, 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02T21:52:11.979449504</meta:creation-date>
    <meta:generator>LibreOffice/6.4.3.2$MacOSX_X86_64 LibreOffice_project/747b5d0ebf89f41c860ec2a39efd7cb15b54f2d8</meta:generator>
    <dc:date>2020-06-02T23:09:39.237401532</dc:date>
    <meta:editing-duration>PT12M35S</meta:editing-duration>
    <meta:editing-cycles>1</meta:editing-cycles>
    <meta:document-statistic meta:table-count="0" meta:image-count="0" meta:object-count="0" meta:page-count="3" meta:paragraph-count="65" meta:word-count="583" meta:character-count="3775" meta:non-whitespace-character-count="3241"/>
  </office:meta>
</office:document-meta>
</file>