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erif1" svg:font-family="'Liberation Serif', serif"/>
    <style:font-face style:name="sourceRegular" svg:font-family="sourceRegular, Tahoma, 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06175" officeooo:paragraph-rsid="00106175"/>
    </style:style>
    <style:style style:name="P2" style:family="paragraph" style:parent-style-name="Standard">
      <style:text-properties style:text-underline-style="none" fo:font-weight="normal" officeooo:rsid="000fe5eb" officeooo:paragraph-rsid="0010c62a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499d3" officeooo:paragraph-rsid="0010c62a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fe5eb" officeooo:paragraph-rsid="0010c62a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499d3" officeooo:paragraph-rsid="0010c62a" style:font-weight-asian="bold" style:font-weight-complex="bold"/>
    </style:style>
    <style:style style:name="P6" style:family="paragraph" style:parent-style-name="Standard">
      <style:text-properties style:text-underline-style="none" fo:font-weight="normal" officeooo:rsid="001567e7" officeooo:paragraph-rsid="0010c62a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.5pt" fo:letter-spacing="normal" fo:font-style="normal" style:text-underline-style="none" fo:font-weight="normal" officeooo:rsid="0026d297" officeooo:paragraph-rsid="00122f67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.5pt" fo:letter-spacing="normal" fo:font-style="normal" style:text-underline-style="none" fo:font-weight="normal" officeooo:rsid="0025af37" officeooo:paragraph-rsid="00122f67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.5pt" fo:letter-spacing="normal" fo:font-style="normal" style:text-underline-style="none" fo:font-weight="normal" officeooo:rsid="00257aaf" officeooo:paragraph-rsid="00122f67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.5pt" fo:letter-spacing="normal" fo:font-style="normal" style:text-underline-style="none" fo:font-weight="normal" officeooo:rsid="0026bce3" officeooo:paragraph-rsid="00122f67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text-properties fo:font-variant="normal" fo:text-transform="none" fo:color="#000000" style:font-name="Liberation Serif" fo:font-size="10.5pt" fo:letter-spacing="normal" fo:font-style="normal" style:text-underline-style="none" fo:font-weight="normal" officeooo:rsid="00194894" officeooo:paragraph-rsid="00122f67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Liberation Serif" fo:font-size="10.5pt" fo:letter-spacing="normal" fo:font-style="normal" style:text-underline-style="none" fo:font-weight="normal" officeooo:rsid="001ecdeb" officeooo:paragraph-rsid="00122f67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.5pt" fo:letter-spacing="normal" fo:font-style="normal" style:text-underline-style="none" fo:font-weight="normal" officeooo:rsid="0011db7a" officeooo:paragraph-rsid="00122f67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.5pt" fo:letter-spacing="normal" fo:font-style="normal" style:text-underline-style="none" fo:font-weight="normal" officeooo:rsid="001fc451" officeooo:paragraph-rsid="00122f67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.5pt" fo:letter-spacing="normal" fo:font-style="normal" style:text-underline-style="none" fo:font-weight="normal" officeooo:rsid="00257aaf" officeooo:paragraph-rsid="00122f67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.5pt" fo:letter-spacing="normal" fo:font-style="normal" style:text-underline-style="none" fo:font-weight="normal" officeooo:rsid="0025af37" officeooo:paragraph-rsid="00122f67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.5pt" fo:letter-spacing="normal" fo:font-style="normal" style:text-underline-style="none" fo:font-weight="bold" officeooo:rsid="00257aaf" officeooo:paragraph-rsid="00122f67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font-name="Liberation Serif" fo:font-size="10.5pt" fo:letter-spacing="normal" fo:font-style="normal" style:text-underline-style="solid" style:text-underline-width="auto" style:text-underline-color="font-color" fo:font-weight="normal" officeooo:rsid="001ecdeb" officeooo:paragraph-rsid="00122f67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.5pt" fo:letter-spacing="normal" fo:font-style="normal" style:text-underline-style="solid" style:text-underline-width="auto" style:text-underline-color="font-color" fo:font-weight="normal" officeooo:rsid="00257aaf" officeooo:paragraph-rsid="00122f67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font-name="Liberation Serif" fo:font-size="10.5pt" fo:letter-spacing="normal" fo:font-style="normal" style:text-underline-style="solid" style:text-underline-width="auto" style:text-underline-color="font-color" fo:font-weight="normal" officeooo:rsid="0025af37" officeooo:paragraph-rsid="00122f67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.5pt" fo:letter-spacing="normal" fo:font-style="normal" style:text-underline-style="solid" style:text-underline-width="auto" style:text-underline-color="font-color" fo:font-weight="bold" officeooo:rsid="00257aaf" officeooo:paragraph-rsid="00122f67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fo:font-weight="bold" officeooo:rsid="000fe5eb" officeooo:paragraph-rsid="00122f67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fo:font-weight="bold" officeooo:rsid="001fc451" officeooo:paragraph-rsid="00122f67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fo:font-weight="bold" officeooo:rsid="0025af37" officeooo:paragraph-rsid="00122f67" style:font-size-asian="10.5pt" style:font-weight-asian="bold" style:font-size-complex="10.5pt" style:font-weight-complex="bold"/>
    </style:style>
    <style:style style:name="P25" style:family="paragraph" style:parent-style-name="Standard">
      <style:text-properties fo:font-weight="bold" officeooo:rsid="00106175" officeooo:paragraph-rsid="00106175" style:font-weight-asian="bold" style:font-weight-complex="bold"/>
    </style:style>
    <style:style style:name="P26" style:family="paragraph" style:parent-style-name="Text_20_body">
      <style:text-properties fo:font-variant="normal" fo:text-transform="none" fo:color="#385572" style:font-name="sourceRegular" fo:font-size="10.5pt" fo:letter-spacing="normal" fo:font-style="normal" fo:font-weight="normal" officeooo:paragraph-rsid="00122f67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385572" style:font-name="sourceRegular" fo:font-size="10.5pt" fo:letter-spacing="normal" fo:font-style="normal" fo:font-weight="normal" officeooo:paragraph-rsid="00122f67" style:font-size-asian="10.5pt" style:font-size-complex="10.5pt"/>
    </style:style>
    <style:style style:name="T1" style:family="text">
      <style:text-properties officeooo:rsid="0011db7a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567e7" style:font-weight-asian="normal" style:font-weight-complex="normal"/>
    </style:style>
    <style:style style:name="T4" style:family="text">
      <style:text-properties fo:color="#000000" style:font-name="Liberation Serif" style:text-underline-style="none" officeooo:rsid="00194894" style:font-weight-asian="normal" style:font-weight-complex="normal"/>
    </style:style>
    <style:style style:name="T5" style:family="text">
      <style:text-properties fo:color="#000000" style:font-name="Liberation Serif1"/>
    </style:style>
    <style:style style:name="T6" style:family="text">
      <style:text-properties fo:color="#008000" style:font-name="Liberation Serif" style:text-underline-style="none" officeooo:rsid="00194894" style:font-weight-asian="normal" style:font-weight-complex="normal"/>
    </style:style>
    <style:style style:name="T7" style:family="text">
      <style:text-properties style:font-name="Liberation Serif1"/>
    </style:style>
    <style:style style:name="T8" style:family="text">
      <style:text-properties fo:color="#ff0000" style:font-name="Liberation Serif1"/>
    </style:style>
    <style:style style:name="T9" style:family="text">
      <style:text-properties fo:color="#222222" style:font-name="Liberation Serif1"/>
    </style:style>
    <style:style style:name="T10" style:family="text">
      <style:text-properties fo:color="#5b277d" style:font-name="Liberation Serif1"/>
    </style:style>
    <style:style style:name="T11" style:family="text">
      <style:text-properties fo:font-variant="normal" fo:text-transform="none" fo:color="#000000" style:font-name="Liberation Serif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Liberation Serif" fo:letter-spacing="normal" fo:font-style="normal" fo:font-weight="normal" officeooo:rsid="0011db7a" style:font-weight-asian="normal" style:font-weight-complex="normal"/>
    </style:style>
    <style:style style:name="T13" style:family="text">
      <style:text-properties fo:font-variant="normal" fo:text-transform="none" fo:color="#000000" style:font-name="Liberation Serif" fo:letter-spacing="normal" fo:font-style="normal" style:text-underline-style="none" fo:font-weight="normal" style:font-weight-asian="normal" style:font-weight-complex="normal"/>
    </style:style>
    <style:style style:name="T14" style:family="text">
      <style:text-properties fo:font-variant="normal" fo:text-transform="none" fo:color="#000000" style:font-name="Liberation Serif" fo:letter-spacing="normal" fo:font-style="normal" style:text-underline-style="none" fo:font-weight="normal" officeooo:rsid="0011db7a" style:font-weight-asian="normal" style:font-weight-complex="normal"/>
    </style:style>
    <style:style style:name="T15" style:family="text">
      <style:text-properties fo:font-variant="normal" fo:text-transform="none" fo:color="#000000" style:font-name="Liberation Serif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style:font-name="Liberation Serif" fo:letter-spacing="normal"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Kl. III</text:p>
      <text:p text:style-name="P1"/>
      <text:p text:style-name="P4">Temat: Msza Święta j<text:span text:style-name="T1">ako</text:span> wyjątkow<text:span text:style-name="T1">e</text:span> wydarzenie <text:span text:style-name="T1">wymaga wyjątkowego przygotowania.</text:span></text:p>
      <text:p text:style-name="P2"/>
      <text:p text:style-name="P3">Cel: dowiem się co dzieje się w zakrystii przed rozpoczęciem Mszy Św.</text:p>
      <text:p text:style-name="P3"/>
      <text:p text:style-name="P5"><text:span text:style-name="T2">Tak samo jak my przygotowujemy się do Mszy Świętej w domu, tak też przygotowuje się ksiądz i ministranci. Przed wejściem do ołtarza ksiądz wraz z ministrantami odmawia modlitwę, </text:span><text:span text:style-name="T3">która ma pomóc w godnym przeżyciu tej mszy. </text:span></text:p>
      <text:p text:style-name="P6">Ksiądz i ministranci przygotowują się także ubierając odpowiedni strój. Ministranci zakładają komże lub alby. Ksiądz ma na sobie więcej szat i każda z nich coś oznacza, ale my dziś skupimy się na ornacie. Jest to ta część stroju, którą widzimy i w zależności od wydarzenia w liturgii ma inny kolor.</text:p>
      <text:p text:style-name="P6"/>
      <text:p text:style-name="P26"><text:span text:style-name="T4">Kolor </text:span><text:span text:style-name="T6">zielony- </text:span><text:span text:style-name="T4">w okresie zwykłym.</text:span></text:p>
      <text:p text:style-name="P27"><text:span text:style-name="T5">Kolor </text:span><text:span text:style-name="T7">biały - </text:span><text:span text:style-name="T5">w okresie Bożego Narodzenia oraz Zmartwychwstania. W święta Pańskie(np. Msza Wieczerzy Pańskiej w Wielki Czwartek), Maryjne, aniołów, świętych (nie męczenników), w święta: Wszystkich Świętych, Jana Chrzciciela, Jana Ewangelisty, nawrócenia św. Pawła oraz Katedry św. Piotra, a także w czasie mszy obrzędowych (jeżeli nie mają własnych kolorów).</text:span></text:p>
      <text:p text:style-name="P27"><text:span text:style-name="T5">Kolor </text:span><text:span text:style-name="T8">czerwony-</text:span><text:span text:style-name="T5">w Niedzielę Męki Pańskiej, Wielki Piątek, Uroczystości Zesłania Ducha Św., święta Apostołów, Ewangelistów </text:span><text:span text:style-name="T9">i Męczenników</text:span><text:span text:style-name="T5"> w mszach o tematyce związanej z Duchem Świętym (np. msza obrzędowa bierzmowania), w mszach o Męce Pańskiej i Krzyżu Świętym, a także wyjątkowo podczas niektórych uroczystości pogrzebowych w Rzymie (np. pogrzebu zmarłego papieża).</text:span></text:p>
      <text:p text:style-name="P27"><text:span text:style-name="T5">Kolor </text:span><text:span text:style-name="T10">fioletowy- </text:span><text:span text:style-name="T5">w okresie adwentu i wielkiego postu oraz w mszach za zmarłych.</text:span></text:p>
      <text:p text:style-name="P11"/>
      <text:p text:style-name="P12"/>
      <text:p text:style-name="P12">W zeszycie zapisujemy</text:p>
      <text:p text:style-name="P18">Katecheza</text:p>
      <text:p text:style-name="P22"><text:span text:style-name="T11">Temat: Msza Święta j</text:span><text:span text:style-name="T12">ako</text:span><text:span text:style-name="T11"> wyjątkow</text:span><text:span text:style-name="T12">e</text:span><text:span text:style-name="T11"> wydarzenie </text:span><text:span text:style-name="T12">wymaga wyjątkowego przygotowania.</text:span></text:p>
      <text:p text:style-name="P13">Cel: dowiem się co dzieje się w zakrystii przed rozpoczęciem Mszy Św.</text:p>
      <text:p text:style-name="P23"><text:span text:style-name="T14">O</text:span><text:span text:style-name="T13">rnaty występują w czterech podstawowych kolorach: zielony, biały, czerwony i fioletowy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oft-page-break/>KL. V</text:p>
      <text:p text:style-name="P15"/>
      <text:p text:style-name="P21">Temat: Jezus wzorem posłuszeństwa.</text:p>
      <text:p text:style-name="P15"/>
      <text:p text:style-name="P15">Cel: - będę potrafił podać przykłady posłuszeństwa Jezusa względem Ojca,</text:p>
      <text:p text:style-name="P15">- potrafię powiedzieć na czym polega posłuszeństwo człowieka wobec Bogu.</text:p>
      <text:p text:style-name="P15"/>
      <text:p text:style-name="P16">Przeczytaj teksty z Pisma Świętego, podręcznik str. 96 na żółtym tle, i zastanów się na czym polegało posłuszeństwo Jezusa.</text:p>
      <text:p text:style-name="P16"/>
      <text:p text:style-name="P24"><text:span text:style-name="T13">Przeczytaj tekst na str 97 </text:span><text:span text:style-name="T16">Chrystus, Bóg-Człowiek, wzorem posłuszeństwa. </text:span><text:span text:style-name="T15">Zastanów się na czym ma polegać posłuszeństwo człowieka wobec Boga.</text:span></text:p>
      <text:p text:style-name="P8"/>
      <text:p text:style-name="P8">W zeszycie zapisz:</text:p>
      <text:p text:style-name="P20">Katecheza</text:p>
      <text:p text:style-name="P19">Temat: Jezus wzorem posłuszeństwa.</text:p>
      <text:p text:style-name="P15"/>
      <text:p text:style-name="P15">Cel: - będę potrafił podać przykłady posłuszeństwa Jezusa względem Ojca,</text:p>
      <text:p text:style-name="P15">- potrafię powiedzieć na czym polega posłuszeństwo człowieka wobec Bogu.</text:p>
      <text:p text:style-name="P9"><text:s text:c="3"/></text:p>
      <text:p text:style-name="P10">Posłuszeństwo w Starym Testamencie - słuchać, zachowywać, przestrzegać przykazań, chodzić drogami Bożymi.</text:p>
      <text:p text:style-name="P7">Posłuszeństwo dzisiaj (podaj 4 przykłady)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erif1" svg:font-family="'Liberation Serif', serif"/>
    <style:font-face style:name="sourceRegular" svg:font-family="sourceRegular, Tahoma, 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20T09:16:10.838572592</meta:creation-date>
    <dc:date>2020-04-20T09:18:27.102872127</dc:date>
    <meta:editing-duration>PT1M31S</meta:editing-duration>
    <meta:editing-cycles>3</meta:editing-cycles>
    <meta:generator>LibreOffice/6.4.2.2$MacOSX_X86_64 LibreOffice_project/4e471d8c02c9c90f512f7f9ead8875b57fcb1ec3</meta:generator>
    <meta:document-statistic meta:table-count="0" meta:image-count="0" meta:object-count="0" meta:page-count="2" meta:paragraph-count="28" meta:word-count="370" meta:character-count="2574" meta:non-whitespace-character-count="2227"/>
  </office:meta>
</office:document-meta>
</file>