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1b6cee" officeooo:paragraph-rsid="0036a08d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177587" officeooo:paragraph-rsid="0036a08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rsid="0027b656" officeooo:paragraph-rsid="0036a08d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177587" officeooo:paragraph-rsid="0036a08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18563d" officeooo:paragraph-rsid="0036a08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1c0016" officeooo:paragraph-rsid="0036a08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24330f" officeooo:paragraph-rsid="0036a08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1f85d1" officeooo:paragraph-rsid="0036a08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205fba" officeooo:paragraph-rsid="0036a08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229946" officeooo:paragraph-rsid="0036a08d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24a3a2" officeooo:paragraph-rsid="0036a08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24e0cb" officeooo:paragraph-rsid="0036a08d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26945a" officeooo:paragraph-rsid="0036a08d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2fd737" officeooo:paragraph-rsid="0036a08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304049" officeooo:paragraph-rsid="0036a08d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177587" officeooo:paragraph-rsid="0036a08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fd737" officeooo:paragraph-rsid="0036a08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6a08d"/>
    </style:style>
    <style:style style:name="P19" style:family="paragraph" style:parent-style-name="Standard">
      <style:paragraph-properties fo:text-align="justify" style:justify-single-word="false"/>
      <style:text-properties officeooo:rsid="00194afb" officeooo:paragraph-rsid="0036a08d"/>
    </style:style>
    <style:style style:name="P20" style:family="paragraph" style:parent-style-name="Standard">
      <style:paragraph-properties fo:text-align="justify" style:justify-single-word="false"/>
      <style:text-properties officeooo:rsid="0024330f" officeooo:paragraph-rsid="0036a08d"/>
    </style:style>
    <style:style style:name="P21" style:family="paragraph" style:parent-style-name="Standard">
      <style:paragraph-properties fo:text-align="justify" style:justify-single-word="false"/>
      <style:text-properties officeooo:rsid="001c0016" officeooo:paragraph-rsid="0036a08d"/>
    </style:style>
    <style:style style:name="P22" style:family="paragraph" style:parent-style-name="Standard">
      <style:paragraph-properties fo:text-align="justify" style:justify-single-word="false"/>
      <style:text-properties officeooo:rsid="00205fba" officeooo:paragraph-rsid="0036a08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24a3a2" officeooo:paragraph-rsid="0036a08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27b656" officeooo:paragraph-rsid="0036a08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24a3a2" officeooo:paragraph-rsid="0036a08d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266d76" officeooo:paragraph-rsid="0036a08d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rsid="002c6dde" officeooo:paragraph-rsid="0036a08d"/>
    </style:style>
    <style:style style:name="P28" style:family="paragraph" style:parent-style-name="Standard">
      <style:paragraph-properties fo:text-align="justify" style:justify-single-word="false"/>
      <style:text-properties officeooo:rsid="002fd737" officeooo:paragraph-rsid="0036a08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8563d" style:font-weight-asian="normal" style:font-weight-complex="normal"/>
    </style:style>
    <style:style style:name="T4" style:family="text">
      <style:text-properties style:text-underline-style="none" fo:font-weight="normal" officeooo:rsid="001a075d" style:font-weight-asian="normal" style:font-weight-complex="normal"/>
    </style:style>
    <style:style style:name="T5" style:family="text">
      <style:text-properties style:text-underline-style="none" fo:font-weight="normal" officeooo:rsid="001c0016" style:font-weight-asian="normal" style:font-weight-complex="normal"/>
    </style:style>
    <style:style style:name="T6" style:family="text">
      <style:text-properties style:text-underline-style="none" fo:font-weight="normal" officeooo:rsid="001da6eb" style:font-weight-asian="normal" style:font-weight-complex="normal"/>
    </style:style>
    <style:style style:name="T7" style:family="text">
      <style:text-properties style:text-underline-style="none" fo:font-weight="normal" officeooo:rsid="001f85d1" style:font-weight-asian="normal" style:font-weight-complex="normal"/>
    </style:style>
    <style:style style:name="T8" style:family="text">
      <style:text-properties style:text-underline-style="none" fo:font-weight="normal" officeooo:rsid="002181f5" style:font-weight-asian="normal" style:font-weight-complex="normal"/>
    </style:style>
    <style:style style:name="T9" style:family="text">
      <style:text-properties style:text-underline-style="none" fo:font-weight="normal" officeooo:rsid="00229946" style:font-weight-asian="normal" style:font-weight-complex="normal"/>
    </style:style>
    <style:style style:name="T10" style:family="text">
      <style:text-properties style:text-underline-style="none" fo:font-weight="normal" officeooo:rsid="002f605c" style:font-weight-asian="normal" style:font-weight-complex="normal"/>
    </style:style>
    <style:style style:name="T11" style:family="text">
      <style:text-properties style:text-underline-style="none" fo:font-weight="normal" officeooo:rsid="002ac003" style:font-weight-asian="normal" style:font-weight-complex="normal"/>
    </style:style>
    <style:style style:name="T12" style:family="text">
      <style:text-properties style:text-underline-style="none" fo:font-weight="normal" officeooo:rsid="00304049" style:font-weight-asian="normal" style:font-weight-complex="normal"/>
    </style:style>
    <style:style style:name="T13" style:family="text">
      <style:text-properties style:text-underline-style="none" fo:font-weight="normal" officeooo:rsid="002fd737" style:font-weight-asian="normal" style:font-weight-complex="normal"/>
    </style:style>
    <style:style style:name="T14" style:family="text">
      <style:text-properties style:text-underline-style="none" officeooo:rsid="00229946"/>
    </style:style>
    <style:style style:name="T15" style:family="text">
      <style:text-properties style:text-underline-style="none" officeooo:rsid="0024e0cb"/>
    </style:style>
    <style:style style:name="T16" style:family="text">
      <style:text-properties style:text-underline-style="none" officeooo:rsid="0026945a"/>
    </style:style>
    <style:style style:name="T17" style:family="text">
      <style:text-properties style:text-underline-style="solid" style:text-underline-width="auto" style:text-underline-color="font-color" fo:font-weight="bold" officeooo:rsid="0027b656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97db2" style:font-weight-asian="bold" style:font-weight-complex="bold"/>
    </style:style>
    <style:style style:name="T19" style:family="text">
      <style:text-properties officeooo:rsid="002f605c"/>
    </style:style>
    <style:style style:name="T20" style:family="text">
      <style:text-properties officeooo:rsid="002d6b73"/>
    </style:style>
    <style:style style:name="T21" style:family="text">
      <style:text-properties officeooo:rsid="00345a65"/>
    </style:style>
    <style:style style:name="T22" style:family="text">
      <style:text-properties officeooo:rsid="002fd737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97d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Kl. VII</text:p>
      <text:p text:style-name="P2"/>
      <text:p text:style-name="P16">Temat: Błogosławieństwa prawem Królestwa Bożego.</text:p>
      <text:p text:style-name="P4"/>
      <text:p text:style-name="P5">Proszę <text:s/>posłuchać piosenki Osiem Błogosławieństw </text:p>
      <text:p text:style-name="P18"><text:a xlink:type="simple" xlink:href="https://www.youtube.com/watch?v=AKOiq5VhgrY" text:style-name="Internet_20_link" text:visited-style-name="Visited_20_Internet_20_Link"><text:span text:style-name="T3">https://www.youtube.com/watch?v=AKOiq5VhgrY</text:span></text:a></text:p>
      <text:p text:style-name="P5"/>
      <text:p text:style-name="P19"><text:span text:style-name="T3">F</text:span><text:span text:style-name="T2">otografia na str. 74 przedstawia widok z Góry </text:span><text:span text:style-name="T4">Błogosławieństw, według tradycji to właśnie na tej górze Jezus przemawiał do tłumów i z tego miejsca właśnie ludzie usłyszeli </text:span><text:span text:style-name="T5">słowa będące <text:s/>najwyższym Prawem Królestwa Bożego.</text:span></text:p>
      <text:p text:style-name="P6"><text:s/></text:p>
      <text:p text:style-name="P20"><text:span text:style-name="T5">C</text:span><text:span text:style-name="T2">o oznacza słowo błogosławiony?</text:span></text:p>
      <text:p text:style-name="P7">Błogosławiony czyli szczęśliwy.</text:p>
      <text:p text:style-name="P6"/>
      <text:p text:style-name="P21"><text:span text:style-name="T2">Przeczytajcie <text:s/>tekst Mt 5, 1-11 ( podręcznik str. 74) „ Jezus widząc tłum, nauczał” , </text:span><text:span text:style-name="T6">następnie przeczytajcie „Czego oczekuje od nas Jezus” (str. 74-75) </text:span><text:span text:style-name="T7">jest to wyjaśnienie poszczególnych błogosławieństw.</text:span></text:p>
      <text:p text:style-name="P8"><text:s/></text:p>
      <text:p text:style-name="P9">Zastanówcie się i odpowiedzcie na dwa pytania:</text:p>
      <text:p text:style-name="P22"><text:span text:style-name="T2">1. Jakim </text:span><text:span text:style-name="T8">prawem powinienem się kierować w życiu? <text:s/></text:span><text:span text:style-name="T9">(tekst „ Być człowiekiem czystego serca”)</text:span></text:p>
      <text:p text:style-name="P10">2. Według jakiego programu powinniśmy żyć? (tekst „Program chrześcijańskiego życia”).</text:p>
      <text:p text:style-name="P10"/>
      <text:p text:style-name="P23"><text:span text:style-name="T14">P</text:span><text:span text:style-name="T1">roszę w zeszycie zapisać:</text:span></text:p>
      <text:p text:style-name="P11">Temat: Błogosławieństwa prawem Królestwa Bożego.</text:p>
      <text:p text:style-name="P11">Cel: <text:s/>- poznam znaczenie słowa błogosławiony</text:p>
      <text:p text:style-name="P25"><text:span text:style-name="T1">- </text:span><text:span text:style-name="T15">dowiem się czym jest prawo Królestwa Bożego.</text:span></text:p>
      <text:p text:style-name="P12"><text:s/></text:p>
      <text:p text:style-name="P12">Błogosławieni czyli szczęśliwi.</text:p>
      <text:p text:style-name="P26"><text:span text:style-name="T1">Najważniejszym prawem Królestwa Bożego jest przykazanie miłości. „Nowość tego przykazania miłości – to nagłe olśnienie, że mamy kochać ludzi tak, jak kochał ich Pan Jezus . Zapomnieć o sobie, myśleć o Nim”. </text:span><text:span text:style-name="T16">Ks. Jan Twardowski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24"><text:span text:style-name="T16">K</text:span><text:span text:style-name="T1">l. VIII</text:span></text:p>
      <text:p text:style-name="P3"/>
      <text:p text:style-name="P18"><text:span text:style-name="T17">Temat: </text:span><text:span text:style-name="T18">Ojcowie reformacji.</text:span></text:p>
      <text:p text:style-name="P18"/>
      <text:p text:style-name="P27"><text:span text:style-name="T19">1. </text:span>Prekursorzy reformacji pojawili się już w XIV i XV wieku, byli to: Jan <text:span text:style-name="T20">Wiklef i Jan Hus, możecie o nich przeczytać na str. 70 w podręczn</text:span><text:span text:style-name="T19">i</text:span><text:span text:style-name="T20">ku.</text:span></text:p>
      <text:p text:style-name="P27"/>
      <text:p text:style-name="P18"><text:span text:style-name="T10">2. Proszę </text:span><text:span text:style-name="T11"><text:s/>posłuchajcie kilka słów o reformacji: </text:span></text:p>
      <text:p text:style-name="P27"><text:a xlink:type="simple" xlink:href="https://www.youtube.com/watch?v=dQKau0SuYgs" text:style-name="Internet_20_link" text:visited-style-name="Visited_20_Internet_20_Link">https://www.youtube.com/watch?v=dQKau0SuYgs</text:a></text:p>
      <text:p text:style-name="P27"/>
      <text:p text:style-name="P28">3. Marcin Luter zapoczątkował proces rozłamu w Kościele. (str. 70-71)</text:p>
      <text:p text:style-name="P28"/>
      <text:p text:style-name="P18"><text:span text:style-name="T21">4</text:span><text:span text:style-name="T22">. Najważniejsze wyznania protestanckie (str. 71):</text:span></text:p>
      <text:p text:style-name="P18">- <text:span text:style-name="T22">luteranizm,</text:span></text:p>
      <text:p text:style-name="P28">- kalwinizm,</text:p>
      <text:p text:style-name="P18">- <text:span text:style-name="T22">anglikanizm.</text:span></text:p>
      <text:p text:style-name="P18"/>
      <text:p text:style-name="P28"><text:s/><text:span text:style-name="T23">Zapis w zeszycie :</text:span></text:p>
      <text:p text:style-name="P28"/>
      <text:p text:style-name="P17">Temat:<text:span text:style-name="T24">Ojcowie reformacji.</text:span></text:p>
      <text:p text:style-name="P17"/>
      <text:p text:style-name="P14">Cel: - dowiem się, co było przyczyną reformacji i kiedy do niej doszło,</text:p>
      <text:p text:style-name="P14"><text:s text:c="8"/>- będę umiał wymienić kilka wyznań protestanckich.</text:p>
      <text:p text:style-name="P15">1. Proszę <text:s/>napisać notatkę na temat Marcina Lutra (5-6 zdań)</text:p>
      <text:p text:style-name="P15"><text:s/></text:p>
      <text:p text:style-name="P15"/>
      <text:p text:style-name="P18"><text:span text:style-name="T12">2. <text:s text:c="2"/></text:span><text:span text:style-name="T13">Najważniejsze wyznania protestanckie:</text:span></text:p>
      <text:p text:style-name="P18"><text:s text:c="5"/>- <text:span text:style-name="T22">luteranizm,</text:span></text:p>
      <text:p text:style-name="P28"><text:s text:c="5"/>- kalwinizm,</text:p>
      <text:p text:style-name="P18"><text:span text:style-name="T12"><text:s text:c="5"/>- </text:span><text:span text:style-name="T13">anglikanizm</text:span></text:p>
      <text:p text:style-name="P1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5T09:19:57.267474827</meta:creation-date>
    <dc:date>2020-03-29T20:29:57.333639001</dc:date>
    <meta:editing-duration>PT6M20S</meta:editing-duration>
    <meta:editing-cycles>6</meta:editing-cycles>
    <meta:generator>LibreOffice/6.4.2.2$MacOSX_X86_64 LibreOffice_project/4e471d8c02c9c90f512f7f9ead8875b57fcb1ec3</meta:generator>
    <meta:document-statistic meta:table-count="0" meta:image-count="0" meta:object-count="0" meta:page-count="2" meta:paragraph-count="41" meta:word-count="281" meta:character-count="2038" meta:non-whitespace-character-count="1752"/>
  </office:meta>
</office:document-meta>
</file>