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1b6cee" officeooo:paragraph-rsid="0038f3f3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39e907" officeooo:paragraph-rsid="0038f3f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375132" officeooo:paragraph-rsid="0038f3f3" style:font-weight-asian="bold" style:font-weight-complex="bold"/>
    </style:style>
    <style:style style:name="P4" style:family="paragraph" style:parent-style-name="Standard">
      <style:text-properties fo:font-style="normal" style:text-underline-style="none" fo:font-weight="normal" officeooo:rsid="003871fa" officeooo:paragraph-rsid="0038f3f3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normal" officeooo:rsid="0039e907" officeooo:paragraph-rsid="0038f3f3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officeooo:paragraph-rsid="0038f3f3"/>
    </style:style>
    <style:style style:name="T1" style:family="text">
      <style:text-properties style:text-underline-style="none" fo:font-weight="normal" officeooo:rsid="003871fa" style:font-weight-asian="normal" style:font-weight-complex="normal"/>
    </style:style>
    <style:style style:name="T2" style:family="text">
      <style:text-properties officeooo:rsid="00375132"/>
    </style:style>
    <style:style style:name="T3" style:family="text">
      <style:text-properties fo:font-style="normal" style:text-underline-style="none" fo:font-weight="normal" officeooo:rsid="003871fa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3871fa"/>
    </style:style>
    <style:style style:name="T6" style:family="text">
      <style:text-properties fo:font-style="italic" style:text-underline-style="none" fo:font-weight="normal" officeooo:rsid="003871fa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2">Kl. „0”</text:span></text:p>
      <text:p text:style-name="P1"/>
      <text:p text:style-name="P3">Temat: <text:span text:style-name="T5">Przypowieść o miłosiernym Samarytaninie.</text:span></text:p>
      <text:p text:style-name="P3"/>
      <text:p text:style-name="P6"><text:span text:style-name="T1">Proszę przedszkolaki o obejrzenie filmu o </text:span><text:span text:style-name="T6">Miłosiernym Samarytaninie.</text:span></text:p>
      <text:p text:style-name="P6"><text:a xlink:type="simple" xlink:href="https://www.youtube.com/watch?v=tNa82Sj_30U" text:style-name="Internet_20_link" text:visited-style-name="Visited_20_Internet_20_Link"><text:span text:style-name="T3">https://www.youtube.com/watch?v=tNa82Sj_30U</text:span></text:a></text:p>
      <text:p text:style-name="P4"/>
      <text:p text:style-name="P5">Dla chętnych, można poćwiczyć piosenkę, której uczyliśmy się już śpiewać</text:p>
      <text:p text:style-name="P2"><text:a xlink:type="simple" xlink:href="https://www.youtube.com/watch?v=w0aipESqLVc" text:style-name="Internet_20_link" text:visited-style-name="Visited_20_Internet_20_Link"><text:span text:style-name="T4">https://www.youtube.com/watch?v=w0aipESqLVc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5T09:19:57.267474827</meta:creation-date>
    <dc:date>2020-03-31T18:59:55.180374630</dc:date>
    <meta:editing-duration>PT5M39S</meta:editing-duration>
    <meta:editing-cycles>6</meta:editing-cycles>
    <meta:generator>LibreOffice/6.4.2.2$MacOSX_X86_64 LibreOffice_project/4e471d8c02c9c90f512f7f9ead8875b57fcb1ec3</meta:generator>
    <meta:document-statistic meta:table-count="0" meta:image-count="0" meta:object-count="0" meta:page-count="1" meta:paragraph-count="6" meta:word-count="27" meta:character-count="282" meta:non-whitespace-character-count="259"/>
  </office:meta>
</office:document-meta>
</file>