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5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7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9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70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3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83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size="8pt" style:font-size-asian="8pt" style:font-size-complex="8pt"/>
    </style:style>
    <style:style style:name="P8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2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12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justify" fo:line-height="115%"/>
    </style:style>
    <style:style style:name="P118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line-height="115%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</style:style>
    <style:style style:name="P125" style:parent-style-name="Standard" style:family="paragraph">
      <style:paragraph-properties fo:line-height="115%"/>
    </style:style>
    <style:style style:name="P1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3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3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44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50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51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ODDZIAŁU PRZEDSZKOLNEGO<text:s/></text:span><text:span text:style-name="T3"><text:line-break/></text:span><text:span text:style-name="T4">W GARCZU GRUPA 5</text:span><text:span text:style-name="T5"><text:s/>–</text:span><text:span text:style-name="T6">6</text:span><text:span text:style-name="T7">- LATKI</text:span></text:p>
      <text:p text:style-name="P8"><text:span text:style-name="T9">NA ROK SZKOLNY 2022/2023</text:span></text:p>
      <text:list text:style-name="LFO1" text:continue-numbering="true">
        <text:list-item>
          <text:p text:style-name="P10">Dane dziecka i rodziców/opiekunów dziecka</text:p>
        </text:list-item>
      </text:list>
      <text:p text:style-name="P11"><text:span text:style-name="T12">Imię i nazwisko dziecka<text:s/></text:span>.......................................................................................................................</text:p>
      <text:p text:style-name="P13">PESEL<text:s/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text:s/></text:span><text:span text:style-name="T24"></text:span></text:p>
      <text:p text:style-name="P25">Data urodzenia..................................................<text:s/></text:p>
      <text:p text:style-name="P26"><text:span text:style-name="T27"><text:tab/></text:span><text:span text:style-name="T28"><text:tab/><text:s text:c="9"/></text:span><text:span text:style-name="T29">( dzień – miesiąc – rok )</text:span></text:p>
      <text:p text:style-name="P30">Miejsce urodzenia………………………………………….………………………………………..…<text:s/></text:p>
      <text:p text:style-name="P31">Miejsce zamieszkania………………………………………………………………………………….</text:p>
      <text:p text:style-name="P32">Miejsce zameldowania………………………………………………………………………………...</text:p>
      <text:p text:style-name="P33">Imiona i nazwisko matki ……………………………………………………….……………………..</text:p>
      <text:p text:style-name="P34">Imiona i nazwisko ojca ……………………………………………………..........................................</text:p>
      <text:p text:style-name="P35">Telefony kontaktowe ………………………………………………………………………………….</text:p>
      <text:p text:style-name="P36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7"/>
      <text:p text:style-name="P38"/>
      <text:list text:style-name="LFO1" text:continue-numbering="true">
        <text:list-item>
          <text:p text:style-name="P39"><text:span text:style-name="T40">Oświadczenia dotyczące adresu zamieszkania<text:s/></text:span></text:p>
        </text:list-item>
      </text:list>
      <text:p text:style-name="P41">Niżej<text:s/>podpisany/podpisana oświadczam ................................................................................................</text:p>
      <text:p text:style-name="P42"><text:s text:c="128"/><text:s text:c="7"/><text:tab/><text:s text:c="3"/>(nazwisko i imię)</text:p>
      <text:p text:style-name="P43">iż, zamieszkuję pod wskazanym poniżej adresem:</text:p>
      <text:p text:style-name="P44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5">i jestem świadomy/świadoma odpowiedzialności karnej za złożenie fałszywego oświadczenia.</text:p>
      <text:p text:style-name="P46">Zobowiązuję się w razie zmiany miejsca zamieszkania do niezwłocznego<text:s/>poinformowania Szkoły Podstawowej w Kożyczkowie o zmianie.</text:p>
      <text:p text:style-name="P47"/>
      <text:p text:style-name="P48">………………............. <text:s text:c="45"/>……………………………………………</text:p>
      <text:p text:style-name="P49"><text:span text:style-name="T50"><text:s text:c="19"/>(data) <text:s text:c="87"/></text:span><text:span text:style-name="T51"><text:s text:c="16"/></text:span><text:span text:style-name="T52"><text:tab/></text:span><text:span text:style-name="T53"><text:tab/><text:s text:c="3"/></text:span><text:span text:style-name="T54"><text:s text:c="3"/>(podpis matki)</text:span></text:p>
      <text:p text:style-name="P55"/>
      <text:p text:style-name="P56">Niżej podpisany/podpisana oświadczam ................................................................................................</text:p>
      <text:p text:style-name="P57"><text:s text:c="82"/><text:s text:c="53"/><text:tab/><text:s text:c="3"/>(nazwisko i imię)</text:p>
      <text:p text:style-name="P58">iż, zamieszkuję pod wskazanym poniżej adresem:</text:p>
      <text:p text:style-name="P59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60">i jestem świadomy/świadoma odpowiedzialności karnej za złożenie fałszywego oświadczenia.</text:p>
      <text:p text:style-name="P61">Zobowiązuję się w razie zmiany miejsca zamieszkania do niezwłocznego poinformowania Szkoły Podstawowej w Kożyczkowie o zmianie.</text:p>
      <text:p text:style-name="P62">………………............. <text:s text:c="45"/>……………………………………………</text:p>
      <text:p text:style-name="P63"><text:span text:style-name="T64"><text:s text:c="19"/>(data) <text:s text:c="46"/></text:span><text:span text:style-name="T65"><text:s text:c="57"/></text:span><text:span text:style-name="T66"><text:tab/></text:span><text:span text:style-name="T67"><text:tab/><text:s text:c="3"/></text:span><text:span text:style-name="T68"><text:s text:c="3"/>(podpis ojca)</text:span></text:p>
      <text:p text:style-name="P69"/>
      <text:list text:style-name="LFO1" text:continue-numbering="true">
        <text:list-item>
          <text:p text:style-name="P70">Oświadczenie o wielodzietności</text:p>
        </text:list-item>
      </text:list>
      <text:p text:style-name="P71">Niżej podpisany/ podpisana ………….……………………………………… oświadczam, że jestem<text:s/></text:p>
      <text:p text:style-name="P72">(imię i nazwisko rodzica)</text:p>
      <text:p text:style-name="P73"><text:span text:style-name="T74">Rodzicem<text:s/></text:span><text:span text:style-name="T75">dziecka............................................................................... wychowującego się w rodzinie<text:s/></text:span><text:span text:style-name="T76"><text:tab/></text:span><text:span text:style-name="T77"><text:tab/></text:span><text:span text:style-name="T78"><text:tab/></text:span><text:span text:style-name="T79"><text:tab/><text:s text:c="2"/></text:span><text:span text:style-name="T80"><text:tab/></text:span><text:span text:style-name="T81"><text:s text:c="4"/>(imię i nazwisko dziecka)</text:span></text:p>
      <text:p text:style-name="P82">wielodzietnej, która liczy .......... dzieci. Dzieci pozostające we wspólnym gospodarstwie domowym (włącznie kandydatem):</text:p>
      <text:p text:style-name="P83"><text:span text:style-name="T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5">(imiona, nazwiska, daty urodzenia dzieci)</text:span></text:p>
      <text:p text:style-name="P86">Jednocześnie oświadczam, że jestem<text:s/>świadomy/świadoma odpowiedzialności karnej za złożenie fałszywego oświadczenia.</text:p>
      <text:p text:style-name="P87"/>
      <text:p text:style-name="P88">………………............. <text:s text:c="45"/>……………………………………………</text:p>
      <text:p text:style-name="P89"><text:span text:style-name="T90"><text:s text:c="19"/>(data) <text:s text:c="66"/></text:span><text:span text:style-name="T91"><text:s text:c="37"/></text:span><text:span text:style-name="T92"><text:tab/></text:span><text:span text:style-name="T93"><text:tab/><text:s text:c="3"/></text:span><text:span text:style-name="T94"><text:s text:c="3"/>(podpis rodzica)</text:span></text:p>
      <text:p text:style-name="P95"/>
      <text:list text:style-name="LFO1" text:continue-numbering="true">
        <text:list-item>
          <text:p text:style-name="P96">Oświadczenie o stanie zdrowia i potrzebie kształcenia specjalnego ze względu na niepełnosprawność<text:s/></text:p>
        </text:list-item>
      </text:list>
      <text:p text:style-name="P97">Niżej podpisany/ podpisana ………….……………………………………… oświadczam, że dziecko<text:s/></text:p>
      <text:p text:style-name="P98">(imię i nazwisko<text:s/>rodzica)</text:p>
      <text:p text:style-name="P99"><text:span text:style-name="T100">choruje na ……………………………………………………………………………………………..<text:s/></text:span></text:p>
      <text:p text:style-name="P101">…………………………………………………………………………………………………………</text:p>
      <text:p text:style-name="P102">(choroby, alergie, wady rozwojowe)</text:p>
      <text:p text:style-name="P103">Jednocześnie oświadczam, że jestem świadomy/świadoma odpowiedzialności karnej za złożenie fałszywego oświadczenia.</text:p>
      <text:p text:style-name="P104"/>
      <text:p text:style-name="P105">………………............. <text:s text:c="45"/>……………………………………………</text:p>
      <text:p text:style-name="P106"><text:span text:style-name="T107"><text:s text:c="16"/>(data) <text:s text:c="103"/></text:span><text:span text:style-name="T108"><text:tab/></text:span><text:span text:style-name="T109"><text:tab/><text:s text:c="3"/></text:span><text:span text:style-name="T110"><text:s text:c="3"/>(podpis rodzica)</text:span></text:p>
      <text:p text:style-name="P111"/>
      <text:list text:style-name="LFO1" text:continue-numbering="true">
        <text:list-item>
          <text:p text:style-name="P112"><text:span text:style-name="T113">Oświadczenie dotyczące<text:s/></text:span><text:span text:style-name="T114">osób do odbioru dziecka ze przedszkola</text:span></text:p>
        </text:list-item>
      </text:list>
      <text:p text:style-name="P115">Niżej podpisany/ podpisana ……………………………………………………..… oświadczam, że<text:s/></text:p>
      <text:p text:style-name="P116">(imię i nazwisko rodzica)</text:p>
      <text:p text:style-name="P117">upoważniam .......................................................................................................... do odbioru dziecka</text:p>
      <text:p text:style-name="P118"><text:span text:style-name="T119">(imię i nazwisko osoby upoważnionej – stopień pokrewieństwa)</text:span><text:s/></text:p>
      <text:p text:style-name="P120">…………………………………..z przedszkola. Upoważnienie ważne jest od…………… do ……..…..</text:p>
      <text:p text:style-name="P121"><text:s text:c="24"/>(imię i nazwisko dziecka)</text:p>
      <text:p text:style-name="P122"/>
      <text:p text:style-name="P123">Oświadczam, że bierzemy na siebie pełną odpowiedzialność<text:s/>prawną za bezpieczeństwo dziecka od chwili jego odbioru z przedszkola przez wskazaną wyżej osobę.<text:s/></text:p>
      <text:p text:style-name="P124"/>
      <text:p text:style-name="P125">...............................................<text:tab/><text:tab/><text:tab/><text:s text:c="11"/>...................................................................</text:p>
      <text:p text:style-name="P126"><text:s text:c="19"/>(data) <text:s/><text:s text:c="4"/><text:tab/><text:tab/><text:tab/><text:tab/><text:tab/><text:tab/><text:tab/><text:s text:c="23"/>(podpis rodzica)</text:p>
      <text:p text:style-name="P127"/>
      <text:p text:style-name="Normalny">Wskazanie kolejności wybranych Przedszkoli: 1. ……………………………………………………………………….</text:p>
      <text:p text:style-name="Normalny">2. ……………………………………………………………………….</text:p>
      <text:p text:style-name="Normalny">3. ……………………………………………………………………….</text:p>
      <text:soft-page-break/>
      <text:p text:style-name="P128"><text:tab/><text:tab/><text:tab/><text:tab/><text:tab/><text:tab/></text:p>
      <text:p text:style-name="P129"><text:line-break/>KLAUZULA INFORMACYJNA</text:p>
      <text:p text:style-name="P130">W związku z obowiązującym od 25<text:s/>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<text:s/>95/46/WE (ogólne rozporządzenie o ochronie danych zwane „RODO”) informujemy, że:</text:p>
      <text:p text:style-name="P131"/>
      <text:p text:style-name="P132">1. Administratorem Państwa danych osobowych będzie Szkoła Podstawowa w Kożyczkowie. Kontakt pod adresem: Kożyczkowo 80, 83-333 Chmielno, tel. 58 <text:s/>684 23 83, mail: spkozyczkowo@chmielno.pl</text:p>
      <text:p text:style-name="P133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34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35">Ustawy z dnia 14 grudnia 2016 r. Prawo oświatowe</text:p>
        </text:list-item>
        <text:list-item>
          <text:p text:style-name="P136">Ustawy z dnia 15 kwietnia 2011 r. o systemie informacji oświatowej</text:p>
        </text:list-item>
        <text:list-item>
          <text:p text:style-name="P137">Ustawy z dnia 7 września 1991 r. o systemie oświaty</text:p>
        </text:list-item>
        <text:list-item>
          <text:p text:style-name="P138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39">Statut Szkoły Podstawowej w Kożyczkowie</text:p>
        </text:list-item>
        <text:list-item>
          <text:p text:style-name="P140">Szerzej o podstawach prawnych przetwarzania danych osobowych w Szkole w sekretariacie lub Inspektora ochrony danych osobowych</text:p>
        </text:list-item>
      </text:list>
      <text:p text:style-name="P141">4. Państwa dane pozyskane w związku z realizacją obowiązku szkolnego dziecka przechowywane będą przez okres wynikający z Jednolitego Rzeczowego Wykazu Akt w Szkole Podstawowej<text:s/><text:line-break/>w Kożyczkowie.</text:p>
      <text:p text:style-name="P142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43">7. W odniesieniu do podanych danych osobowych przysługują Państwu następujące uprawnienia:</text:p>
      <text:list text:style-name="LFO3" text:continue-numbering="true">
        <text:list-item>
          <text:p text:style-name="P144">prawo dostępu do swoich danych oraz otrzymania ich kopii;</text:p>
        </text:list-item>
        <text:list-item>
          <text:p text:style-name="P145">prawo do sprostowania (poprawiania) swoich danych;</text:p>
        </text:list-item>
        <text:list-item>
          <text:p text:style-name="P146">prawo do usunięcia danych osobowych, w sytuacji, gdy przetwarzanie danych nie następuje w celu o którym mowa w pkt. 3;<text:s/></text:p>
        </text:list-item>
        <text:list-item>
          <text:p text:style-name="P147">prawo do ograniczenia przetwarzania danych, przy czym przepisy odrębne mogą<text:s/>wyłączyć możliwość skorzystania z tego prawa,</text:p>
        </text:list-item>
        <text:list-item>
          <text:p text:style-name="P148">prawo do wniesienia skargi do Prezesa Urzędu Ochrony Danych Osobowych (adres:<text:s/><text:line-break/>ul. Stawki 2, <text:s/>00 – 193 Warszawa; tel. 22 860 70 86). <text:s/></text:p>
        </text:list-item>
      </text:list>
      <text:p text:style-name="P149">9. Podanie danych osobowych jest obowiązkiem ustawowym.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Użytkownik systemu Windows</dc:creator>
    <meta:creation-date>2020-02-04T11:15:00Z</meta:creation-date>
    <dc:date>2022-02-11T12:22:00Z</dc:date>
    <meta:print-date>2021-11-25T08:42:00Z</meta:print-date>
    <meta:template xlink:href="Normal" xlink:type="simple"/>
    <meta:editing-cycles>10</meta:editing-cycles>
    <meta:editing-duration>PT900S</meta:editing-duration>
    <meta:document-statistic meta:page-count="3" meta:paragraph-count="17" meta:word-count="1220" meta:character-count="8525" meta:row-count="61" meta:non-whitespace-character-count="7322"/>
  </office:meta>
</office:document-meta>
</file>