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officeooo:rsid="0010bab6" officeooo:paragraph-rsid="0010bab6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officeooo:rsid="0010bab6" officeooo:paragraph-rsid="0010bab6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ak radzić sobie z hejtem i mową nienawiści?</text:p>
      <text:p text:style-name="P1"/>
      <text:p text:style-name="P2">1. <text:s/><text:span text:style-name="T1">W pierwszej kolejności zastanówmy się czy my nie hejtujemy. Przeanalizujmy swoje zachowanie.</text:span></text:p>
      <text:p text:style-name="P2"><text:span text:style-name="T1"/></text:p>
      <text:p text:style-name="P2"><text:span text:style-name="T1">2. Szukajmy podobieństwa, a nie różnic między ludźmi. Lekiem na hejt jest empatia – zrozumienie drugiego człowieka, wczucie się w jego sytuację.</text:span></text:p>
      <text:p text:style-name="P2"><text:span text:style-name="T1"/></text:p>
      <text:p text:style-name="P2"><text:span text:style-name="T1">3. Najlepszą odpowiedzią na zło jest dobro.</text:span></text:p>
      <text:p text:style-name="P2"><text:span text:style-name="T1"/></text:p>
      <text:p text:style-name="P2"><text:span text:style-name="T1">4. Panujmy nad emocjami. Nie udostępniajmy i nie komentujmy treści, które mogą wywołać konflikt. Krytykujmy konstruktywnie, nie obrażajmy, nie poniżajmy, nie ośmieszajmy ( w końcu sami nie chcielibyśmy być obrażani)</text:span></text:p>
      <text:p text:style-name="P2"><text:span text:style-name="T1"/></text:p>
      <text:p text:style-name="P2"><text:span text:style-name="T1">5. Nie dajmy wyprowadzić się z równowagi, zachowajmy trzeźwy umysł. Nie dajmy się sprowokować i wejść w dyskusję z hejterem.</text:span></text:p>
      <text:p text:style-name="P2"><text:span text:style-name="T1"/></text:p>
      <text:p text:style-name="P2"><text:span text:style-name="T1">6. Najgorszą karą dla hejtera jest zignorowanie go, zapomnienie, a więc</text:span></text:p>
      <text:p text:style-name="P2"><text:span text:style-name="T1">Nie udostępniaj, Nie komentuj, Nie lajkuj – treści zawierających hejt.</text:span></text:p>
      <text:p text:style-name="P2"><text:span text:style-name="T1"/></text:p>
      <text:p text:style-name="P2"><text:span text:style-name="T1">Najważniejsze należy zwrócić uwagę na to co zamieszczamy w sieci i kto ma do tego dostęp. Zwróćmy uwagę na publikowane zdjęcia. Jeśli je zamieszczamy zastanówmy się, czy ktoś może wykorzystać je przeciwko nam. Nie udostępniajmy nieznajomym swoich zdjęć.</text:span></text:p>
      <text:p text:style-name="P2"><text:span text:style-name="T1">Korzystajmy świadomie i krytycznie z mediów społecznościowych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5T09:20:22.356000000</meta:creation-date>
    <dc:date>2021-01-25T09:34:39.578000000</dc:date>
    <meta:editing-duration>PT36S</meta:editing-duration>
    <meta:editing-cycles>1</meta:editing-cycles>
    <meta:document-statistic meta:table-count="0" meta:image-count="0" meta:object-count="0" meta:page-count="1" meta:paragraph-count="10" meta:word-count="164" meta:character-count="1122" meta:non-whitespace-character-count="965"/>
    <meta:generator>LibreOffice/6.3.0.4$Windows_X86_64 LibreOffice_project/057fc023c990d676a43019934386b85b21a9ee99</meta:generator>
  </office:meta>
</office:document-meta>
</file>