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8d1e"/>
    </style:style>
    <style:style style:name="P2" style:family="paragraph" style:parent-style-name="Standard">
      <style:paragraph-properties fo:text-align="start" style:justify-single-word="false"/>
      <style:text-properties officeooo:rsid="0004f5d4" officeooo:paragraph-rsid="0004f5d4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71b50" officeooo:paragraph-rsid="00071b50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71b50" officeooo:paragraph-rsid="0024056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89aef" officeooo:paragraph-rsid="00089ae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cd048" officeooo:paragraph-rsid="001cd048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71b50" officeooo:paragraph-rsid="00071b50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89aef" officeooo:paragraph-rsid="00089ae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f9467" officeooo:paragraph-rsid="000f9467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7d289" officeooo:paragraph-rsid="0017d289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40567" officeooo:paragraph-rsid="00240567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65235" officeooo:paragraph-rsid="00265235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2c6987" officeooo:paragraph-rsid="002c6987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71b50" officeooo:paragraph-rsid="00071b50" style:font-weight-asian="bold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cfb1b" officeooo:paragraph-rsid="000cfb1b" style:font-weight-asian="bold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cfb1b" officeooo:paragraph-rsid="000cfb1b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bold" officeooo:rsid="000f9467" officeooo:paragraph-rsid="000f9467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bold" officeooo:rsid="0017d289" officeooo:paragraph-rsid="0017d289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bold" officeooo:rsid="002005a5" officeooo:paragraph-rsid="002005a5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bold" officeooo:rsid="000f4647" officeooo:paragraph-rsid="000cfb1b" style:font-weight-asian="bold"/>
    </style:style>
    <style:style style:name="P21" style:family="paragraph" style:parent-style-name="Standard">
      <style:paragraph-properties fo:text-align="start" style:justify-single-word="false"/>
      <style:text-properties style:text-underline-style="none" fo:font-weight="normal" officeooo:rsid="00089aef" officeooo:paragraph-rsid="00089aef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underline-style="none" fo:font-weight="normal" officeooo:rsid="000cfb1b" officeooo:paragraph-rsid="000cfb1b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underline-style="none" fo:font-weight="normal" officeooo:rsid="000f4647" officeooo:paragraph-rsid="000f4647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underline-style="none" fo:font-weight="normal" officeooo:rsid="000f4647" officeooo:paragraph-rsid="000cfb1b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underline-style="none" fo:font-weight="normal" officeooo:rsid="000f9467" officeooo:paragraph-rsid="000f9467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underline-style="none" fo:font-weight="normal" officeooo:rsid="00135f5d" officeooo:paragraph-rsid="00135f5d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underline-style="none" fo:font-weight="normal" officeooo:rsid="0017d289" officeooo:paragraph-rsid="0017d289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underline-style="none" fo:font-weight="normal" officeooo:rsid="000df95b" officeooo:paragraph-rsid="000cfb1b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underline-style="none" fo:font-weight="normal" officeooo:rsid="001cd048" officeooo:paragraph-rsid="002005a5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text-underline-style="none" fo:font-weight="normal" officeooo:rsid="00240567" officeooo:paragraph-rsid="00240567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text-underline-style="none" fo:font-weight="normal" officeooo:rsid="00258397" officeooo:paragraph-rsid="00258397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text-underline-style="none" fo:font-weight="normal" officeooo:rsid="00265235" officeooo:paragraph-rsid="00265235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text-underline-style="none" fo:font-weight="normal" officeooo:rsid="002c6987" officeooo:paragraph-rsid="002c6987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weight="bold" officeooo:paragraph-rsid="00038d1e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04f5d4" officeooo:paragraph-rsid="0004f5d4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04f5d4" officeooo:paragraph-rsid="000f9467" style:font-weight-asian="bold"/>
    </style:style>
    <style:style style:name="P37" style:family="paragraph" style:parent-style-name="Standard">
      <style:paragraph-properties fo:text-align="start" style:justify-single-word="false"/>
      <style:text-properties fo:font-weight="bold" officeooo:rsid="0004f5d4" officeooo:paragraph-rsid="0004f5d4" style:font-weight-asian="bold"/>
    </style:style>
    <style:style style:name="P38" style:family="paragraph" style:parent-style-name="Standard">
      <style:paragraph-properties fo:text-align="start" style:justify-single-word="false"/>
      <style:text-properties fo:font-weight="bold" officeooo:rsid="00053003" officeooo:paragraph-rsid="0004f5d4" style:font-weight-asian="bold"/>
    </style:style>
    <style:style style:name="P39" style:family="paragraph" style:parent-style-name="Standard">
      <style:paragraph-properties fo:text-align="start" style:justify-single-word="false"/>
      <style:text-properties fo:font-weight="bold" officeooo:rsid="001cd048" officeooo:paragraph-rsid="001cd048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weight="bold" officeooo:rsid="00265235" officeooo:paragraph-rsid="00265235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4pt" style:text-underline-style="none" fo:font-weight="bold" officeooo:rsid="0020ed9c" officeooo:paragraph-rsid="0020ed9c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4pt" style:text-underline-style="none" fo:font-weight="bold" officeooo:rsid="002177f3" officeooo:paragraph-rsid="002177f3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cd048" officeooo:paragraph-rsid="001cd048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7pt" fo:font-weight="bold" officeooo:paragraph-rsid="00038d1e" style:font-size-asian="7pt" style:font-weight-asian="bold" style:font-size-complex="7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text-underline-style="none" fo:font-weight="normal" officeooo:rsid="002c6987" officeooo:paragraph-rsid="002c6987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3003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d048" style:font-weight-asian="bold"/>
    </style:style>
    <style:style style:name="T5" style:family="text">
      <style:text-properties style:use-window-font-color="true" fo:font-size="7pt" fo:font-weight="bold" style:font-size-asian="7pt" style:font-weight-asian="bold" style:font-size-complex="7pt" style:font-weight-complex="bold"/>
    </style:style>
    <style:style style:name="T6" style:family="text">
      <style:text-properties officeooo:rsid="000a3234"/>
    </style:style>
    <style:style style:name="T7" style:family="text">
      <style:text-properties officeooo:rsid="000df95b"/>
    </style:style>
    <style:style style:name="T8" style:family="text">
      <style:text-properties officeooo:rsid="000f9467"/>
    </style:style>
    <style:style style:name="T9" style:family="text">
      <style:text-properties officeooo:rsid="00117f09"/>
    </style:style>
    <style:style style:name="T10" style:family="text">
      <style:text-properties officeooo:rsid="001810eb"/>
    </style:style>
    <style:style style:name="T11" style:family="text">
      <style:text-properties officeooo:rsid="001cd048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7pt" fo:font-weight="bold" officeooo:rsid="00038d1e" style:font-size-asian="7pt" style:font-weight-asian="bold" style:font-size-complex="7pt" style:font-weight-complex="bold"/>
    </style:style>
    <style:style style:name="T14" style:family="text">
      <style:text-properties officeooo:rsid="001e6166"/>
    </style:style>
    <style:style style:name="T15" style:family="text">
      <style:text-properties officeooo:rsid="002005a5"/>
    </style:style>
    <style:style style:name="T16" style:family="text">
      <style:text-properties officeooo:rsid="0020ed9c"/>
    </style:style>
    <style:style style:name="T17" style:family="text">
      <style:text-properties officeooo:rsid="002177f3"/>
    </style:style>
    <style:style style:name="T18" style:family="text">
      <style:text-properties officeooo:rsid="00258397"/>
    </style:style>
    <style:style style:name="T19" style:family="text">
      <style:text-properties officeooo:rsid="00294136"/>
    </style:style>
    <style:style style:name="T20" style:family="text">
      <style:text-properties officeooo:rsid="002d45fc"/>
    </style:style>
    <style:style style:name="T21" style:family="text">
      <style:text-properties officeooo:rsid="002f9367"/>
    </style:style>
    <style:style style:name="T22" style:family="text">
      <style:text-properties officeooo:rsid="0032af6e"/>
    </style:style>
    <style:style style:name="T23" style:family="text">
      <style:text-properties officeooo:rsid="003484ef"/>
    </style:style>
    <style:style style:name="T24" style:family="text">
      <style:text-properties officeooo:rsid="003590dd"/>
    </style:style>
    <style:style style:name="T25" style:family="text">
      <style:text-properties officeooo:rsid="0036f2ea"/>
    </style:style>
    <style:style style:name="T26" style:family="text">
      <style:text-properties officeooo:rsid="003852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4">Základní škola a Mateřská škola, Hrabětice, příspěvková organizace</text:p>
      <text:p text:style-name="P45">se sídlem Kostelní 216, 671 68, <text:span text:style-name="T26">Hrabětice</text:span></text:p>
      <text:p text:style-name="P1"><text:span text:style-name="T12"><text:s/></text:span><text:span text:style-name="T13">t</text:span><text:span text:style-name="T12">el. 515 238 191, e-mail </text:span><text:a xlink:type="simple" xlink:href="mailto:zshrabetice3@seznam.cz" text:style-name="Internet_20_link" text:visited-style-name="Visited_20_Internet_20_Link"><text:span text:style-name="Internet_20_link"><text:span text:style-name="T5">zshrabetice3@seznam.cz</text:span></text:span></text:a><text:span text:style-name="T12">, IČO: 70990336</text:span></text:p>
      <text:p text:style-name="P34"/>
      <text:p text:style-name="P34"/>
      <text:p text:style-name="P43">Informace ředitelky školy k účasti na vzdělávacích aktivitách,</text:p>
      <text:p text:style-name="P43">a o souvislostech <text:s/>spojených s organizací chodu školy od 25.5.2020</text:p>
      <text:p text:style-name="P36"/>
      <text:p text:style-name="P35"/>
      <text:p text:style-name="P35"/>
      <text:p text:style-name="P37"><text:span text:style-name="T23">1.</text:span> Zákonný zástupce nahlásí <text:span text:style-name="T11">zájem do 18.5.2020 – viz. formulář</text:span></text:p>
      <text:p text:style-name="P37"><text:s text:c="3"/></text:p>
      <text:p text:style-name="P37"/>
      <text:p text:style-name="P37"><text:s/><text:span text:style-name="T24">2. </text:span>Zákonným zástupcům doporučujeme prostudovat si ČESTNÉ PROHLÁŠENÍ </text:p>
      <text:p text:style-name="P2"><text:span text:style-name="T1"><text:s/></text:span><text:span text:style-name="T2">o neexistenci příznaků virového infekčního onemocnění, které je povinost podepsat.</text:span></text:p>
      <text:p text:style-name="P38"/>
      <text:p text:style-name="P38"><text:s text:c="5"/><text:span text:style-name="T11">Žák odevzdá 25.5.2020 !!!!!</text:span></text:p>
      <text:p text:style-name="P38"/>
      <text:p text:style-name="P7"><text:span text:style-name="T2">C</text:span><text:span text:style-name="T1">ESTA DO </text:span><text:span text:style-name="T4">ZŠ</text:span></text:p>
      <text:p text:style-name="P14"/>
      <text:p text:style-name="P3">při cestě do školy <text:s/>a ze školy se na děti a doprovod vztahují obecná pravidla chování stanovená krizovými opatřeními, zejména:</text:p>
      <text:p text:style-name="P3"/>
      <text:p text:style-name="P3">- zakrytí úst a nosu rouškou</text:p>
      <text:p text:style-name="P3">- dodržení odstupů 2 metry v souladu s krizovými nebo mimořádnými opatřeními</text:p>
      <text:p text:style-name="P3"><text:s text:c="2"/>( není tedy nutné u doprovodu dítěte/ členů společné domácnosti )</text:p>
      <text:p text:style-name="P3"/>
      <text:p text:style-name="P8">PŘÍCHOD K <text:span text:style-name="T15">základní škole, </text:span><text:s/>pohyb <text:s/>před školou, <text:span text:style-name="T11">vstup a odchod z budovy</text:span></text:p>
      <text:p text:style-name="P5"/>
      <text:p text:style-name="P5">- minimalizovat velké shromažďování osob před školou ( škola bude organizovat pohyb osob před školou )</text:p>
      <text:p text:style-name="P5">- <text:s/>dodržovat 2 metry odstup</text:p>
      <text:p text:style-name="P5">- <text:s/>povinnost zakrytí úst a nosu <text:span text:style-name="T6">rouškou</text:span></text:p>
      <text:p text:style-name="P5"/>
      <text:p text:style-name="P39">Žáci budou pouštěni do budovy a budou odcházet z budovy dle časového harmonogramu platného pro jednotlivé skupiny.</text:p>
      <text:p text:style-name="P6">( k dispozici v týdnu od 18.5.2020 – vyučující Vás budou kontaktovat, web školy, <text:span text:style-name="T15">obce</text:span> )</text:p>
      <text:p text:style-name="P5"/>
      <text:p text:style-name="P8">V PROSTORÁCH <text:span text:style-name="T11">budovy školy</text:span></text:p>
      <text:p text:style-name="P8"/>
      <text:p text:style-name="P21">- <text:span text:style-name="T14">do budovy nevstupují doprovázející osoby</text:span></text:p>
      <text:p text:style-name="P21">- <text:span text:style-name="T14">pedagogové organizují vstup a odchod podle časového harmonogramu</text:span></text:p>
      <text:p text:style-name="P21">- <text:span text:style-name="T14">ve společných prostorách nosí všichni roušky – žák minimálně 2 roušky na den, použité se uloží</text:span></text:p>
      <text:p text:style-name="P21"><text:s text:c="3"/><text:span text:style-name="T14">do vlastního igelitového pytlíku !!!</text:span></text:p>
      <text:p text:style-name="P21">- <text:span text:style-name="T14">pokud nebude žák dodržovat hygienická opatření, ředitelka informuje zákonného zástupce,</text:span></text:p>
      <text:p text:style-name="P21"><text:s text:c="2"/><text:span text:style-name="T14">po opakovaném nedodržení může být žák nevpuštěn do budovy</text:span></text:p>
      <text:p text:style-name="P21"/>
      <text:p text:style-name="P19">Výuka bude začínat dle časového harmonogramu platného pro jednotlivé skupiny</text:p>
      <text:p text:style-name="P29">( k dispozici v týdnu od 18.5.2020 – vyučující Vás budou kontaktovat, web školy, <text:span text:style-name="T15">obce</text:span> )</text:p>
      <text:p text:style-name="P21"/>
      <text:p text:style-name="P19">Stravování žáků bude začínat dle časového harmonogramu platného pro jednotlivé skupiny</text:p>
      <text:p text:style-name="P29">( k dispozici v týdnu od 18.5.2020 – vyučující Vás budou kontaktovat, web školy, <text:span text:style-name="T15">obce</text:span> )</text:p>
      <text:p text:style-name="P41"><text:soft-page-break/>Doba provozu školy: <text:s text:c="2"/>od 7.25 <text:s text:c="2"/>do <text:span text:style-name="T17">15.00 </text:span></text:p>
      <text:p text:style-name="P41">Doba provozu vstup<text:span text:style-name="T23">u </text:span>do školy a výuka: <text:s text:c="2"/>od 7.25 <text:s text:c="2"/>do <text:s text:c="2"/>12.00 <text:s/>včetně oběda</text:p>
      <text:p text:style-name="P42">Doba provozu školní družiny: <text:s/>1<text:span text:style-name="T22">1.30 </text:span><text:s/>do 1<text:span text:style-name="T22">4.30</text:span></text:p>
      <text:p text:style-name="P4"/>
      <text:p text:style-name="P11">VE TŘÍDĚ</text:p>
      <text:p text:style-name="P11"/>
      <text:p text:style-name="P30">- <text:span text:style-name="T18">při vstupu desinfekce, předchozí omytí rukou</text:span></text:p>
      <text:p text:style-name="P30">-<text:span text:style-name="T18">jeden žák v lavici</text:span></text:p>
      <text:p text:style-name="P30">- <text:span text:style-name="T18">nemusí být na obličeji rouška, <text:s/>na přání rodičů může být</text:span></text:p>
      <text:p text:style-name="P30">- <text:span text:style-name="T18">minimálně 2 roušky a igelitový pytlík na použité roušky</text:span></text:p>
      <text:p text:style-name="P30">- <text:span text:style-name="T18">rozestupy min 1,5 m</text:span></text:p>
      <text:p text:style-name="P31">- dezinfekce nebo omytí rukou po vyučovacím bloku</text:p>
      <text:p text:style-name="P31"/>
      <text:p text:style-name="P12">VÝUKA</text:p>
      <text:p text:style-name="P32">- dopolední aktivity v blocích pravidelně každý den</text:p>
      <text:p text:style-name="P32">- bez TV, pouze relaxační chvilky</text:p>
      <text:p text:style-name="P32">- distanční výuka pro žáky, kteří jsou doma – stejné vzdělávací aktivity jako žáci, kteří jsou ve škole</text:p>
      <text:p text:style-name="P32">- pokud bude žák nepřítomný více než 3 dny, požádá ředitelka školy o doložení důvodů s dotazem, zda-li se žák do školní skupiny vrátí</text:p>
      <text:p text:style-name="P32">- absence žáků vzdělávaných formou distančního studia se do absence na vysvědčení nezapočítává</text:p>
      <text:p text:style-name="P32"/>
      <text:p text:style-name="P40">Hodnocení ………. budete informování v týdnu od 18.5.2020</text:p>
      <text:p text:style-name="P38"/>
      <text:p text:style-name="P16"><text:span text:style-name="T2">P</text:span><text:span text:style-name="T1">ODEZŘENÍ NA MOŽNÉ PŘÍZNAKY</text:span></text:p>
      <text:p text:style-name="P15"/>
      <text:p text:style-name="P22">- nikdo s příznaky infekce dýchacích cest, které by mohly odpovídat příznaků COVID-19</text:p>
      <text:p text:style-name="P22"><text:s text:c="3"/>( zvýšená tělesná teplota, kašel, náhlá ztráta chuti a čichu, <text:span text:style-name="T7">jiný příznak infekce dýchacích </text:span></text:p>
      <text:p text:style-name="P28"><text:s text:c="3"/>cest ) nesmí do školy <text:s/>vstoupit !</text:p>
      <text:p text:style-name="P22"/>
      <text:p text:style-name="P28">- při podezření na výskyt na některý z příznaků, bude dítě izolováno a zákonný zástupce bude <text:s text:c="2"/>kontaktován s ohledem na okamžité vyzvednutí z<text:span text:style-name="T14">e ZŠ</text:span></text:p>
      <text:p text:style-name="P23"><text:s/>! ostatní děti budou mít od té chvíle povinnost roušku nosit</text:p>
      <text:p text:style-name="P23"><text:s/>! <text:span text:style-name="T8">o podezření bude kontaktována KHS</text:span></text:p>
      <text:p text:style-name="P22"/>
      <text:p text:style-name="P24">- škola má k dispozici nový bezdotykový teploměr pro případ měření tělesné teploty</text:p>
      <text:p text:style-name="P22"/>
      <text:p text:style-name="P22"/>
      <text:p text:style-name="P9">PŘÍPAD – DÍTĚ PATŘÍ DO RIZIKOVÉ SKUPINY</text:p>
      <text:p text:style-name="P17"/>
      <text:p text:style-name="P25">- rizikové faktory jsou součástí <text:span text:style-name="T3">ČESTNÉHO PROHLÁŠENÍ – POVINNOST SEZNÁMENÍ</text:span></text:p>
      <text:p text:style-name="P17"><text:s text:c="102"/><text:span text:style-name="T9">a PODPISU !!!!!</text:span></text:p>
      <text:p text:style-name="P25"/>
      <text:p text:style-name="P25">- <text:span text:style-name="T9">do rizikové skupiny patří žák, které osobně naplňuje alespoň jeden bod ( 2 – 8 )</text:span></text:p>
      <text:p text:style-name="P25">- <text:span text:style-name="T9">do rizikové skupiny patří žák, které žije s osobou, která naplňuje alespoň jeden bod ( 2 – 8 )</text:span></text:p>
      <text:p text:style-name="P25">- <text:span text:style-name="T9">zákonní zástupci zváží tyto rizikové faktory s vědomím, že jejich dítě vstupuje do ZŠ</text:span></text:p>
      <text:p text:style-name="P25"/>
      <text:p text:style-name="P17"/>
      <text:p text:style-name="P22"/>
      <text:p text:style-name="P9">ŠKOLNÍ STRAVOVÁNÍ </text:p>
      <text:p text:style-name="P25"/>
      <text:p text:style-name="P25">- realizováno v běžné podobě</text:p>
      <text:p text:style-name="P25">- <text:span text:style-name="T14">žák</text:span> si omyje řádně ruce před a po jídle <text:span text:style-name="T16">nebo použije desinfekci</text:span></text:p>
      <text:p text:style-name="P25"><text:soft-page-break/>- <text:span text:style-name="T16">rouška se odkládá při konzumaci jídla a pití do vlastního sáčku, pak si ji žák opět nasadí</text:span></text:p>
      <text:p text:style-name="P25">- si samo nebere příbory</text:p>
      <text:p text:style-name="P25"/>
      <text:p text:style-name="P13">ŠKOLNÍ DRUŽINA</text:p>
      <text:p text:style-name="P13"/>
      <text:p text:style-name="P33">- vytvořena skupinou nejmladších žáků – 1.r.</text:p>
      <text:p text:style-name="P33">- platí stejná opatření jako při pobytu ve třídě</text:p>
      <text:p text:style-name="P33">- <text:span text:style-name="T20">úplata se nehradí</text:span></text:p>
      <text:p text:style-name="P33">- <text:span text:style-name="T21">přerušen provoz zájmových kroužků</text:span></text:p>
      <text:p text:style-name="P33">- <text:span text:style-name="T25">ranní družina nebude v provozu</text:span></text:p>
      <text:p text:style-name="P22"/>
      <text:p text:style-name="P10">PROSBA ŘEDITELKY ŠKOLY</text:p>
      <text:p text:style-name="P27"/>
      <text:p text:style-name="P18">velmi prosím rodiče, </text:p>
      <text:p text:style-name="P27">aby své děti v rámci jejich psychické a fyzické vyspělosti průběžně </text:p>
      <text:p text:style-name="P27">poučovali o bezpečnosti k zachování zdraví jejich i ostatních.</text:p>
      <text:p text:style-name="P27">Děkuji za pochopení.</text:p>
      <text:p text:style-name="P27"/>
      <text:p text:style-name="P27"/>
      <text:p text:style-name="P18">Žádám zákonné zástupce, <text:span text:style-name="T19">žáky</text:span>, personál školy,</text:p>
      <text:p text:style-name="P18">a ostatní osoby,</text:p>
      <text:p text:style-name="P18">aby se řídili tímto <text:span text:style-name="T14">opatřením.</text:span></text:p>
      <text:p text:style-name="P27"/>
      <text:p text:style-name="P18">Děkuji za pochopení a zodpovědnou spolupráci.</text:p>
      <text:p text:style-name="P27"/>
      <text:p text:style-name="P27">Dne: 6.5.20<text:span text:style-name="T14">20</text:span> <text:s text:c="63"/>…………………………...</text:p>
      <text:p text:style-name="P18"><text:span text:style-name="T10">DOTAZY 721 381 465, 515 238 191</text:span> <text:s text:c="17"/>Mgr. Vladimíra Bobková, ředitelka školy</text:p>
      <text:p text:style-name="P18"><text:s/></text:p>
      <text:p text:style-name="P27"/>
      <text:p text:style-name="P22"/>
      <text:p text:style-name="P26"/>
      <text:p text:style-name="P22"/>
      <text:p text:style-name="P22"/>
      <text:p text:style-name="P22"/>
      <text:p text:style-name="P22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11:36.791000000</meta:creation-date>
    <dc:date>2020-05-06T11:12:04.177000000</dc:date>
    <meta:editing-duration>PT3H8M35S</meta:editing-duration>
    <meta:editing-cycles>39</meta:editing-cycles>
    <meta:generator>LibreOffice/6.3.4.2$Windows_X86_64 LibreOffice_project/60da17e045e08f1793c57c00ba83cdfce946d0aa</meta:generator>
    <meta:print-date>2020-05-06T11:14:41.825000000</meta:print-date>
    <meta:document-statistic meta:table-count="0" meta:image-count="0" meta:object-count="0" meta:page-count="3" meta:paragraph-count="86" meta:word-count="757" meta:character-count="4927" meta:non-whitespace-character-count="4005"/>
  </office:meta>
</office:document-meta>
</file>