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left="0cm" fo:margin-right="0cm" fo:margin-top="0cm" fo:margin-bottom="0.238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5" style:family="paragraph" style:parent-style-name="Text_20_body" style:list-style-name="L1">
      <style:paragraph-properties fo:margin-left="0cm" fo:margin-right="0cm" fo:margin-top="0cm" fo:margin-bottom="0.238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 style:list-style-name="L2">
      <style:paragraph-properties fo:margin-left="0cm" fo:margin-right="0cm" fo:margin-top="0cm" fo:margin-bottom="0.238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 style:list-style-name="L4">
      <style:paragraph-properties fo:margin-left="0cm" fo:margin-right="0cm" fo:margin-top="0cm" fo:margin-bottom="0.238cm" loext:contextual-spacing="false" style:line-height-at-least="0.476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 style:list-style-name="L2">
      <style:paragraph-properties fo:margin-top="0cm" fo:margin-bottom="0.238cm" loext:contextual-spacing="false" style:line-height-at-least="0.476cm" fo:orphans="2" fo:widows="2" fo:padding="0cm" fo:border="non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9" style:family="paragraph" style:parent-style-name="Text_20_body" style:list-style-name="L4">
      <style:paragraph-properties fo:margin-top="0cm" fo:margin-bottom="0.238cm" loext:contextual-spacing="false" style:line-height-at-least="0.476cm" fo:orphans="2" fo:widows="2" fo:padding="0cm" fo:border="none"/>
      <style:text-properties fo:font-variant="normal" fo:text-transform="none" fo:color="#000000" style:font-name="Helvetica Neue" fo:font-size="13pt" fo:letter-spacing="normal" fo:font-style="normal" fo:font-weight="normal" style:font-size-asian="13pt" style:font-size-complex="13pt"/>
    </style:style>
    <style:style style:name="P10" style:family="paragraph" style:parent-style-name="Text_20_body" style:list-style-name="L1">
      <style:paragraph-properties fo:margin-top="0cm" fo:margin-bottom="0.238cm" loext:contextual-spacing="false" style:line-height-at-least="0.476cm" fo:orphans="2" fo:widows="2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 style:list-style-name="L3">
      <style:paragraph-properties fo:margin-top="0cm" fo:margin-bottom="0.238cm" loext:contextual-spacing="false" style:line-height-at-least="0.476cm" fo:orphans="2" fo:widows="2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2" style:family="paragraph" style:parent-style-name="Text_20_body" style:list-style-name="L4">
      <style:paragraph-properties fo:margin-top="0cm" fo:margin-bottom="0.238cm" loext:contextual-spacing="false" style:line-height-at-least="0.476cm" fo:orphans="2" fo:widows="2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officeooo:rsid="001794e3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794e3"/>
    </style:style>
    <text:list-style style:name="L1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61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162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 wiesz na temat alkoholu, jak wpływa na organizm, jakie skutki może wywołać?</text:p>
      <text:p text:style-name="P3">Sprawdź swoją wiedzę.</text:p>
      <text:p text:style-name="P3">Należy zaznaczyć, że alkohol jest substancją, której używanie może prowadzić do uzależnienia.</text:p>
      <text:p text:style-name="P3">W Polsce obowiązuje zakaz sprzedaży alkoholu osobom do lat 18.</text:p>
      <text:p text:style-name="P2">Odpowiedz na pytania „prawda” – „fałsz”</text:p>
      <text:list xml:id="list3273925461" text:style-name="L1">
        <text:list-item>
          <text:p text:style-name="P5">Alkohol jest środkiem uzależniającym.</text:p>
        </text:list-item>
        <text:list-item>
          <text:p text:style-name="P10">Alkoholizm jest chorobą, którą można leczyć.</text:p>
        </text:list-item>
        <text:list-item>
          <text:p text:style-name="P10">Ilość alkoholu zawarta w butelce piwa, kieliszku wódki lub lampce wina jest mniej więcej taka sama.</text:p>
        </text:list-item>
        <text:list-item>
          <text:p text:style-name="P10">Najlepiej rozmawiać z kimś na temat jego picia, gdy ten ktoś jest pijany.</text:p>
        </text:list-item>
        <text:list-item>
          <text:p text:style-name="P10">Mieszanie alkoholu z gazowanymi napojami przyspiesza jego działanie.</text:p>
        </text:list-item>
        <text:list-item>
          <text:p text:style-name="P10">Alkoholicy piją dlatego, że mają słaby charakter.</text:p>
        </text:list-item>
        <text:list-item>
          <text:p text:style-name="P10">Alkohol nie jest trawiony, jak inne pokarmy.</text:p>
        </text:list-item>
        <text:list-item>
          <text:p text:style-name="P10">Z piciem można przesadzić.</text:p>
        </text:list-item>
        <text:list-item>
          <text:p text:style-name="P10">Gdy alkoholik uzyska dla siebie pomoc inni członkowie już jej nie potrzebują.</text:p>
        </text:list-item>
        <text:list-item>
          <text:p text:style-name="P10">Alkoholik czy alkoholiczka robią krzywdę tylko sobie.</text:p>
        </text:list-item>
        <text:list-item>
          <text:p text:style-name="P10">Jeśli przed piciem zjesz posiłek alkohol działa wolniej.</text:p>
        </text:list-item>
        <text:list-item>
          <text:p text:style-name="P10">Picie alkoholu to dobry sposób na rozgrzanie się.</text:p>
        </text:list-item>
        <text:list-item>
          <text:p text:style-name="P10">Alkohol leczy przeziębienie.</text:p>
        </text:list-item>
      </text:list>
      <text:list xml:id="list833170784" text:style-name="L2">
        <text:list-header>
          <text:p text:style-name="P6"><text:span text:style-name="T1">14.</text:span>Żeby wytrzeźwieć trzeba się przespacerować lub wypić mocną kawę.</text:p>
        </text:list-header>
      </text:list>
      <text:list xml:id="list989596869" text:style-name="L3">
        <text:list-header>
          <text:p text:style-name="P11"><text:span text:style-name="T1">15.</text:span>Alkohol jest bardziej szkodliwy dla nastolatka niż czterdziestolatka.</text:p>
          <text:p text:style-name="P11"><text:span text:style-name="T1">16 </text:span>Pijany jest zazwyczaj dowcipny.</text:p>
          <text:p text:style-name="P11"><text:span text:style-name="T1">17. </text:span>Trzeba się napić żeby móc się dobrze bawić.</text:p>
          <text:p text:style-name="P11"><text:span text:style-name="T1">18. </text:span>Chłopcy mogą wypić więcej niż dziewczyny.</text:p>
          <text:p text:style-name="P11"><text:span text:style-name="T1">19. </text:span>Wszyscy w Polsce piją alkohol.</text:p>
          <text:p text:style-name="P11"><text:span text:style-name="T1">20. </text:span>Nie jest się alkoholikiem, dopóki rano nie trzeba wypić kieliszka.</text:p>
          <text:p text:style-name="P11"><text:span text:style-name="T1">21. </text:span>Piwem nie można się upić.</text:p>
          <text:p text:style-name="P11"><text:span text:style-name="T1">22. </text:span>Człowiek, który pije alkohol to alkoholik.</text:p>
          <text:p text:style-name="P11"><text:span text:style-name="T1">23. </text:span>Gdy wypije się za dużo alkoholu, robi się czasem rzeczy, których inaczej by się nie zrobiło</text:p>
        </text:list-header>
      </text:list>
      <text:p text:style-name="P4"/>
      <text:p text:style-name="P4"/>
      <text:p text:style-name="P2">ODPOWIEDZI:</text:p>
      <text:list xml:id="list2707895673" text:style-name="L4">
        <text:list-item>
          <text:p text:style-name="P7"><text:soft-page-break/>PRAWDA – alkohol jest substancją psychoaktywną (podobnie papierosy i narkotyki), od której można się uzależnić.</text:p>
        </text:list-item>
        <text:list-item>
          <text:p text:style-name="P12">PRAWDA – nie da się natomiast całkowicie wyleczyć, jedynym sposobem alkoholika na to by być zdrowym jest całkowita abstynencja.</text:p>
        </text:list-item>
        <text:list-item>
          <text:p text:style-name="P12">PRAWDA – ilość czystego alkoholu etylowego zawarta w porcjach tych alkoholi wynosi około 25 gram.</text:p>
        </text:list-item>
        <text:list-item>
          <text:p text:style-name="P12">FAŁSZ – pijany ma zmienioną świadomość więc poważna rozmowa z nim </text:p>
        </text:list-item>
        <text:list-item>
          <text:p text:style-name="P12">PRAWDA – dwutlenek węgla zawarty w gazowanych napojach przyspiesza działanie alkoholu</text:p>
        </text:list-item>
        <text:list-item>
          <text:p text:style-name="P12">FA<text:span text:style-name="T1">Ł</text:span>SZ – alkoholik pije dlatego bo jest uzależniony</text:p>
        </text:list-item>
        <text:list-item>
          <text:p text:style-name="P12">PRAWDA – pokarmy trawione są przez enzymy żołądkowe, alkohol przez wątrobę</text:p>
        </text:list-item>
        <text:list-item>
          <text:p text:style-name="P12">PRAWDA – można się po prostu „upić”</text:p>
        </text:list-item>
        <text:list-item>
          <text:p text:style-name="P12">FAŁSZ – potrzebuje jej cała rodzina, wytwarza się tzw. mechanizm współuzależnienia, alkoholizm to choroba „ciała i duszy”</text:p>
        </text:list-item>
        <text:list-item>
          <text:p text:style-name="P12">FAŁSZ – najbardziej krzywdzą najbliższych członków rodziny, współmałżonka i dzieci ale też inne osoby</text:p>
        </text:list-item>
        <text:list-item>
          <text:p text:style-name="P12">PRAWDA – organizm, któremu dostarczymy energii jest bardziej odporny</text:p>
        </text:list-item>
        <text:list-item>
          <text:p text:style-name="P12">FAŁSZ – alkohol powoduje rozszerzanie naczyń krwionośnych i tracimy <text:span text:style-name="T1">w</text:span>tedy więcej ciepła, np. zimą pijany będzie bardziej narażony na zamarznięcie</text:p>
        </text:list-item>
        <text:list-item>
          <text:p text:style-name="P12">FAŁSZ – lekarz nie wypisuje kieliszka wódki na recepcie tylko odpowiednie leki</text:p>
        </text:list-item>
        <text:list-item>
          <text:p text:style-name="P12">FAŁSZ – alkohol musi zostać zneutralizowany w organizmie</text:p>
        </text:list-item>
        <text:list-item>
          <text:p text:style-name="P12">PRAWDA – osoba nastoletnia jest bardziej narażona na szkodliwość alkoholu zarówno fizycznie, jak i psychicznie</text:p>
        </text:list-item>
        <text:list-item>
          <text:p text:style-name="P12">FAŁSZ – pijany często bywa agresywny</text:p>
        </text:list-item>
        <text:list-item>
          <text:p text:style-name="P12">FAŁSZ – alkohol nie jest potrzebny do dobrej zabawy</text:p>
        </text:list-item>
        <text:list-item>
          <text:p text:style-name="P12">FAŁSZ – dużo zależy od kondycji organizmu i wagi ciała</text:p>
        </text:list-item>
        <text:list-item>
          <text:p text:style-name="P9"><text:span text:style-name="T2">FAŁSZ – są ludzie, którzy świadomie ni</text:span><text:span text:style-name="T3">e</text:span><text:span text:style-name="T2"> piją alkoholu, są abstynentami</text:span></text:p>
        </text:list-item>
        <text:list-item>
          <text:p text:style-name="P12">FAŁSZ – picie z rana nie jest wyznacznikiem uzależnienia</text:p>
        </text:list-item>
        <text:list-item>
          <text:p text:style-name="P12">FAŁSZ – piwo zawiera alkohol etylowy i można się nim upić</text:p>
        </text:list-item>
        <text:list-item>
          <text:p text:style-name="P12">FAŁSZ – alkoholik to osoba uzależniona od alkoholu</text:p>
        </text:list-item>
        <text:list-item>
          <text:p text:style-name="P12">PRAWDA – pod wpływem alkoholu często traci się kontrolę nad swoim zachowaniem.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6T10:58:47.473000000</meta:creation-date>
    <dc:date>2020-11-26T11:08:12.734000000</dc:date>
    <meta:editing-duration>PT9M26S</meta:editing-duration>
    <meta:editing-cycles>1</meta:editing-cycles>
    <meta:document-statistic meta:table-count="0" meta:image-count="0" meta:object-count="0" meta:page-count="2" meta:paragraph-count="53" meta:word-count="513" meta:character-count="3413" meta:non-whitespace-character-count="2962"/>
    <meta:generator>LibreOffice/6.3.0.4$Windows_X86_64 LibreOffice_project/057fc023c990d676a43019934386b85b21a9ee99</meta:generator>
  </office:meta>
</office:document-meta>
</file>