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fd09" officeooo:paragraph-rsid="001f31a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fd09" officeooo:paragraph-rsid="001f31a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f31a2" officeooo:paragraph-rsid="001f31a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weight="bold" officeooo:rsid="001dfd09" officeooo:paragraph-rsid="001f31a2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bold" officeooo:rsid="001dfd09" officeooo:paragraph-rsid="001f65d1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fo:font-weight="bold" officeooo:rsid="001dfd09" officeooo:paragraph-rsid="001f31a2" style:font-weight-asian="bold" style:font-weight-complex="bold"/>
    </style:style>
    <style:style style:name="P7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background-color="transparent" fo:padding="0cm" fo:border="none"/>
      <style:text-properties officeooo:paragraph-rsid="001f65d1"/>
    </style:style>
    <style:style style:name="P8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background-color="transparent" fo:padding="0cm" fo:border="none"/>
      <style:text-properties fo:color="#000000" officeooo:paragraph-rsid="001f65d1"/>
    </style:style>
    <style:style style:name="P9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Open Sans" fo:font-size="10.5pt" fo:letter-spacing="normal" fo:font-style="normal" fo:font-weight="bold"/>
    </style:style>
    <style:style style:name="P10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Open Sans" fo:font-size="10.5pt" fo:letter-spacing="normal" fo:font-style="normal" fo:font-weight="bold" officeooo:paragraph-rsid="00226d41"/>
    </style:style>
    <style:style style:name="T1" style:family="text">
      <style:text-properties fo:font-variant="normal" fo:text-transform="none" fo:color="#666666" style:font-name="Open Sans" fo:font-size="10.5pt" fo:letter-spacing="normal" fo:font-style="normal"/>
    </style:style>
    <style:style style:name="T2" style:family="text">
      <style:text-properties fo:font-variant="normal" fo:text-transform="none" fo:color="#666666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666666" style:font-name="Open Sans" fo:font-size="10.5pt" fo:letter-spacing="normal" fo:font-style="normal" fo:font-weight="bold" fo:background-color="transparent" loext:char-shading-value="0" loext:padding="0cm" loext:border="none"/>
    </style:style>
    <style:style style:name="T4" style:family="text">
      <style:text-properties fo:font-variant="normal" fo:text-transform="none" fo:color="#666666" style:font-name="Open Sans" fo:font-size="10.5pt" fo:letter-spacing="normal" fo:font-style="normal" fo:font-weight="bold" officeooo:rsid="001f65d1"/>
    </style:style>
    <style:style style:name="T5" style:family="text">
      <style:text-properties fo:font-variant="normal" fo:text-transform="none" fo:color="#666666" fo:letter-spacing="normal" fo:background-color="transparent" loext:char-shading-value="0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f65d1" fo:background-color="transparent" loext:char-shading-value="0" style:font-size-asian="10.5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8" style:family="text">
      <style:text-properties fo:font-variant="normal" fo:text-transform="none" fo:color="#000000" style:font-name="Open Sans" fo:font-size="10.5pt" fo:letter-spacing="normal" fo:font-style="normal" fo:font-weight="bold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font-name="Open Sans" fo:font-size="10.5pt" fo:letter-spacing="normal" fo:font-style="normal" fo:font-weight="bold" officeooo:rsid="001f65d1"/>
    </style:style>
    <style:style style:name="T10" style:family="text"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11" style:family="text">
      <style:text-properties fo:font-variant="normal" fo:text-transform="none" style:font-name="Open Sans" fo:font-size="10.5pt" fo:letter-spacing="normal" fo:font-style="normal"/>
    </style:style>
    <style:style style:name="T12" style:family="text">
      <style:text-properties fo:font-variant="normal" fo:text-transform="none" style:font-name="Open Sans" fo:font-size="10.5pt" fo:letter-spacing="normal" fo:font-style="normal" fo:font-weight="bold"/>
    </style:style>
    <style:style style:name="T13" style:family="text">
      <style:text-properties fo:font-variant="normal" fo:text-transform="none" style:font-name="Open Sans" fo:font-size="10.5pt" fo:letter-spacing="normal" fo:font-style="normal" fo:font-weight="bold" fo:background-color="transparent" loext:char-shading-value="0" loext:padding="0cm" loext:border="none"/>
    </style:style>
    <style:style style:name="T14" style:family="text">
      <style:text-properties fo:font-variant="normal" fo:text-transform="none" style:font-name="Open Sans" fo:font-size="10.5pt" fo:letter-spacing="normal" fo:font-style="normal" fo:font-weight="bold" officeooo:rsid="001f65d1"/>
    </style:style>
    <style:style style:name="T15" style:family="text">
      <style:text-properties officeooo:rsid="00209763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atr – i Ty możesz zostać aktorem</text:p>
      <text:p text:style-name="P1"/>
      <text:p text:style-name="P3">Jak zachować się w teatrze? Obejrzyjcie krótkie filmiki, z nich dowiecie się jakie zasady obowiązują w teatrze.</text:p>
      <text:p text:style-name="P1"/>
      <text:p text:style-name="P2"><text:a xlink:type="simple" xlink:href="https://www.youtube.com/watch?v=TDWDr-SWafE" text:style-name="Internet_20_link" text:visited-style-name="Visited_20_Internet_20_Link">https://www.youtube.com/watch?v=TDWDr-SWafE</text:a></text:p>
      <text:p text:style-name="P2"/>
      <text:p text:style-name="P2"><text:a xlink:type="simple" xlink:href="https://www.youtube.com/watch?v=IPTkvonTH14" text:style-name="Internet_20_link" text:visited-style-name="Visited_20_Internet_20_Link">https://www.youtube.com/watch?v=IPTkvonTH14</text:a></text:p>
      <text:p text:style-name="P2"/>
      <text:p text:style-name="P2"><text:a xlink:type="simple" xlink:href="https://www.youtube.com/watch?v=-kKVBOWkmm0" text:style-name="Internet_20_link" text:visited-style-name="Visited_20_Internet_20_Link">https://www.youtube.com/watch?v=-kKVBOWkmm0</text:a></text:p>
      <text:p text:style-name="P2"/>
      <text:p text:style-name="P2"><text:a xlink:type="simple" xlink:href="https://www.youtube.com/watch?v=quwluVRWkUk" text:style-name="Internet_20_link" text:visited-style-name="Visited_20_Internet_20_Link">https://www.youtube.com/watch?v=quwluVRWkUk</text:a></text:p>
      <text:p text:style-name="P2"/>
      <text:p text:style-name="P2"><text:a xlink:type="simple" xlink:href="https://www.youtube.com/watch?v=EhWav58Ihc8" text:style-name="Internet_20_link" text:visited-style-name="Visited_20_Internet_20_Link">https://www.youtube.com/watch?v=EhWav58Ihc8</text:a></text:p>
      <text:p text:style-name="P2"/>
      <text:p text:style-name="P2"/>
      <text:p text:style-name="P5"><text:span text:style-name="Strong_20_Emphasis"><text:span text:style-name="T6">ZABAWY</text:span></text:span></text:p>
      <text:list xml:id="list1213569400" text:style-name="L1">
        <text:list-header>
          <text:p text:style-name="P7"><text:span text:style-name="Strong_20_Emphasis"><text:span text:style-name="T10">Lustra </text:span></text:span></text:p>
          <text:p text:style-name="P7"><text:span text:style-name="T7"><text:s/>Stań naprzeciwko mam</text:span><text:span text:style-name="T9">y</text:span><text:span text:style-name="T7">, tat</text:span><text:span text:style-name="T9">y</text:span><text:span text:style-name="T7"> lub rodzeństwa. Jedno z was jest lustrem, które musi naśladować ruch osoby stojącej przed nim. Potem następuje za</text:span><text:span text:style-name="T9">miana</text:span><text:span text:style-name="T7"> ról.</text:span></text:p>
          <text:p text:style-name="P7"><text:span text:style-name="T7"/></text:p>
          <text:p text:style-name="P7"><text:span text:style-name="Strong_20_Emphasis"><text:span text:style-name="T10">Jak powiedziałbym to?</text:span></text:span></text:p>
          <text:p text:style-name="P7"><text:span text:style-name="T2"><text:s/></text:span><text:span text:style-name="T7">Wymyślcie razem z mam</text:span><text:span text:style-name="T9">ą</text:span><text:span text:style-name="T7"> lub tat</text:span><text:span text:style-name="T9">ą</text:span><text:span text:style-name="T7"> jedno zdanie. </text:span></text:p>
          <text:p text:style-name="P8"><text:span text:style-name="T12">Spróbujcie wypowiadać je na różne sposoby( smutno, wesoło, ze złością , z</text:span><text:span text:style-name="T14">e znudzeniem, cichutko, głośno)</text:span></text:p>
        </text:list-header>
      </text:list>
      <text:p text:style-name="P4"/>
      <text:p text:style-name="P6"><text:span text:style-name="Strong_20_Emphasis"><text:span text:style-name="T13">Pacynka</text:span></text:span><text:span text:style-name="T11">– propozycja zabawy plastycznej.</text:span></text:p>
      <text:list xml:id="list3669455143" text:style-name="L2">
        <text:list-header>
          <text:p text:style-name="P9">Pacynka t<text:span text:style-name="T15">o </text:span>taki rodzaj laki teatralnej nakładanej na dłoń jak rękawiczka, poruszanej za pomocą palców.</text:p>
          <text:p text:style-name="P9">Wykonaj własną pacynkę. Poszukaj <text:s/>skarpety, którą wykorzystasz do zrobienia pacynki.</text:p>
          <text:p text:style-name="P10">Spróbuj wystawić przedstawienie dla swojej rodziny. Może uda Ci się zorganizować widownię </text:p>
          <text:p text:style-name="P10">z zabawek. Ułóż je w <text:span text:style-name="T15">kilku </text:span>rzędach. </text:p>
          <text:p text:style-name="P10">W rzędzie najbliżej sceny powinny siedzieć trzy zabawki. W każdym kolejnym powinno być </text:p>
          <text:p text:style-name="P10">o jedną zabawkę więcej. Poproście o pomoc rodziców.</text:p>
        </text:list-header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15:44:10.068000000</meta:creation-date>
    <dc:date>2021-03-22T16:00:47.258000000</dc:date>
    <meta:editing-duration>PT16M36S</meta:editing-duration>
    <meta:editing-cycles>5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1" meta:word-count="160" meta:character-count="1198" meta:non-whitespace-character-count="1061"/>
  </office:meta>
</office:document-meta>
</file>