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Dutch801EU" svg:font-family="Dutch801EU, Dutch801EU" style:font-family-generic="roman"/>
    <style:font-face style:name="AgendaPl" svg:font-family="AgendaPl, AgendaPl" style:font-family-generic="swiss"/>
    <style:font-face style:name="Wingdings 2" svg:font-family="'Wingdings 2', 'Wingdings 2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58">
      <style:paragraph-properties fo:margin-left="0.388cm" fo:margin-right="0cm" fo:margin-top="0cm" fo:margin-bottom="0.035cm" style:line-height-at-least="0.319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italic" style:text-underline-style="none" fo:font-weight="normal" style:font-name-asian="Dutch801EU" style:font-size-asian="12pt" style:font-style-asian="italic" style:font-weight-asian="normal" style:font-name-complex="Dutch801EU" style:font-size-complex="12pt" style:font-style-complex="italic" style:font-weight-complex="normal"/>
    </style:style>
    <style:style style:name="P2" style:family="paragraph" style:parent-style-name="Pa19">
      <style:paragraph-properties fo:margin-left="0.388cm" fo:margin-right="0cm" style:line-height-at-least="0.319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Dutch801EU" style:font-size-asian="12pt" style:font-style-asian="normal" style:font-weight-asian="normal" style:font-name-complex="Dutch801EU" style:font-size-complex="12pt" style:font-style-complex="normal" style:font-weight-complex="normal"/>
    </style:style>
    <style:style style:name="P3" style:family="paragraph" style:parent-style-name="Pa19">
      <style:paragraph-properties fo:margin-left="0.388cm" fo:margin-right="0cm" style:line-height-at-least="0.319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italic" style:text-underline-style="none" fo:font-weight="normal" style:font-name-asian="Dutch801EU" style:font-size-asian="12pt" style:font-style-asian="italic" style:font-weight-asian="normal" style:font-name-complex="Dutch801EU" style:font-size-complex="12pt" style:font-style-complex="italic" style:font-weight-complex="normal"/>
    </style:style>
    <style:style style:name="P4" style:family="paragraph" style:parent-style-name="Pa19">
      <style:paragraph-properties fo:margin-left="0.388cm" fo:margin-right="0cm" style:line-height-at-least="0.319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style:font-name-asian="Dutch801EU" style:font-size-asian="12pt" style:font-name-complex="Dutch801EU" style:font-size-complex="12pt"/>
    </style:style>
    <style:style style:name="P5" style:family="paragraph" style:parent-style-name="Pa19">
      <style:paragraph-properties fo:margin-left="0.388cm" fo:margin-right="0cm" style:line-height-at-least="0.319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Pa70">
      <style:paragraph-properties fo:margin-left="0.388cm" fo:margin-right="0cm" fo:margin-top="0.035cm" fo:margin-bottom="0cm" style:line-height-at-least="0.319cm" fo:text-align="justify" style:justify-single-word="false" fo:text-indent="0cm" style:auto-text-indent="false" style:text-autospace="none"/>
      <style:text-properties fo:color="#000000" style:font-name="Times New Roman" fo:font-size="12pt" fo:font-style="normal" fo:font-weight="bold" style:font-name-asian="Dutch801EU" style:font-size-asian="12pt" style:font-style-asian="normal" style:font-weight-asian="bold" style:font-name-complex="Dutch801EU" style:font-size-complex="12pt" style:font-style-complex="normal" style:font-weight-complex="bold"/>
    </style:style>
    <style:style style:name="P7" style:family="paragraph" style:parent-style-name="Pa38">
      <style:paragraph-properties fo:margin-left="0.388cm" fo:margin-right="0cm" fo:margin-top="0.071cm" fo:margin-bottom="0cm" style:line-height-at-least="0.319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Dutch801EU" style:font-size-asian="12pt" style:font-style-asian="normal" style:font-weight-asian="normal" style:font-name-complex="Dutch801EU" style:font-size-complex="12pt" style:font-style-complex="normal" style:font-weight-complex="normal"/>
    </style:style>
    <style:style style:name="P8" style:family="paragraph" style:parent-style-name="Pa38">
      <style:paragraph-properties fo:margin-left="0.388cm" fo:margin-right="0cm" fo:margin-top="0.071cm" fo:margin-bottom="0cm" style:line-height-at-least="0.319cm" fo:text-align="justify" style:justify-single-word="false" fo:text-indent="0cm" style:auto-text-indent="false" style:text-autospace="none"/>
      <style:text-properties fo:color="#000000" style:font-name="Times New Roman" fo:font-size="12pt" fo:font-style="normal" fo:font-weight="bold" style:font-name-asian="Dutch801EU" style:font-size-asian="12pt" style:font-style-asian="normal" style:font-weight-asian="bold" style:font-name-complex="Dutch801EU" style:font-size-complex="12pt" style:font-style-complex="normal" style:font-weight-complex="bold"/>
    </style:style>
    <style:style style:name="P9" style:family="paragraph" style:parent-style-name="Pa38">
      <style:paragraph-properties fo:margin-left="0.388cm" fo:margin-right="0cm" fo:margin-top="0.071cm" fo:margin-bottom="0cm" style:line-height-at-least="0.319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margin-left="0.388cm" fo:margin-right="0cm" fo:margin-top="0.071cm" fo:margin-bottom="0cm" style:line-height-at-least="0.319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style:font-name-asian="Dutch801EU" style:font-size-asian="12pt" style:font-style-asian="normal" style:font-name-complex="Dutch801EU" style:font-size-complex="12pt" style:font-style-complex="normal"/>
    </style:style>
    <style:style style:name="P11" style:family="paragraph" style:parent-style-name="Pa40">
      <style:paragraph-properties fo:margin-left="0.388cm" fo:margin-right="0cm" fo:margin-top="0.176cm" fo:margin-bottom="0cm" style:line-height-at-least="0.319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style:font-name-asian="Dutch801EU" style:font-size-asian="12pt" style:font-name-complex="Dutch801EU" style:font-size-complex="12pt"/>
    </style:style>
    <style:style style:name="P12" style:family="paragraph" style:parent-style-name="Pa40">
      <style:paragraph-properties fo:margin-left="0.388cm" fo:margin-right="0cm" style:line-height-at-least="0.319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Default">
      <style:paragraph-properties fo:margin-left="0.388cm" fo:margin-right="0cm" style:line-height-at-least="0.319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style:font-name-asian="Dutch801EU" style:font-size-asian="12pt" style:font-style-asian="normal" style:font-name-complex="Dutch801EU" style:font-size-complex="12pt" style:font-style-complex="normal"/>
    </style:style>
    <style:style style:name="P14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1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fo:font-style="normal" style:font-name-asian="Dutch801EU" style:font-size-asian="12pt" style:font-style-asian="normal" style:font-name-complex="Dutch801EU" style:font-size-complex="12pt" style:font-style-complex="normal"/>
    </style:style>
    <style:style style:name="P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fo:font-style="italic" style:font-name-asian="Dutch801EU" style:font-size-asian="12pt" style:font-style-asian="italic" style:font-name-complex="Dutch801EU" style:font-size-complex="12pt" style:font-style-complex="italic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italic" style:text-underline-style="none" fo:font-weight="normal" style:font-name-asian="Dutch801EU" style:font-size-asian="12pt" style:font-style-asian="italic" style:font-weight-asian="normal" style:font-name-complex="Dutch801EU" style:font-size-complex="12pt" style:font-style-complex="italic" style:font-weight-complex="normal"/>
    </style:style>
    <style:style style:name="P1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italic" style:text-underline-style="none" style:font-name-asian="Dutch801EU" style:font-size-asian="12pt" style:font-style-asian="italic" style:font-name-complex="Dutch801EU" style:font-size-complex="12pt" style:font-style-complex="italic"/>
    </style:style>
    <style:style style:name="P2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style:font-name-asian="Dutch801EU" style:font-size-asian="12pt" style:font-style-asian="normal" style:font-name-complex="Dutch801EU" style:font-size-complex="12pt" style:font-style-complex="normal"/>
    </style:style>
    <style:style style:name="P21" style:family="paragraph" style:parent-style-name="Default">
      <style:paragraph-properties fo:margin-left="0cm" fo:margin-right="0cm" fo:text-indent="0cm" style:auto-text-indent="false" style:text-autospace="none"/>
    </style:style>
    <style:style style:name="P22" style:family="paragraph" style:parent-style-name="Default">
      <style:paragraph-properties fo:margin-left="0cm" fo:margin-right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Default">
      <style:paragraph-properties fo:margin-left="0cm" fo:margin-right="0cm" style:line-height-at-least="0.319cm" fo:text-align="justify" style:justify-single-word="false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4" style:family="paragraph" style:parent-style-name="Default">
      <style:paragraph-properties fo:margin-left="0cm" fo:margin-right="0cm" fo:text-indent="0cm" style:auto-text-indent="false" style:text-autospace="none"/>
      <style:text-properties fo:color="#000000" style:font-name="Times New Roman" fo:font-size="12pt" fo:font-style="normal" style:font-name-asian="Dutch801EU" style:font-size-asian="12pt" style:font-style-asian="normal" style:font-name-complex="Dutch801EU" style:font-size-complex="12pt" style:font-style-complex="normal"/>
    </style:style>
    <style:style style:name="P25" style:family="paragraph" style:parent-style-name="Default">
      <style:paragraph-properties fo:margin-left="0cm" fo:margin-right="0cm" style:line-height-at-least="0.319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Dutch801EU" style:font-size-asian="12pt" style:font-style-asian="normal" style:font-weight-asian="normal" style:font-name-complex="Dutch801EU" style:font-size-complex="12pt" style:font-style-complex="normal" style:font-weight-complex="normal"/>
    </style:style>
    <style:style style:name="P26" style:family="paragraph" style:parent-style-name="Default">
      <style:paragraph-properties fo:margin-left="0cm" fo:margin-right="0cm" style:line-height-at-least="0.319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italic" style:text-underline-style="none" fo:font-weight="normal" style:font-name-asian="Dutch801EU" style:font-size-asian="12pt" style:font-style-asian="italic" style:font-weight-asian="normal" style:font-name-complex="Dutch801EU" style:font-size-complex="12pt" style:font-style-complex="italic" style:font-weight-complex="normal"/>
    </style:style>
    <style:style style:name="P27" style:family="paragraph" style:parent-style-name="Pa12">
      <style:paragraph-properties fo:margin-left="0.988cm" fo:margin-right="0cm" style:line-height-at-least="0.319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italic" style:text-underline-style="none" fo:font-weight="normal" style:font-name-asian="Dutch801EU" style:font-size-asian="12pt" style:font-style-asian="italic" style:font-weight-asian="normal" style:font-name-complex="Dutch801EU" style:font-size-complex="12pt" style:font-style-complex="italic" style:font-weight-complex="normal"/>
    </style:style>
    <style:style style:name="P28" style:family="paragraph" style:parent-style-name="Default">
      <style:paragraph-properties fo:margin-left="0.988cm" fo:margin-right="0cm" style:line-height-at-least="0.319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italic" style:text-underline-style="none" fo:font-weight="normal" style:font-name-asian="Dutch801EU" style:font-size-asian="12pt" style:font-style-asian="italic" style:font-weight-asian="normal" style:font-name-complex="Dutch801EU" style:font-size-complex="12pt" style:font-style-complex="italic" style:font-weight-complex="normal"/>
    </style:style>
    <style:style style:name="P29" style:family="paragraph" style:parent-style-name="Standard"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2" style:family="paragraph" style:parent-style-name="Pa13">
      <style:paragraph-properties style:line-height-at-least="0.355cm" fo:text-align="justify" style:justify-single-word="false" style:text-autospace="none"/>
      <style:text-properties fo:color="#000000" style:font-name="Times New Roman" fo:font-size="12pt" fo:font-weight="bold" style:font-name-asian="AgendaPl" style:font-size-asian="12pt" style:font-weight-asian="bold" style:font-name-complex="AgendaPl" style:font-size-complex="12pt" style:font-weight-complex="bold"/>
    </style:style>
    <style:style style:name="P33" style:family="paragraph" style:parent-style-name="Standard">
      <style:text-properties style:font-name="Times New Roman" fo:font-size="12pt" style:font-size-asian="12pt" style:font-size-complex="12pt"/>
    </style:style>
    <style:style style:name="P34" style:family="paragraph" style:parent-style-name="Default">
      <style:paragraph-properties fo:margin-left="0cm" fo:margin-right="0cm" fo:text-indent="0cm" style:auto-text-indent="false" style:text-autospace="none"/>
      <style:text-properties fo:color="#000000" style:font-name="Times New Roman" fo:font-size="12pt" fo:font-style="normal" style:font-name-asian="Dutch801EU" style:font-size-asian="12pt" style:font-style-asian="normal" style:font-name-complex="Dutch801EU" style:font-size-complex="12pt" style:font-style-complex="normal"/>
    </style:style>
    <style:style style:name="P35" style:family="paragraph" style:parent-style-name="Default">
      <style:paragraph-properties fo:margin-left="0cm" fo:margin-right="0cm" style:line-height-at-least="0.319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Dutch801EU" style:font-size-asian="12pt" style:font-style-asian="normal" style:font-weight-asian="normal" style:font-name-complex="Dutch801EU" style:font-size-complex="12pt" style:font-style-complex="normal" style:font-weight-complex="normal"/>
    </style:style>
    <style:style style:name="P36" style:family="paragraph" style:parent-style-name="Default">
      <style:paragraph-properties fo:margin-left="0cm" fo:margin-right="0cm" style:line-height-at-least="0.319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italic" style:text-underline-style="none" fo:font-weight="normal" style:font-name-asian="Dutch801EU" style:font-size-asian="12pt" style:font-style-asian="italic" style:font-weight-asian="normal" style:font-name-complex="Dutch801EU" style:font-size-complex="12pt" style:font-style-complex="italic" style:font-weight-complex="normal"/>
    </style:style>
    <style:style style:name="P37" style:family="paragraph" style:parent-style-name="Default">
      <style:paragraph-properties fo:margin-left="0cm" fo:margin-right="0cm" fo:text-indent="0cm" style:auto-text-indent="false" style:text-autospace="none"/>
    </style:style>
    <style:style style:name="P3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fo:font-style="normal" style:font-name-asian="Dutch801EU" style:font-size-asian="12pt" style:font-style-asian="normal" style:font-name-complex="Dutch801EU" style:font-size-complex="12pt" style:font-style-complex="normal"/>
    </style:style>
    <style:style style:name="P3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style:font-name-asian="Dutch801EU" style:font-size-asian="12pt" style:font-name-complex="Dutch801EU" style:font-size-complex="12pt"/>
    </style:style>
    <style:style style:name="P4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41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42" style:family="paragraph" style:parent-style-name="Default" style:list-style-name="L2">
      <style:paragraph-properties fo:margin-left="0.388cm" fo:margin-right="0cm" style:line-height-at-least="0.319cm" fo:text-align="justify" style:justify-single-word="false" fo:text-indent="0.388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Dutch801EU" style:font-size-asian="12pt" style:font-style-asian="normal" style:font-weight-asian="normal" style:font-name-complex="Dutch801EU" style:font-size-complex="12pt" style:font-style-complex="normal" style:font-weight-complex="normal"/>
    </style:style>
    <style:style style:name="P43" style:family="paragraph" style:parent-style-name="Default">
      <style:paragraph-properties fo:margin-left="0.388cm" fo:margin-right="0cm" style:line-height-at-least="0.319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44" style:family="paragraph" style:parent-style-name="Default">
      <style:paragraph-properties fo:margin-left="0.388cm" fo:margin-right="0cm" style:line-height-at-least="0.319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style:font-name-asian="Dutch801EU" style:font-size-asian="12pt" style:font-style-asian="normal" style:font-name-complex="Dutch801EU" style:font-size-complex="12pt" style:font-style-complex="normal"/>
    </style:style>
    <style:style style:name="P45" style:family="paragraph" style:parent-style-name="Pa19">
      <style:paragraph-properties fo:margin-left="0.388cm" fo:margin-right="0cm" style:line-height-at-least="0.319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color="#000000" style:text-line-through-style="none" fo:font-style="italic" style:text-underline-style="none" fo:font-weight="normal" style:font-name-asian="Dutch801EU" style:font-style-asian="italic" style:font-weight-asian="normal" style:font-name-complex="Dutch801EU" style:font-style-complex="italic" style:font-weight-complex="normal"/>
    </style:style>
    <style:style style:name="T2" style:family="text">
      <style:text-properties fo:color="#000000" style:text-line-through-style="none" fo:font-style="italic" style:text-underline-style="none" style:font-name-asian="Dutch801EU" style:font-style-asian="italic" style:font-name-complex="Dutch801EU" style:font-style-complex="italic"/>
    </style:style>
    <style:style style:name="T3" style:family="text">
      <style:text-properties fo:color="#000000" style:text-line-through-style="none" fo:font-style="normal" style:text-underline-style="none" fo:font-weight="normal" style:font-name-asian="Dutch801EU" style:font-style-asian="normal" style:font-weight-asian="normal" style:font-name-complex="Dutch801EU" style:font-style-complex="normal" style:font-weight-complex="normal"/>
    </style:style>
    <style:style style:name="T4" style:family="text">
      <style:text-properties fo:color="#000000" style:text-line-through-style="none" fo:font-style="normal" style:text-underline-style="none" style:font-name-asian="Dutch801EU" style:font-style-asian="normal" style:font-name-complex="Dutch801EU" style:font-style-complex="normal"/>
    </style:style>
    <style:style style:name="T5" style:family="text">
      <style:text-properties fo:color="#000000" style:text-line-through-style="none" style:text-underline-style="none" fo:font-weight="normal" style:font-name-asian="Dutch801EU" style:font-weight-asian="normal" style:font-name-complex="Dutch801EU" style:font-weight-complex="normal"/>
    </style:style>
    <style:style style:name="T6" style:family="text">
      <style:text-properties fo:color="#000000" style:text-line-through-style="none" style:text-underline-style="none" style:font-name-asian="Dutch801EU" style:font-name-complex="Dutch801EU"/>
    </style:style>
    <style:style style:name="T7" style:family="text">
      <style:text-properties fo:color="#000000" style:text-line-through-style="none" style:font-name="Times New Roman" fo:font-size="12pt" style:text-underline-style="none" fo:font-weight="normal" style:font-name-asian="Dutch801EU" style:font-size-asian="12pt" style:font-weight-asian="normal" style:font-name-complex="Dutch801EU" style:font-size-complex="12pt" style:font-weight-complex="normal"/>
    </style:style>
    <style:style style:name="T8" style:family="text">
      <style:text-properties fo:color="#000000" style:text-line-through-style="none" style:font-name="Times New Roman" fo:font-size="12pt" style:text-underline-style="none" fo:font-weight="bold" style:font-name-asian="Dutch801EU" style:font-size-asian="12pt" style:font-weight-asian="bold" style:font-name-complex="Dutch801EU" style:font-size-complex="12pt" style:font-weight-complex="bold"/>
    </style:style>
    <style:style style:name="T9" style:family="text">
      <style:text-properties fo:color="#000000" style:text-line-through-style="none" style:font-name="Times New Roman" fo:font-size="12pt" fo:font-style="normal" style:text-underline-style="none" style:font-name-asian="Dutch801EU" style:font-size-asian="12pt" style:font-style-asian="normal" style:font-name-complex="Dutch801EU" style:font-size-complex="12pt" style:font-style-complex="normal"/>
    </style:style>
    <style:style style:name="T10" style:family="text">
      <style:text-properties fo:color="#000000" fo:font-style="italic" style:font-name-asian="Dutch801EU" style:font-style-asian="italic" style:font-name-complex="Dutch801EU" style:font-style-complex="italic"/>
    </style:style>
    <style:style style:name="T11" style:family="text">
      <style:text-properties fo:color="#000000" fo:font-style="normal" style:font-name-asian="Dutch801EU" style:font-style-asian="normal" style:font-name-complex="Dutch801EU" style:font-style-complex="normal"/>
    </style:style>
    <style:style style:name="T12" style:family="text">
      <style:text-properties fo:color="#000000" style:font-name="Times New Roman" fo:font-size="12pt" style:font-name-asian="Dutch801EU" style:font-size-asian="12pt" style:font-name-complex="Dutch801EU" style:font-size-complex="12pt"/>
    </style:style>
    <style:style style:name="T13" style:family="text">
      <style:text-properties fo:color="#000000" style:font-name="Times New Roman" fo:font-size="12pt" fo:font-style="italic" style:font-name-asian="Dutch801EU" style:font-size-asian="12pt" style:font-style-asian="italic" style:font-name-complex="Dutch801EU" style:font-size-complex="12pt" style:font-style-complex="italic"/>
    </style:style>
    <style:style style:name="T14" style:family="text">
      <style:text-properties fo:color="#000000" style:font-name="Times New Roman" fo:font-size="12pt" fo:font-style="normal" style:font-name-asian="Dutch801EU" style:font-size-asian="12pt" style:font-style-asian="normal" style:font-name-complex="Dutch801EU" style:font-size-complex="12pt" style:font-style-complex="normal"/>
    </style:style>
    <style:style style:name="T15" style:family="text">
      <style:text-properties fo:color="#000000" style:font-name="Times New Roman" fo:font-size="12pt" fo:font-weight="bold" style:font-name-asian="Dutch801EU" style:font-size-asian="12pt" style:font-weight-asian="bold" style:font-name-complex="Dutch801EU" style:font-size-complex="12pt" style:font-weight-complex="bold"/>
    </style:style>
    <style:style style:name="T16" style:family="text">
      <style:text-properties fo:color="#000000" style:font-name="Times New Roman" fo:font-size="12pt" fo:font-weight="normal" style:font-name-asian="Dutch801EU" style:font-size-asian="12pt" style:font-weight-asian="normal" style:font-name-complex="Dutch801EU" style:font-size-complex="12pt" style:font-weight-complex="normal"/>
    </style:style>
    <style:style style:name="T17" style:family="text">
      <style:text-properties fo:color="#000000" style:font-name-asian="Dutch801EU" style:font-name-complex="Dutch801EU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text-line-through-style="none" style:font-name="Times New Roman"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Zbliża się czas Świąt Wielkanocnych będziemy poznawać tradycje i zwyczaje związane ze świętami. Jest to czas radości .Miejmy nadzieję, że taki będzie!</text:p>
      <text:p text:style-name="Standard">Kochane Muchomorki życzymy Wam dużo zdrówka,miłości i szybkiego powrotu do naszego kochanego przedszkola. Wasze panie.</text:p>
      <text:p text:style-name="Standard"/>
      <text:p text:style-name="Standard"/>
      <text:p text:style-name="P30"><text:s/>Święta tuż,tuż</text:p>
      <text:p text:style-name="P29"/>
      <text:p text:style-name="P31">Palemka</text:p>
      <text:p text:style-name="P29">6.04.2020.</text:p>
      <text:p text:style-name="P29"/>
      <text:p text:style-name="P29">Dziś posłuchamy o tradycjach wielkanocnych oraz wykonamy palmę wielkanocną.</text:p>
      <text:p text:style-name="P29"/>
      <text:p text:style-name="P15"><text:span text:style-name="T10">Domowe porządki </text:span><text:span text:style-name="T11">– zabawa paluszkowa do wiersza M. Barańskiej. </text:span></text:p>
      <text:p text:style-name="P6">Domowe porządki </text:p>
      <text:p text:style-name="P1">Małgorzata Barańska </text:p>
      <text:p text:style-name="P2">Maciek myje talerze, </text:p>
      <text:p text:style-name="P27">Dziecko wykonuje koliste ruchy zamkniętą dłonią, udając, że myje talerz – drugą, otwartą dłoń. </text:p>
      <text:p text:style-name="P2">Michał serwetki pierze, </text:p>
      <text:p text:style-name="P27">Pociera jedną pięścią o drugą. </text:p>
      <text:p text:style-name="P2">pranie wiesza Beata, </text:p>
      <text:p text:style-name="P27">Unosi nad głowę obie ręce i wykonuje nimi ruchy jak podczas wieszania prania. </text:p>
      <text:p text:style-name="P2">Marcin kąty zamiata, </text:p>
      <text:p text:style-name="P27">Udaje, że trzyma miotłę obiema rękami i zamaszyście zamiata. </text:p>
      <text:p text:style-name="P2">Marysia wyciera kurz. </text:p>
      <text:p text:style-name="P27">Udaje, że ściera szmatką kurz. </text:p>
      <text:p text:style-name="P2">Ja nic nie robię – i już! </text:p>
      <text:p text:style-name="P27">Zaplata ręce na piersiach.</text:p>
      <text:p text:style-name="P28"/>
      <text:p text:style-name="P28"/>
      <text:p text:style-name="P28">Posłuchaj o Tradycjach Wielkanocnych</text:p>
      <text:p text:style-name="P28"/>
      <text:p text:style-name="P28"><text:a xlink:type="simple" xlink:href="https://www.youtube.com/watch?v=r-to1UXYMUA">https://www.youtube.com/watch?v=r-to1UXYMUA</text:a> </text:p>
      <text:p text:style-name="P28"/>
      <text:p text:style-name="P22"><text:span text:style-name="T17">„Palmy i palemki” – praca z obrazkiem. przygotowujemy obrazek przedstawia­jący różne rodzaje palm wielkanocnych – pochodzących z różnych stron Polski. Następnie kierujemy rozmową: </text:span><text:span text:style-name="T10">Co znajduje się na obrazku?; Do czego one służą?; Po co je robimy?; Jakie one mają kolory?; Z jakich materiałów zostały wykonane? </text:span><text:span text:style-name="T11">itp. </text:span></text:p>
      <text:p text:style-name="P24"/>
      <text:p text:style-name="P24"/>
      <text:p text:style-name="P16">„Moja palemka” – praca plastyczno-techniczna wg własnego pomysłu. Gromadzimy materiał potrzebny do wykonania prostej palmy wielkanocnej: patyk (może być gałązka bazi), bazie, kilka gałązek bukszpanu, krepina, tasiemka lub gotowe bibułkowe kwiaty, taśma klejąca lub „sreberko” do owinięcia i scalenia palmy. Pomagamy dzieciom w scaleniu kompozycji.</text:p>
      <text:p text:style-name="P16"><text:s/>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7">Pisanki </text:p>
      <text:p text:style-name="P15"><text:span text:style-name="T11">7.04.2020.</text:span></text:p>
      <text:p text:style-name="P21"><text:span text:style-name="A6"><text:span text:style-name="T18"/></text:span></text:p>
      <text:p text:style-name="P21"><text:span text:style-name="A6"><text:span text:style-name="T18">Pomalujemy jajka i posłuchamy piosenki.</text:span></text:span></text:p>
      <text:p text:style-name="P21"><text:span text:style-name="A6"><text:span text:style-name="T18"/></text:span></text:p>
      <text:p text:style-name="P22"><text:span text:style-name="T11">„Malowane jajka” – praca plastyczna. Rodzic ma przygotowane dla dziecka ugotowane na twardo jajko, pędzel i farby oraz</text:span><text:span text:style-name="T11"> </text:span><text:span text:style-name="T11">podstawkę na jajko. Dzieci ma­lują jajka wg własnego pomysłu. </text:span></text:p>
      <text:p text:style-name="P14"><text:span text:style-name="A6"><text:span text:style-name="T19"/></text:span></text:p>
      <text:p text:style-name="P14"><text:span text:style-name="A6"><text:span text:style-name="T19">Posłuchaj piosenki:</text:span></text:span></text:p>
      <text:p text:style-name="P16"/>
      <text:p text:style-name="P16"><text:a xlink:type="simple" xlink:href="https://www.youtube.com/watch?v=OTPObfVuHCY">https://www.youtube.com/watch?v=OTPObfVuHCY</text:a> </text:p>
      <text:p text:style-name="P18"/>
      <text:p text:style-name="P25"/>
      <text:p text:style-name="P25"><text:s/></text:p>
      <text:p text:style-name="P25"><text:s text:c="2"/></text:p>
      <text:p text:style-name="P23"><text:span text:style-name="T5"><text:s/></text:span><text:span text:style-name="T1">Kurczaczek</text:span></text:p>
      <text:p text:style-name="P26"><text:s/>8.04.2020.</text:p>
      <text:p text:style-name="P26">Słuchając bajki”Wielkanocny Kurczaczek”wykonamy pracę plastyczną i piosenka do wysłuchania dla chętnych.</text:p>
      <text:p text:style-name="P26"/>
      <text:p text:style-name="P25"><text:s/>Pamiętamy o codziennych nawykach higienicznych po zabawie i przed posiłkami. </text:p>
      <text:p text:style-name="P25"><text:s/></text:p>
      <text:p text:style-name="P14"><text:span text:style-name="T13"><text:s/>Żółty <text:s/>kurczaczek </text:span><text:span text:style-name="T14">– osłuchanie z piosenką. </text:span></text:p>
      <text:p text:style-name="P16"/>
      <text:p text:style-name="P14"><text:a xlink:type="simple" xlink:href="https://www.youtube.com/watch?v=SE8-tteo9wg">https://www.youtube.com/watch?v=SE8-tteo9wg</text:a><text:span text:style-name="T14"> </text:span></text:p>
      <text:p text:style-name="P39"/>
      <text:p text:style-name="P39"/>
      <text:p text:style-name="P39">Posłuchaj bajki „Wielkanocny Kurczaczek”</text:p>
      <text:p text:style-name="P39"/>
      <text:p text:style-name="P14"><text:a xlink:type="simple" xlink:href="https://www.youtube.com/watch?v=ymnXDUjz_vg">https://www.youtube.com/watch?v=ymnXDUjz_vg</text:a><text:span text:style-name="T12"> </text:span></text:p>
      <text:p text:style-name="P32"><text:s/></text:p>
      <text:p text:style-name="P21"><text:span text:style-name="T7">,,Kurczaczek” – wykonanie pracy plastycznej</text:span><text:span text:style-name="T8"> </text:span><text:span text:style-name="T7">– rozprowadzanie kleju, wysypy­wanie kurczaka klejem, malowanie go żółtą farbą, gdy wyschnie. Rysowanie słońca nad kurczakiem. </text:span></text:p>
      <text:p text:style-name="P14"><text:span text:style-name="A6"><text:span text:style-name="T22"/></text:span></text:p>
      <text:p text:style-name="P14"><text:span text:style-name="A6"><text:span text:style-name="T22"/></text:span></text:p>
      <text:p text:style-name="P13">Baba Wielkanocna</text:p>
      <text:p text:style-name="P13">9.04.2020.</text:p>
      <text:p text:style-name="P13">Po wysłuchaniu wiersza poznamy kształt, wielkość baby wielkanocnej i wykonamy pracę plastyczną nasz wielkanocny koszyczek.</text:p>
      <text:p text:style-name="P13"/>
      <text:p text:style-name="P14"><text:span text:style-name="T13">Wielkanoc </text:span><text:span text:style-name="T14">– słuchanie wiersza B. Formy. </text:span></text:p>
      <text:p text:style-name="P8">Wielkanoc </text:p>
      <text:p text:style-name="P3">Bożena Forma </text:p>
      <text:p text:style-name="P7">Święta za pasem, </text:p>
      <text:p text:style-name="P2">do pracy się bierzemy, </text:p>
      <text:p text:style-name="P5"><text:span text:style-name="T3">mazurki </text:span><text:span text:style-name="T3">i baby </text:span></text:p>
      <text:p text:style-name="P2">smaczne upieczemy. </text:p>
      <text:p text:style-name="P7">Pisanki, kraszanki </text:p>
      <text:p text:style-name="P2">razem dziś robimy, </text:p>
      <text:p text:style-name="P2"><text:soft-page-break/>wszystkie kolorowe, </text:p>
      <text:p text:style-name="P2">bardzo się cieszymy.</text:p>
      <text:p text:style-name="P12"><text:span text:style-name="T3">Upiekliśmy z </text:span><text:span text:style-name="T3">ciasta </text:span></text:p>
      <text:p text:style-name="P4">baranka, zajączka, </text:p>
      <text:p text:style-name="P5"><text:span text:style-name="T6">z </text:span><text:span text:style-name="T6">posianej rzeżuchy </text:span></text:p>
      <text:p text:style-name="P4">będzie piękna łączka. </text:p>
      <text:p text:style-name="P11">W glinianym wazonie </text:p>
      <text:p text:style-name="P4">bazie i żonkile </text:p>
      <text:p text:style-name="P5"><text:span text:style-name="T6">a na nich </text:span><text:span text:style-name="T6">z </text:span><text:span text:style-name="T6">papieru </text:span></text:p>
      <text:p text:style-name="P4">kurczątka przemiłe. </text:p>
      <text:p text:style-name="P9"><text:span text:style-name="T6">Po wysłuchaniu zadajemy pytania dotyczące treści utworu: </text:span><text:span text:style-name="T2">O czym był wiersz?; Co dzieci zrobiły w wierszu?; Co kojarzy się ze świętami wielkanocnymi?; Jakie wypieki są na świątecznym stole?; Kto z was pomaga mamie w kuchni? </text:span><text:span text:style-name="T4">itp. </text:span></text:p>
      <text:p text:style-name="P10"/>
      <text:p text:style-name="P20">„Wielkanocna baba” – zabawa badawcza. pokazujemy babę wiel­kanocną. Dzieci określają jej wygląd, zapach, smak. </text:p>
      <text:p text:style-name="P20"/>
      <text:p text:style-name="P20"/>
      <text:p text:style-name="P21"><text:span text:style-name="T12">,,Koszyki wielkanocne” – praca z </text:span><text:span text:style-name="T15">KP 24 </text:span><text:span text:style-name="T16">Kolorowanie koszyków, przeliczanie w zakresie dwóch, porównywanie liczebności zbiorów. </text:span></text:p>
      <text:p text:style-name="P14"><text:span text:style-name="A6"><text:span text:style-name="T20"/></text:span></text:p>
      <text:p text:style-name="P20"/>
      <text:p text:style-name="P19">Śmigus-dyngus</text:p>
      <text:p text:style-name="P14"><text:span text:style-name="T9">10.04.2020.</text:span></text:p>
      <text:p text:style-name="P20">Dziś Lany poniedziałek</text:p>
      <text:list xml:id="list38771030" text:style-name="L2">
        <text:list-header>
          <text:p text:style-name="P42"/>
        </text:list-header>
      </text:list>
      <text:p text:style-name="P14"><text:span text:style-name="T13">Lany poniedziałek </text:span><text:span text:style-name="T14">– słuchanie wiersza H. Łochockiej. </text:span></text:p>
      <text:p text:style-name="P8">Lany poniedziałek </text:p>
      <text:p text:style-name="P3">Hanna Łochocka </text:p>
      <text:p text:style-name="P7">Śmigus dyngus, dyngus śmigus, </text:p>
      <text:p text:style-name="P2">nie kryjże się, nie wymiguj! </text:p>
      <text:p text:style-name="P2">Bo dziś każdy: stary, młody, </text:p>
      <text:p text:style-name="P2">nie uniknie wiadra wody! </text:p>
      <text:p text:style-name="P2">Prysznic, prysznic koło studni, </text:p>
      <text:p text:style-name="P2">już od rana pompa dudni. </text:p>
      <text:p text:style-name="P5"><text:span text:style-name="T3">Kto choć z </text:span><text:span text:style-name="T3">okna nos wysunie, </text:span></text:p>
      <text:p text:style-name="P2">wnet na niego strumień lunie! </text:p>
      <text:p text:style-name="P9"><text:span text:style-name="T3">Po wysłuchaniu zadajemy pytania dotyczące treści utworu: </text:span><text:span text:style-name="T1">Jaki to zwyczaj zwią­zany jest z wielkanocnym poniedziałkiem?; Czy należy się obrażać, jak ktoś zostanie oblany wodą w lany poniedziałek?; Kto z was ma przygotowane różne przedmioty, którymi można oblewać wodą? </text:span></text:p>
      <text:p text:style-name="P5"><text:span text:style-name="T3">możemy zgromadzić rożnego rodzaju pistolety na wodę, jajka plastikowe do po­lewania i inne i pokazać je dzieciom. </text:span></text:p>
      <text:p text:style-name="P43"><text:span text:style-name="T3"/></text:p>
      <text:p text:style-name="P43"><text:span text:style-name="T3">Posłuchaj przedszkolaków.</text:span></text:p>
      <text:p text:style-name="P43"><text:a xlink:type="simple" xlink:href="https://www.youtube.com/watch?v=1a_-RQl1Ol8">https://www.youtube.com/watch?v=1a_-RQl1Ol8</text:a><text:span text:style-name="T3"> </text:span></text:p>
      <text:p text:style-name="P43"><text:span text:style-name="T3"/></text:p>
      <text:p text:style-name="P43"><text:span text:style-name="T3">Dla wszystkich Muchomorków od pań: Renaty, Moniki, Eli.</text:span></text:p>
      <text:p text:style-name="P43"><text:span text:style-name="T3"/></text:p>
      <text:p text:style-name="P43"><text:a xlink:type="simple" xlink:href="https://www.youtube.com/watch?v=Bk2Bbqs06CU">https://www.youtube.com/watch?v=Bk2Bbqs06CU</text:a><text:span text:style-name="T3"> </text:span></text:p>
      <text:p text:style-name="P21"><text:span text:style-name="A6"><text:span text:style-name="T21"/></text:span></text:p>
      <text:list xml:id="list39767510" text:continue-numbering="true" text:style-name="L2">
        <text:list-header>
          <text:p text:style-name="P4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Dutch801EU" svg:font-family="Dutch801EU, Dutch801EU" style:font-family-generic="roman"/>
    <style:font-face style:name="AgendaPl" svg:font-family="AgendaPl, AgendaPl" style:font-family-generic="swiss"/>
    <style:font-face style:name="Wingdings 2" svg:font-family="'Wingdings 2', 'Wingdings 2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Dutch801EU" fo:font-size="12pt" style:font-name-asian="Dutch801EU" style:font-size-asian="12pt" style:font-name-complex="Dutch801EU" style:font-size-complex="12pt"/>
    </style:style>
    <style:style style:name="Pa70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58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19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12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32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38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47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40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13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50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42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A6" style:family="text" style:parent-style-name="Default">
      <style:text-properties fo:font-size="9pt" style:font-size-asian="9pt" style:font-size-complex="9pt"/>
    </style:style>
    <style:style style:name="Default" style:family="text">
      <style:text-properties fo:color="#000000" style:font-name="Wingdings 2" fo:font-size="12pt" style:font-name-asian="Wingdings 2" style:font-size-asian="12pt" style:font-name-complex="Wingdings 2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ita Cieślik</meta:initial-creator>
    <meta:creation-date>2020-03-31T09:47:36.23</meta:creation-date>
    <dc:date>2020-04-05T19:56:28.60</dc:date>
    <dc:creator>Anita Cieślik</dc:creator>
    <meta:editing-duration>PT2H35M14S</meta:editing-duration>
    <meta:editing-cycles>11</meta:editing-cycles>
    <meta:generator>OpenOffice.org/3.3$Win32 OpenOffice.org_project/330m20$Build-9567</meta:generator>
    <meta:document-statistic meta:table-count="0" meta:image-count="0" meta:object-count="0" meta:page-count="3" meta:paragraph-count="90" meta:word-count="590" meta:character-count="4422"/>
  </office:meta>
</office:document-meta>
</file>