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Ćwiczymy język do wibrującej głoski R</text:p>
      <text:p text:style-name="Standard"/>
      <text:p text:style-name="Standard">1. Wielokrotne, energiczne wypowiadanie </text:p>
      <text:p text:style-name="Standard">[ttt], </text:p>
      <text:p text:style-name="Standard">[ddd], </text:p>
      <text:p text:style-name="Standard">[td] </text:p>
      <text:p text:style-name="Standard">[tdn] </text:p>
      <text:p text:style-name="Standard">(najpierw wolno, potem coraz szybciej) dotykając czubkiem języka o górny wałeczek dziąsłowy przy szeroko otwartych ustach,</text:p>
      <text:p text:style-name="Standard"><text:s/></text:p>
      <text:p text:style-name="Standard">2. Sylaby: te, te, te, ty, ty, ty, de, de, de, dy, dy, dy. </text:p>
      <text:p text:style-name="Standard">3. Zbitki sylabowe: </text:p>
      <text:p text:style-name="Standard">teda - teda, </text:p>
      <text:p text:style-name="Standard">tede - tede, </text:p>
      <text:p text:style-name="Standard">tedo - tedo, </text:p>
      <text:p text:style-name="Standard">tedu - tedu, </text:p>
      <text:p text:style-name="Standard">tedy - tedy. </text:p>
      <text:p text:style-name="Standard"/>
      <text:p text:style-name="Standard">Wymawianie [ddd] z równoczesnymi energicznymi, poziomymi ruchami palcem po wędzidełku podjęzykowym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07:54:10.81</meta:creation-date>
    <meta:document-statistic meta:table-count="0" meta:image-count="0" meta:object-count="0" meta:page-count="1" meta:paragraph-count="17" meta:word-count="73" meta:character-count="470"/>
    <dc:date>2020-10-27T07:57:09.19</dc:date>
    <meta:editing-duration>PT3M1S</meta:editing-duration>
    <meta:editing-cycles>1</meta:editing-cycles>
    <meta:generator>OpenOffice/4.1.7$Win32 OpenOffice.org_project/417m1$Build-9800</meta:generator>
  </office:meta>
</office:document-meta>
</file>