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/>
    </style:style>
    <style:style style:name="P3" style:family="paragraph" style:parent-style-name="Standard">
      <style:text-properties style:font-name="Times New Roman" fo:font-size="12pt" fo:language="pl" fo:country="PL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/>
    </style:style>
    <style:style style:name="P5" style:family="paragraph" style:parent-style-name="Standard">
      <style:text-properties style:font-name="Times New Roman" fo:font-size="12pt" fo:language="pl" fo:country="PL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pl" fo:country="PL" style:font-size-asian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size="12pt" fo:language="pl" fo:country="PL" style:font-size-asian="12pt"/>
    </style:style>
    <style:style style:name="T3" style:family="text">
      <style:text-properties fo:font-size="12pt" fo:language="pl" fo:country="PL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udki, dn. ...............................</text:p>
      <text:p text:style-name="P2"/>
      <text:p text:style-name="P4">Zgłoszenie do zajęć świetlicowych</text:p>
      <text:p text:style-name="P3"/>
      <text:p text:style-name="P1"><text:span text:style-name="T3">Proszę </text:span><text:span text:style-name="T2"><text:s/>o przyjęcie mojego dziecka .........................................................................................kl. ..................</text:span></text:p>
      <text:p text:style-name="P1"><text:span text:style-name="T2"><text:tab/><text:tab/></text:span><text:span text:style-name="T1">/imię i nazwisko dziecka</text:span>/</text:p>
      <text:p text:style-name="P5">w roku szkolnym 2020/2021 w godzinach od ......................... do ............................</text:p>
      <text:p text:style-name="P5">Osoby upoważnione do odbioru dziecka</text:p>
      <text:p text:style-name="P5">1....................................................................</text:p>
      <text:p text:style-name="P5">2....................................................................</text:p>
      <text:p text:style-name="P5">3....................................................................</text:p>
      <text:p text:style-name="P5">4....................................................................</text:p>
      <text:p text:style-name="P1">Dokładny dzień i godzina, o której dziecko samodzielnie może wyjść do domu (pisemna zgoda rodzica dziecka, które ukończyło 7 rok życia, o samodzielnym powrocie do domu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Telefony kontaktowe do rodziców: ..........................................., .........................................</text:p>
      <text:p text:style-name="P1"><text:span text:style-name="T2"><text:tab/><text:tab/><text:tab/><text:tab/><text:tab/></text:span><text:span text:style-name="T1">/matka/<text:tab/><text:tab/><text:tab/>/ojciec/</text:span></text:p>
      <text:p text:style-name="P5">Telefony służbowe <text:s/>do rodziców: ..........................................., .........................................</text:p>
      <text:p text:style-name="P5"><text:tab/><text:tab/><text:tab/><text:tab/><text:tab/>/matka/<text:tab/><text:tab/><text:tab/>/ojciec/</text:p>
      <text:p text:style-name="P5">Uzasadnienie: 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</text:p>
      <text:p text:style-name="P5">Jako rodzic/prawny opiekun zobowiązuję się do przestrzegania Regulaminu świetlicy ze szczególnym uwzględnieniem wytycznych MEN i GIS w czasie pandemii SARSCoV- 19 <text:s/>oraz osobistego przyprowadzania i odbierania dziecka z ww. zajęć.<text:bookmark text:name="_GoBack"/></text:p>
      <text:p text:style-name="P6">...................................................................................</text:p>
      <text:p text:style-name="P2">/imię i nazwisko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zur</meta:initial-creator>
    <dc:creator>Renata Lasota - Lenart</dc:creator>
    <meta:editing-cycles>4</meta:editing-cycles>
    <meta:creation-date>2018-09-03T11:31:00</meta:creation-date>
    <dc:date>2020-08-28T18:19:09.54</dc:date>
    <meta:editing-duration>PT50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18" meta:character-count="2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