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mbria" svg:font-family="Cambria, serif"/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3" style:family="paragraph" style:parent-style-name="Text_20_body">
      <style:paragraph-properties fo:orphans="2" fo:widows="2"/>
    </style:style>
    <style:style style:name="P4" style:family="paragraph" style:parent-style-name="Text_20_body">
      <style:paragraph-properties fo:text-align="justify" style:justify-single-word="false" fo:orphans="2" fo:widows="2"/>
    </style:style>
    <style:style style:name="P5" style:family="paragraph" style:parent-style-name="Text_20_body">
      <style:paragraph-properties fo:text-align="justify" style:justify-single-word="false" fo:orphans="2" fo:widows="2"/>
      <style:text-properties fo:font-size="14pt" style:font-size-asian="14pt" style:font-size-complex="14pt"/>
    </style:style>
    <style:style style:name="P6" style:family="paragraph" style:parent-style-name="Text_20_body">
      <style:paragraph-properties fo:text-align="end" style:justify-single-word="false" fo:orphans="2" fo:widows="2"/>
      <style:text-properties fo:font-size="14pt" style:font-size-asian="14pt" style:font-size-complex="14pt"/>
    </style:style>
    <style:style style:name="P7" style:family="paragraph" style:parent-style-name="Text_20_body">
      <style:paragraph-properties fo:text-align="center" style:justify-single-word="false" fo:orphans="2" fo:widows="2"/>
      <style:text-properties fo:font-size="14pt" fo:font-weight="bold" style:font-size-asian="14pt" style:font-weight-asian="bold" style:font-size-complex="14pt"/>
    </style:style>
    <style:style style:name="P8" style:family="paragraph" style:parent-style-name="Text_20_body">
      <style:paragraph-properties fo:text-align="justify" style:justify-single-word="false" fo:orphans="2" fo:widows="2"/>
      <style:text-properties fo:color="#212529" fo:font-size="14pt" style:font-size-asian="14pt" style:font-size-complex="14pt"/>
    </style:style>
    <style:style style:name="P9" style:family="paragraph" style:parent-style-name="Text_20_body">
      <style:paragraph-properties fo:text-align="center" style:justify-single-word="false" fo:orphans="2" fo:widows="2"/>
      <style:text-properties fo:color="#000000" fo:font-size="14pt" fo:font-weight="bold" style:font-size-asian="14pt" style:font-weight-asian="bold" style:font-size-complex="14pt"/>
    </style:style>
    <style:style style:name="P10" style:family="paragraph" style:parent-style-name="Text_20_body">
      <style:paragraph-properties fo:text-align="justify" style:justify-single-word="false" fo:orphans="2" fo:widows="2"/>
      <style:text-properties fo:color="#000000" fo:font-size="14pt" style:font-size-asian="14pt" style:font-size-complex="14pt"/>
    </style:style>
    <style:style style:name="P11" style:family="paragraph" style:parent-style-name="Text_20_body">
      <style:paragraph-properties fo:text-align="center" style:justify-single-word="false" fo:orphans="2" fo:widows="2"/>
      <style:text-properties fo:font-weight="bold" style:font-weight-asian="bold"/>
    </style:style>
    <style:style style:name="P12" style:family="paragraph" style:parent-style-name="Text_20_body">
      <style:paragraph-properties fo:text-align="justify" style:justify-single-word="false" fo:orphans="2" fo:widows="2"/>
      <style:text-properties fo:color="#111111" fo:font-size="14pt" style:font-size-asian="14pt" style:font-size-complex="14pt"/>
    </style:style>
    <style:style style:name="P13" style:family="paragraph" style:parent-style-name="Text_20_body">
      <style:paragraph-properties fo:text-align="end" style:justify-single-word="false" fo:orphans="2" fo:widows="2"/>
    </style:style>
    <style:style style:name="P14" style:family="paragraph" style:parent-style-name="Standard">
      <style:paragraph-properties fo:margin-top="0.176cm" fo:margin-bottom="0.176cm" fo:line-height="100%"/>
      <style:text-properties fo:color="#000000"/>
    </style:style>
    <style:style style:name="P15" style:family="paragraph" style:parent-style-name="Standard">
      <style:paragraph-properties fo:margin-top="0.176cm" fo:margin-bottom="0.176cm" fo:line-height="100%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16" style:family="paragraph" style:parent-style-name="Standard">
      <style:paragraph-properties fo:margin-top="0.176cm" fo:margin-bottom="0.176cm" fo:text-align="justify" style:justify-single-word="false"/>
    </style:style>
    <style:style style:name="P17" style:family="paragraph" style:parent-style-name="Standard">
      <style:paragraph-properties fo:margin-top="0.176cm" fo:margin-bottom="0.176cm" fo:text-align="justify" style:justify-single-word="false"/>
      <style:text-properties fo:font-size="14pt" style:font-size-asian="14pt" style:font-size-complex="14pt"/>
    </style:style>
    <style:style style:name="P18" style:family="paragraph" style:parent-style-name="Standard">
      <style:paragraph-properties fo:margin-top="0.176cm" fo:margin-bottom="0.176cm" fo:text-align="justify" style:justify-single-word="false"/>
      <style:text-properties fo:font-size="14pt" style:font-name-asian="Times New Roman1" style:font-size-asian="14pt" style:language-asian="pl" style:country-asian="PL" style:font-name-complex="Times New Roman1" style:font-size-complex="14pt"/>
    </style:style>
    <style:style style:name="P19" style:family="paragraph" style:parent-style-name="Standard">
      <style:paragraph-properties fo:margin-top="0.176cm" fo:margin-bottom="0.176cm" fo:text-align="center" style:justify-single-word="false"/>
      <style:text-properties fo:font-size="14pt" fo:font-weight="bold" style:font-name-asian="Times New Roman1" style:font-size-asian="14pt" style:language-asian="pl" style:country-asian="PL" style:font-weight-asian="bold" style:font-name-complex="Times New Roman1" style:font-size-complex="14pt"/>
    </style:style>
    <style:style style:name="P20" style:family="paragraph" style:parent-style-name="Standard">
      <style:paragraph-properties fo:margin-left="0cm" fo:margin-right="0cm" fo:margin-top="0cm" fo:margin-bottom="0cm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letter-spacing="normal"/>
    </style:style>
    <style:style style:name="P21" style:family="paragraph" style:parent-style-name="Standard">
      <style:paragraph-properties fo:margin-left="0cm" fo:margin-right="0cm" fo:margin-top="0cm" fo:margin-bottom="0cm" fo:text-align="start" style:justify-single-word="false" fo:orphans="2" fo:widows="2" fo:text-indent="0cm" style:auto-text-indent="false" fo:padding="0cm" fo:border="none"/>
      <style:text-properties fo:font-variant="normal" fo:text-transform="none" fo:color="#000000" fo:letter-spacing="normal"/>
    </style:style>
    <style:style style:name="P22" style:family="paragraph" style:parent-style-name="Standard" style:master-page-name="Standard">
      <style:paragraph-properties fo:text-align="end" style:justify-single-word="false" style:page-number="auto"/>
      <style:text-properties fo:font-size="14pt" style:font-size-asian="14pt" style:font-size-complex="14pt"/>
    </style:style>
    <style:style style:name="P23" style:family="paragraph" style:parent-style-name="Standard" style:list-style-name="WWNum1">
      <style:paragraph-properties fo:text-align="justify" style:justify-single-word="false"/>
      <style:text-properties fo:font-size="14pt" style:font-size-asian="14pt" style:font-size-complex="14pt"/>
    </style:style>
    <style:style style:name="P24" style:family="paragraph" style:parent-style-name="Standard" style:list-style-name="WWNum1">
      <style:paragraph-properties fo:margin-top="0.176cm" fo:margin-bottom="0.176cm" fo:text-align="justify" style:justify-single-word="false"/>
      <style:text-properties fo:color="#000000" fo:font-size="12pt" style:font-name-asian="Times New Roman1" style:font-size-asian="12pt" style:language-asian="pl" style:country-asian="PL" style:font-name-complex="Times New Roman1" style:font-size-complex="12pt"/>
    </style:style>
    <style:style style:name="P25" style:family="paragraph" style:parent-style-name="Standard" style:list-style-name="WWNum1">
      <style:paragraph-properties fo:margin-top="0.176cm" fo:margin-bottom="0.176cm" fo:text-align="justify" style:justify-single-word="false"/>
      <style:text-properties fo:color="#000000" fo:font-size="14pt" fo:font-weight="normal" style:font-name-asian="Times New Roman1" style:font-size-asian="14pt" style:language-asian="pl" style:country-asian="PL" style:font-weight-asian="normal" style:font-name-complex="Times New Roman1" style:font-size-complex="14pt" style:font-weight-complex="normal"/>
    </style:style>
    <style:style style:name="P26" style:family="paragraph" style:parent-style-name="Standard" style:list-style-name="WWNum1">
      <style:paragraph-properties fo:margin-top="0.176cm" fo:margin-bottom="0.176cm" fo:text-align="justify" style:justify-single-word="false"/>
      <style:text-properties fo:font-size="14pt" fo:font-weight="bold" style:font-name-asian="Times New Roman1" style:font-size-asian="14pt" style:language-asian="pl" style:country-asian="PL" style:font-weight-asian="bold" style:font-name-complex="Times New Roman1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font-weight="bold" style:font-weight-asian="bold"/>
    </style:style>
    <style:style style:name="T4" style:family="text">
      <style:text-properties fo:color="#000000"/>
    </style:style>
    <style:style style:name="T5" style:family="text">
      <style:text-properties fo:color="#000000" fo:font-size="12pt" style:font-name-asian="Times New Roman1" style:font-size-asian="12pt" style:language-asian="pl" style:country-asian="PL" style:font-name-complex="Times New Roman1" style:font-size-complex="12pt"/>
    </style:style>
    <style:style style:name="T6" style:family="text">
      <style:text-properties fo:color="#000000" fo:font-size="14pt" style:font-name-asian="Times New Roman1" style:font-size-asian="14pt" style:language-asian="pl" style:country-asian="PL" style:font-name-complex="Times New Roman1" style:font-size-complex="14pt"/>
    </style:style>
    <style:style style:name="T7" style:family="text">
      <style:text-properties fo:color="#000000" fo:font-size="14pt" style:font-size-asian="14pt" style:font-size-complex="14pt"/>
    </style:style>
    <style:style style:name="T8" style:family="text">
      <style:text-properties fo:color="#000000" style:font-name-asian="Times New Roman1" style:language-asian="pl" style:country-asian="PL" style:font-name-complex="Times New Roman1"/>
    </style:style>
    <style:style style:name="T9" style:family="text">
      <style:text-properties fo:color="#212529" fo:font-size="14pt" style:font-size-asian="14pt" style:font-size-complex="14pt"/>
    </style:style>
    <style:style style:name="T10" style:family="text">
      <style:text-properties fo:color="#ff3333"/>
    </style:style>
    <style:style style:name="T11" style:family="text">
      <style:text-properties fo:color="#ff3333" fo:font-size="14pt" style:font-size-asian="14pt" style:font-size-complex="14pt"/>
    </style:style>
    <style:style style:name="T12" style:family="text">
      <style:text-properties style:font-name-asian="Times New Roman1" style:language-asian="pl" style:country-asian="PL" style:font-name-complex="Times New Roman1"/>
    </style:style>
    <style:style style:name="T13" style:family="text">
      <style:text-properties fo:font-variant="normal" fo:text-transform="none" style:font-name="Cambria" fo:font-size="11pt" fo:letter-spacing="normal" fo:font-style="normal" fo:font-weight="normal" style:font-size-asian="12pt" style:font-size-complex="12pt"/>
    </style:style>
    <style:style style:name="T14" style:family="text">
      <style:text-properties fo:font-variant="normal" fo:text-transform="none" style:font-name="Times New Roman" fo:font-size="12pt" fo:letter-spacing="normal" fo:font-style="normal" fo:font-weight="normal" style:font-size-asian="12pt" style:font-size-complex="12pt"/>
    </style:style>
    <style:style style:name="T15" style:family="text">
      <style:text-properties fo:font-size="12pt" style:font-size-asian="12pt" style:font-size-complex="12pt"/>
    </style:style>
    <style:style style:name="T16" style:family="text">
      <style:text-properties fo:color="#11111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2">REGULAMIN <text:s/>NAUCZANIA <text:s/>ZDALNEGO</text:p>
      <text:p text:style-name="P1">w Publicznej Szkole Podstawowej z Oddziałami Integracyjnymi nr 2</text:p>
      <text:p text:style-name="P1">w Świdwinie</text:p>
      <text:p text:style-name="P1"/>
      <text:p text:style-name="P1"/>
      <text:p text:style-name="P1"/>
      <text:list xml:id="list7858873047719246756" text:style-name="WWNum1">
        <text:list-header>
          <text:p text:style-name="P24">Podstawa prawna:</text:p>
        </text:list-header>
      </text:list>
      <text:p text:style-name="P16"><text:span text:style-name="T6"><text:s/></text:span><text:span text:style-name="T5">- Rozporządzenie Ministra Edukacji Narodowej z dnia 12 sierpnia 2020 r. <text:s text:c="36"/>w sprawie czasowego ograniczenia funkcjonowania jednostek systemu oświaty w związku <text:s text:c="12"/>z zapobieganiem , przeciwdziałaniem i zwalczaniem COVID-19 <text:s text:c="3"/>(Dz.U. z 2020 r. poz. 1389</text:span><text:span text:style-name="T4"> z późn. zm.) </text:span></text:p>
      <text:p text:style-name="P14"><text:span text:style-name="T13"><text:s text:c="2"/></text:span><text:span text:style-name="T14"><text:s text:c="2"/>- <text:s/>Rozporządzenie Ministra Edukacji Narodowej z dnia 4 września 2020 <text:s/>r. zmieniające <text:s/>rozporzadzenie w sprawie szczególnych rozwiązań w okresie czasowego ograniczenia funkcjonowania jednostek systemu oswiaty w związku z zapobieganiem , przewciwdziałaniem i zwalczaniem CIVID -19.</text:span></text:p>
      <text:p text:style-name="P15"><text:s text:c="5"/>- <text:s/>Rozporządzenie Ministra Edukacji Narodowej z dnia 12 sierpnia 2020 r. zmieniające rozporządzenie w sprawie bezpieczeństwa i higieny w publicznych i niepublicznych szkołach i placówkach.</text:p>
      <text:p text:style-name="P20"> </text:p>
      <text:p text:style-name="P21"> </text:p>
      <text:p text:style-name="P2">§1</text:p>
      <text:p text:style-name="P2">Postanowienia ogólne</text:p>
      <text:p text:style-name="P1"/>
      <text:list xml:id="list30566139" text:continue-numbering="true" text:style-name="WWNum1">
        <text:list-item>
          <text:p text:style-name="P23">Niniejszy Regulamin określa zasady realizowania nauczania zdalnego <text:s text:c="22"/>w PSP z OI nr 2 w Świdwinie oraz związane z tym prawa i obowiązki dyrektora i nauczycieli w związku z przeciwdziałaniem i zapobieganiem rozprzestrzeniania się COVID-19;</text:p>
        </text:list-item>
        <text:list-item>
          <text:p text:style-name="P23">Przez nauczanie zdalne należy rozumieć realizowanie nauki <text:s text:c="35"/>z wykorzystaniem <text:s/>metod i technik kształcenia na odległość.</text:p>
        </text:list-item>
        <text:list-item>
          <text:p text:style-name="P25">Podstawowym narzędziem komunikacji między nauczycielami, uczniami <text:s text:c="4"/>i ich rodzicami jest dziennik elektroniczny, aplikacja pakietu Office 365 – Teams oraz <text:s/>strona internetowa szkoły.</text:p>
        </text:list-item>
        <text:list-item>
          <text:p text:style-name="P25">Jednolity system kształcenia na odległość odbywa się w aplikacji Teams pakietu Office 365 - obszar do współpracy uczniów i nauczycieli.</text:p>
        </text:list-item>
        <text:list-item>
          <text:p text:style-name="P25">Lekcje trwają min. 30 minut. Pozostały czas przeznacza się <text:s text:c="33"/>na indywidualne konsultacje uczniów z nauczycielami. </text:p>
          <text:p text:style-name="P26"/>
        </text:list-item>
      </text:list>
      <text:p text:style-name="P19">§2</text:p>
      <text:p text:style-name="P19">Zadania dyrektora</text:p>
      <text:p text:style-name="P18">Dyrektor szkoły odpowiada za organizację realizacji zadań, <text:s/>w ramach <text:s/>której:</text:p>
      <text:p text:style-name="P18"><text:soft-page-break/>1. Przekazuje uczniom, rodzicom i nauczycielom informację o sposobie i trybie realizacji zadań szkoły w okresie czasowego ograniczenia jej funkcjonowania;</text:p>
      <text:p text:style-name="P17"><text:span text:style-name="T12">2. Koordynuje współpracę nauczycieli z uczniami lub rodzicami, uwzględniając potrzeby edukacyjne i możliwości <text:s/>psychofizyczne <text:s text:c="2"/>dzieci, <text:s text:c="2"/>w tym <text:s/>uczniów <text:s text:c="4"/>z potrzebami edukacyjnymi oraz <text:s/>uczęszczających na </text:span><text:span text:style-name="T8">zajęcia specjalistyczne;</text:span></text:p>
      <text:p text:style-name="P10">3. Ustala, we współpracy z nauczycielami, sposób monitorowania postępów uczniów oraz sposób weryfikacji wiedzy i umiejętności uczniów, w tym również informowania uczniów lub rodziców o postępach ucznia w nauce, <text:s text:c="33"/>a także uzyskanych przez niego ocenach;</text:p>
      <text:p text:style-name="P10">4. Wskazuje, we współpracy z nauczycielami, źródła i materiały niezbędne <text:s text:c="23"/>do realizacji zajęć, w tym materiały w postaci elektronicznej, z których uczniowie <text:s text:c="3"/>lub rodzice mogą korzystać;</text:p>
      <text:p text:style-name="P10">5. Umożliwia organizację zajęć specjalistycznych i<text:span text:style-name="T10"> </text:span><text:span text:style-name="T16">stacjonarnych na terenie szkoły uczniom <text:s/>ze względu na niepełnosprawność <text:s/>(gdy ta niepełnosprawność wyklucza lub utrudnia uczestnictwo w zajęciach zdalnych z miejsca zamieszkania);</text:span></text:p>
      <text:p text:style-name="P12">6. Umożliwia organizację zajęć stacjonarnych uczniom, którzy <text:s/>ze względu <text:s text:c="6"/>na warunki domowe <text:s/>lub trudną sytuację rodzinną nie mają możliwości realizowania zajęć z wykorzystaniem metod i technik kształcenia na odległość. </text:p>
      <text:p text:style-name="P10">7. Ustala zasady bezpiecznego korzystania z urządzeń umożliwiających komunikację elektroniczną z zachowaniem zabezpieczania danych.</text:p>
      <text:p text:style-name="P10">8. Zapewnia sprzęt szkolny uczniom, którzy nie mają dostępu <text:s/>do wymaganych warunków technicznych kształcenia na odległość (w miarę możliwości);</text:p>
      <text:p text:style-name="P9">§3 <text:s/></text:p>
      <text:p text:style-name="P9"><text:s text:c="143"/>Zadania nauczycieli</text:p>
      <text:p text:style-name="P4"><text:span text:style-name="T9">Nauczyciel:</text:span><text:span text:style-name="T1"><text:line-break/></text:span><text:span text:style-name="T7">1. Zobowiązany jest do codziennego , zgodnie z pięciodniowym tygodniem pracy, odbierania poczty służbowej i wszystkich wiadomości wysyłanych <text:s text:c="3"/>przez ustalone komunikatory – Teams, Messenger, e-dziennik; <text:s text:c="4"/></text:span><text:span text:style-name="T11"><text:s text:c="19"/></text:span><text:span text:style-name="T9"><text:s text:c="3"/></text:span></text:p>
      <text:p text:style-name="P4"><text:span text:style-name="T9">2. Współpracuje z dyrektorem, innymi nauczycielami, uczniami i  rodzicami <text:s text:c="15"/>w zakresie dostosowania sposobów oraz metod pracy do <text:s/>potrzeb edukacyjnych i możliwości psychofizycznych uczniów (w szczególności dzieci objętych kształceniem specjalnym, </text:span><text:span text:style-name="T7">nauczaniem indywidualnym </text:span><text:span text:style-name="T9">oraz uczęszczających <text:s text:c="4"/></text:span><text:span text:style-name="T9">na zajęcia logopedyczne, korekcyjno-kompensacyjne, <text:s/>rewalidacyjne i inne specjalistyczne);</text:span></text:p>
      <text:p text:style-name="P8">3. Monitoruje postępy uczniów oraz <text:s/>ocenia i weryfikuje ich wiedzę <text:s text:c="20"/>i umiejętności;</text:p>
      <text:p text:style-name="P10"><text:soft-page-break/>4. <text:s/>Monitoruje <text:s/>frekwencję uczniów na zajęciach- obecność ucznia na podstawie raportu obecności (Teams). </text:p>
      <text:p text:style-name="P10">5. Oceniając ucznia, uwzględnia pojawiające się trudności techniczne <text:s text:c="16"/>w związku z kształceniem na odległość oraz <text:s/>dostosowuje sposoby sprawdzania wiedzy do indywidualnych sytuacji;</text:p>
      <text:p text:style-name="P8">6. Informuje uczniów lub rodziców o postępach ucznia w nauce, a także uzyskanych przez niego ocenach;</text:p>
      <text:p text:style-name="P4"><text:span text:style-name="T9">7. Wskazuje <text:s/>źródła i materiały niezbędne do realizacji zajęć, w tym materiały <text:s text:c="8"/>w postaci elektronicznej, z których uczniowie lub rodzice mogą korzystać;</text:span><text:span text:style-name="T1"><text:line-break/><text:line-break/>8</text:span><text:span text:style-name="T9">. Zapewnia każdemu uczniowi lub rodzicom możliwość konsultacji (kontakt poprzez </text:span><text:span text:style-name="T7">dziennik Librus, Teams)</text:span><text:span text:style-name="T9">;</text:span></text:p>
      <text:p text:style-name="P8">9. <text:span text:style-name="T4">Nauczyciel świetlicy, pedagog szkolny i nauczyciel bibliotekarz <text:s/>wykonują <text:s/>zadania i czynności wynikające ze swoich planów pracy oraz zadań statutowych szkoły, pozostając w kontakcie z dyrektorem, rodzicami i uczniami;</text:span></text:p>
      <text:p text:style-name="P8"/>
      <text:p text:style-name="P11">§4</text:p>
      <text:p text:style-name="P7">Ochrona informacji i danych osobowych</text:p>
      <text:p text:style-name="P5">Nauczyciele zobowiązują się do:</text:p>
      <text:p text:style-name="P5">1. Zabezpieczenia dostępu do używanego sprzętu, na którym znajdują się informacje i dane uczniów przed osobami postronnymi;</text:p>
      <text:p text:style-name="P5">2. <text:s/>Stosowania polityki haseł definiujących dostęp do zdalnych zasobów;</text:p>
      <text:p text:style-name="P5">3. Monitorowania ruchu z zewnątrz w celu wykrywania anomalii ruchu sieciowego.</text:p>
      <text:p text:style-name="P7">§5</text:p>
      <text:p text:style-name="P3"><text:span text:style-name="T3"><text:s text:c="57"/></text:span><text:span text:style-name="T2">Postanowienia końcowe</text:span></text:p>
      <text:p text:style-name="P4"/>
      <text:p text:style-name="P5">1. Powyższy Regulamin obowiązuje od <text:span text:style-name="T4">22 marca 2021 r. do odwołania.</text:span></text:p>
      <text:p text:style-name="P5">2. Przed przystąpieniem do nauczania zdalnego nauczyciele zapoznają się <text:s text:c="18"/>z treścią Regulaminu i zobowiązują się do jego przestrzegania.</text:p>
      <text:p text:style-name="P5"><text:bookmark text:name="Bookmark"/>3. W sprawach nieuregulowanych niniejszym Regulaminem zastosowanie znajdą procedury ustalone przez dyrektora szkoły.</text:p>
      <text:p text:style-name="P5"/>
      <text:p text:style-name="P6"><text:s text:c="174"/><text:span text:style-name="T15"><text:s text:c="17"/>Dyrektor szkoły</text:span></text:p>
      <text:p text:style-name="P13">Magdalena Bujakowsk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mbria" svg:font-family="Cambria, serif"/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0" fo:widows="0" fo:hyphenation-ladder-count="no-limit" style:writing-mode="lr-tb"/>
      <style:text-properties style:use-window-font-color="true" style:font-name="Times New Roman" fo:font-size="12p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fo:text-indent="-0.635cm" style:auto-text-indent="false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fo:text-indent="-0.635cm" style:auto-text-indent="false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P2</meta:initial-creator>
    <meta:editing-cycles>17</meta:editing-cycles>
    <meta:creation-date>2020-03-25T12:19:00</meta:creation-date>
    <dc:date>2021-05-21T10:35:14.78</dc:date>
    <meta:editing-duration>PT1H54M27S</meta:editing-duration>
    <meta:generator>OpenOffice/4.1.7$Win32 OpenOffice.org_project/417m1$Build-9800</meta:generator>
    <meta:print-date>2021-02-25T11:26:32.55</meta:print-date>
    <meta:document-statistic meta:table-count="0" meta:image-count="0" meta:object-count="0" meta:page-count="3" meta:paragraph-count="50" meta:word-count="730" meta:character-count="629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