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 Sans" svg:font-family="'Open Sans', 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5c1fa" officeooo:paragraph-rsid="0015c1f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5c1fa" officeooo:paragraph-rsid="0015c1f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7acb1" officeooo:paragraph-rsid="0017acb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9386" officeooo:paragraph-rsid="0019938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24d0" officeooo:paragraph-rsid="001b24d0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5c1fa" officeooo:paragraph-rsid="0015c1f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15c1fa" officeooo:paragraph-rsid="0015c1f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1616aa" officeooo:paragraph-rsid="0015c1f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17acb1" officeooo:paragraph-rsid="0017ac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none" fo:font-weight="normal" officeooo:rsid="001945e1" officeooo:paragraph-rsid="0017acb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officeooo:rsid="00199386" officeooo:paragraph-rsid="0019938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9dee8" officeooo:paragraph-rsid="0019dee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normal" officeooo:rsid="001b24d0" officeooo:paragraph-rsid="001b24d0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b24d0" officeooo:paragraph-rsid="001b24d0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f60fe" officeooo:paragraph-rsid="001f60fe" style:font-weight-asian="normal" style:font-weight-complex="normal"/>
    </style:style>
    <style:style style:name="P16" style:family="paragraph" style:parent-style-name="Standard">
      <style:text-properties style:text-underline-style="none" fo:font-weight="bold" officeooo:rsid="001c171b" officeooo:paragraph-rsid="001c171b" style:font-weight-asian="bold" style:font-weight-complex="bold"/>
    </style:style>
    <style:style style:name="P17" style:family="paragraph" style:parent-style-name="Standard">
      <style:text-properties style:text-underline-style="none" fo:font-weight="bold" officeooo:rsid="001f60fe" officeooo:paragraph-rsid="001f60fe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officeooo:rsid="001b24d0" officeooo:paragraph-rsid="001b24d0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b24d0" officeooo:paragraph-rsid="001b24d0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1c171b" officeooo:paragraph-rsid="001c171b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60fe" officeooo:paragraph-rsid="001f60fe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f60fe" officeooo:paragraph-rsid="00213b2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13b28" officeooo:paragraph-rsid="00213b28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3b28" officeooo:paragraph-rsid="00213b2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f0fa" officeooo:paragraph-rsid="0022f0fa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a115a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3313b" officeooo:paragraph-rsid="0023313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3313b" officeooo:paragraph-rsid="002a115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489df" officeooo:paragraph-rsid="002489d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489df" officeooo:paragraph-rsid="00260de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2c05ab" officeooo:paragraph-rsid="002c05a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rsid="0023313b" officeooo:paragraph-rsid="002a115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paragraph-rsid="002489d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paragraph-rsid="00260ded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945e1" officeooo:paragraph-rsid="00260de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945e1" officeooo:paragraph-rsid="00280b9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c05ab" officeooo:paragraph-rsid="002c05a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e45ab" officeooo:paragraph-rsid="002e45ab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945e1" officeooo:paragraph-rsid="00260ded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1945e1" officeooo:paragraph-rsid="00280b9c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normal" officeooo:rsid="00293bbd" officeooo:paragraph-rsid="00293bbd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none" fo:font-weight="bold" officeooo:rsid="0031472b" officeooo:paragraph-rsid="0031472b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erif" fo:font-size="12pt" fo:font-style="normal" style:text-underline-style="solid" style:text-underline-width="auto" style:text-underline-color="font-color" fo:font-weight="normal" officeooo:rsid="002a115a" officeooo:paragraph-rsid="002a115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489df" officeooo:paragraph-rsid="002a115a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a115a" officeooo:paragraph-rsid="002a115a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a115a" officeooo:paragraph-rsid="002a115a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2c05ab" officeooo:paragraph-rsid="002e45ab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2c05ab" officeooo:paragraph-rsid="002ffede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307384" officeooo:paragraph-rsid="00307384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307384" officeooo:paragraph-rsid="0031472b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307384" officeooo:paragraph-rsid="00331fc9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2pt" fo:font-style="italic" style:text-underline-style="none" fo:font-weight="normal" officeooo:rsid="00331fc9" officeooo:paragraph-rsid="00331fc9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616aa" style:font-weight-asian="normal" style:font-weight-complex="normal"/>
    </style:style>
    <style:style style:name="T4" style:family="text">
      <style:text-properties style:text-underline-style="none" fo:font-weight="normal" officeooo:rsid="001945e1" style:font-weight-asian="normal" style:font-weight-complex="normal"/>
    </style:style>
    <style:style style:name="T5" style:family="text">
      <style:text-properties style:text-underline-style="none" fo:font-weight="normal" officeooo:rsid="001b24d0" style:font-weight-asian="normal" style:font-weight-complex="normal"/>
    </style:style>
    <style:style style:name="T6" style:family="text">
      <style:text-properties style:text-underline-style="none" fo:font-weight="normal" officeooo:rsid="00213b28" style:font-weight-asian="normal" style:font-weight-complex="normal"/>
    </style:style>
    <style:style style:name="T7" style:family="text">
      <style:text-properties style:text-underline-style="none" fo:font-weight="normal" officeooo:rsid="0017acb1" style:font-weight-asian="normal" style:font-weight-complex="normal"/>
    </style:style>
    <style:style style:name="T8" style:family="text">
      <style:text-properties style:text-underline-style="none" fo:font-weight="normal" officeooo:rsid="002489df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13b28" style:font-weight-asian="normal" style:font-weight-complex="normal"/>
    </style:style>
    <style:style style:name="T11" style:family="text">
      <style:text-properties officeooo:rsid="00213b28"/>
    </style:style>
    <style:style style:name="T12" style:family="text">
      <style:text-properties officeooo:rsid="0023d9c5"/>
    </style:style>
    <style:style style:name="T13" style:family="text">
      <style:text-properties fo:font-variant="normal" fo:text-transform="none" fo:color="#333333" style:font-name="Open Sans" fo:font-size="11.3500003814697pt" fo:letter-spacing="normal" fo:font-style="normal" style:text-underline-style="none" fo:font-weight="normal" officeooo:rsid="002a115a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333333" fo:letter-spacing="normal"/>
    </style:style>
    <style:style style:name="T15" style:family="text">
      <style:text-properties fo:font-variant="normal" fo:text-transform="none" fo:color="#333333" fo:letter-spacing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color="#333333" fo:letter-spacing="normal" fo:font-style="italic" style:text-underline-style="none" fo:font-weight="normal" officeooo:rsid="0017acb1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333333" fo:letter-spacing="normal" fo:font-style="italic" fo:font-weight="normal" officeooo:rsid="0017acb1" style:font-style-asian="italic" style:font-style-complex="italic"/>
    </style:style>
    <style:style style:name="T18" style:family="text">
      <style:text-properties fo:font-variant="normal" fo:text-transform="none" fo:color="#333333" fo:letter-spacing="normal" officeooo:rsid="0017acb1"/>
    </style:style>
    <style:style style:name="T19" style:family="text">
      <style:text-properties fo:font-variant="normal" fo:text-transform="none" fo:color="#333333" fo:letter-spacing="normal" fo:font-style="normal" style:text-underline-style="none" fo:font-weight="normal" officeooo:rsid="0017acb1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333333" fo:letter-spacing="normal" fo:font-style="normal" style:text-underline-style="none" fo:font-weight="normal" officeooo:rsid="00260ded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22" style:family="text">
      <style:text-properties fo:font-variant="normal" fo:text-transform="none" fo:color="#333333" fo:letter-spacing="normal" fo:font-style="normal" style:text-underline-style="none" officeooo:rsid="00331fc9" style:font-style-asian="normal" style:font-style-complex="normal"/>
    </style:style>
    <style:style style:name="T23" style:family="text">
      <style:text-properties fo:font-variant="normal" fo:text-transform="none" fo:color="#333333" fo:letter-spacing="normal" fo:font-style="normal" style:font-style-asian="normal" style:font-style-complex="normal"/>
    </style:style>
    <style:style style:name="T24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2a115a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italic" style:text-underline-style="none" fo:font-weight="normal" officeooo:rsid="0017acb1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. II</text:p>
      <text:p text:style-name="P6"/>
      <text:p text:style-name="P1">Temat: Spotkanie ze Zmartwychwstałym.</text:p>
      <text:p text:style-name="P7"/>
      <text:p text:style-name="P2"><text:span text:style-name="T2">Cel: - </text:span><text:span text:style-name="T3">dowiem się gdzie Jezus spotkał się ze swoimi uczniami po </text:span><text:span text:style-name="T5">z</text:span><text:span text:style-name="T3">martwychwstaniu.</text:span></text:p>
      <text:p text:style-name="P8"/>
      <text:p text:style-name="P3"><text:span text:style-name="T3">K</text:span><text:span text:style-name="T2">ażdy z nas bardzo się cieszy gdy ma się spotkać z kimś kogo lubi. Tak samo Apostołowie ucieszyli się gdy spotkali Jezusa po jego śmierci. </text:span></text:p>
      <text:p text:style-name="P9"/>
      <text:p text:style-name="P3"><text:span text:style-name="T2">Przeczytaj teksty w podręczniku z Pisma Świętego: J 20,19-20 i Łk 24,30-31, </text:span><text:span text:style-name="T4">zastanów się i odpowiedz na pytania ustnie:</text:span></text:p>
      <text:p text:style-name="P10">* Jakimi słowami pozdrowił Jezus uczniów w Wieczerniku?</text:p>
      <text:p text:style-name="P10">* Co pokazał uczniom?</text:p>
      <text:p text:style-name="P10">* Po czym rozpoznali uczniowie Jezusa w Emaus?</text:p>
      <text:p text:style-name="P10">* Jaka zmiana zaszła w ich zachowaniu?</text:p>
      <text:p text:style-name="P10"/>
      <text:p text:style-name="P4"><text:span text:style-name="T4">P</text:span><text:span text:style-name="T2">rzybycie Jezusa do Wieczernika wywołało mnóstwo radości w sercach uczniów. Także uczniowie, którzy szli do Emaus ucieszyli się rozpoznając Chrystusa. Od razu powrócili do Jerozolimy, by dzielić się z innymi radością spotkania z Panem Jezusem.</text:span></text:p>
      <text:p text:style-name="P11"/>
      <text:p text:style-name="P12">Do nas Pan Jezus przychodzi podczas każdej Mszy Świętej, a niedzielna Eucharystia jest cotygodniowym wspomnieniem Wielkiej Nocy, Zmartwychwstania.</text:p>
      <text:p text:style-name="P10"/>
      <text:p text:style-name="P5"><text:span text:style-name="T4">Z</text:span><text:span text:style-name="T2">apisujemy w zeszycie</text:span></text:p>
      <text:p text:style-name="P18">Katecheza</text:p>
      <text:p text:style-name="P19">Temat: Spotkanie ze Zmartwychwstałym.</text:p>
      <text:p text:style-name="P13"/>
      <text:p text:style-name="P13">Pan Jezus spotkał się ze swoimi uczniami w Wieczerniku oraz podczas drogi do Emaus. Natomiast my spotykamy się z Chrystusem zmartwychwstałym podczas niedzielnej Eucharystii.</text:p>
      <text:p text:style-name="P14"><text:s text:c="18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Kl. „0”</text:p>
      <text:p text:style-name="P20">Temat: Pan Jezus zmartwychwstał.</text:p>
      <text:p text:style-name="P20"/>
      <text:p text:style-name="P15">Obejrzyj film </text:p>
      <text:p text:style-name="P15"/>
      <text:p text:style-name="P15"><text:a xlink:type="simple" xlink:href="https://www.youtube.com/watch?v=sC4o9AuysWw" text:style-name="Internet_20_link" text:visited-style-name="Visited_20_Internet_20_Link">https://www.youtube.com/watch?v=sC4o9AuysWw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Kl. I</text:p>
      <text:p text:style-name="P17"/>
      <text:p text:style-name="P21">Temat: <text:span text:style-name="T11">Wielkanocny dzwon głosi radość.</text:span></text:p>
      <text:p text:style-name="P21"><text:span text:style-name="T2"/></text:p>
      <text:p text:style-name="P23"><text:span text:style-name="T2">W niedzielę Pan Jezus Zmartwychwstał, z tego powodu rano we wszystkich kościołach dzwonią dzwony. </text:span></text:p>
      <text:p text:style-name="P23"><text:span text:style-name="T2">Wykonaj zadanie w kartach pracy na str. 58.</text:span></text:p>
      <text:p text:style-name="P23"><text:span text:style-name="T2">W zeszycie zapisz :</text:span></text:p>
      <text:p text:style-name="P24"><text:span text:style-name="T9">Katecheza</text:span></text:p>
      <text:p text:style-name="P22"><text:span text:style-name="T9">Temat: </text:span><text:span text:style-name="T10">Wielkanocny dzwon głosi radość.</text:span></text:p>
      <text:p text:style-name="P22"><text:span text:style-name="T6"/></text:p>
      <text:p text:style-name="P25"><text:span text:style-name="T6">D</text:span><text:span text:style-name="T2">la chętnych. Obejrzyj film </text:span></text:p>
      <text:p text:style-name="P25"><text:span text:style-name="T2"/></text:p>
      <text:p text:style-name="P25"><text:a xlink:type="simple" xlink:href="https://www.youtube.com/watch?v=sC4o9AuysWw" text:style-name="Internet_20_link" text:visited-style-name="Visited_20_Internet_20_Link"><text:span text:style-name="T2">https://www.youtube.com/watch?v=sC4o9AuysWw</text:span></text:a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7"><text:span text:style-name="T1">KL. III</text:span></text:p>
      <text:p text:style-name="P27"><text:span text:style-name="T1"/></text:p>
      <text:p text:style-name="P27">Temat: <text:span text:style-name="T12">Radujemy się ponieważ Jezus zmartwychwstał.</text:span></text:p>
      <text:p text:style-name="P27"><text:span text:style-name="T2"/></text:p>
      <text:p text:style-name="P29"><text:span text:style-name="T2">Cel – dowiem się kiedy i komu ukazał się Pan Jezus.</text:span></text:p>
      <text:p text:style-name="P29"><text:span text:style-name="T2"/></text:p>
      <text:p text:style-name="P29"><text:span text:style-name="T2">Uczniowie po śmierci Jezusa byli bardzo smutni, ponieważ stracili swojego nauczyciela i przyjaciela. Bali się przyznać, że go znali bo myśleli, że także zostaną aresztowani i skazani na śmierć.</text:span></text:p>
      <text:p text:style-name="P29"><text:span text:style-name="T2"/></text:p>
      <text:p text:style-name="P30"><text:span text:style-name="T2"><text:s/>Przeczytaj dwa teksty i odpowiedz na pytania:</text:span></text:p>
      <text:p text:style-name="P30"><text:span text:style-name="T2"><text:s/></text:span></text:p>
      <text:p text:style-name="P33"><text:span text:style-name="T8">Tekst 1- <text:s text:c="2"/></text:span><text:span text:style-name="T7">J 20,19-20 </text:span><text:span text:style-name="T25">„</text:span><text:span text:style-name="T16">Wieczorem owego pierwszego dnia tygodnia, tam gdzie przebywali uczniowie, gdy drzwi były zamknięte z obawy przed Żydami, przyszedł Jezus, stanął pośrodku i rzekł do nich: «Pokój wam!» A to powiedziawszy, pokazał im ręce i bok. Uradowali się zatem uczniowie ujrzawszy Pana”.</text:span></text:p>
      <text:p text:style-name="P35">* Jakimi słowami pozdrowił Jezus uczniów w Wieczerniku?</text:p>
      <text:p text:style-name="P39"><text:span text:style-name="T18">* Co pokazał uczniom?</text:span></text:p>
      <text:p text:style-name="P39"><text:span text:style-name="T18"/></text:p>
      <text:p text:style-name="P34"><text:span text:style-name="T19">T</text:span><text:span text:style-name="T20">ekst 2 - <text:s/></text:span><text:span text:style-name="T19">Łk 24,30-31 </text:span><text:span text:style-name="T16">„</text:span><text:span text:style-name="T17">Gdy zajął z nimi miejsce u stołu, wziął chleb, odmówił błogosławieństwo, połamał go i dawał im. Wtedy oczy im się otworzyły i poznali Go, lecz On zniknął im z oczu”.</text:span></text:p>
      <text:p text:style-name="P36">* Po czym rozpoznali uczniowie Jezusa w Emaus?</text:p>
      <text:p text:style-name="P40"><text:span text:style-name="T18">* Jaka zmiana zaszła w ich zachowaniu?</text:span></text:p>
      <text:p text:style-name="P40"><text:span text:style-name="T18"/></text:p>
      <text:p text:style-name="P41"><text:span text:style-name="T18">W </text:span><text:span text:style-name="T14">zeszycie zapisujemy: </text:span></text:p>
      <text:p text:style-name="P43"><text:span text:style-name="T14">Katecheza</text:span></text:p>
      <text:p text:style-name="P32">Temat: <text:span text:style-name="T12">Radujemy się ponieważ Jezus zmartwychwstał.</text:span></text:p>
      <text:p text:style-name="P28"><text:span text:style-name="T2"/></text:p>
      <text:p text:style-name="P44"><text:span text:style-name="T15">Cel – dowiem się kiedy i komu ukazał się Pan Jezus.</text:span></text:p>
      <text:p text:style-name="P44"><text:span text:style-name="T15"/></text:p>
      <text:p text:style-name="P45"><text:span text:style-name="T15">Pan Jezus ukazał się swoim uczniom w Wieczerniku oraz podczas drogi do Emaus.</text:span></text:p>
      <text:p text:style-name="P26"><text:span text:style-name="T24">Zapisz w zeszycie także odpowiedzi na pytania, zrób zdjęcie i prześlij do mnie <text:s text:c="27"/>( </text:span><text:a xlink:type="simple" xlink:href="mailto:asmigielska82@wp.pl" text:style-name="Internet_20_link" text:visited-style-name="Visited_20_Internet_20_Link">asmigielska82@wp.pl</text:a><text:span text:style-name="T24"> ) </text:span></text:p>
      <text:p text:style-name="P26"><text:span text:style-name="T13"/></text:p>
      <text:p text:style-name="P26"><text:span text:style-name="T13"/></text:p>
      <text:p text:style-name="P46"><text:soft-page-break/><text:span text:style-name="T21">Kl. V, </text:span><text:span text:style-name="T22">VI</text:span></text:p>
      <text:p text:style-name="P46"><text:span text:style-name="T21"/></text:p>
      <text:p text:style-name="P31"><text:span text:style-name="T23">Temat: Jezus Zmartwychwstał.</text:span></text:p>
      <text:p text:style-name="P37"><text:span text:style-name="T23"/></text:p>
      <text:p text:style-name="P38"><text:span text:style-name="T23">Na początek przeczytaj opowiadanie:</text:span></text:p>
      <text:p text:style-name="P47"><text:span text:style-name="T14">Mała jaskółka wróciła wieczorem do gniazda bardzo przejęta i od progu zawołała: </text:span></text:p>
      <text:p text:style-name="P47"><text:span text:style-name="T14">- Mamusiu, byłam dziś w tym pięknym ogrodzie za murami starej Jerozolimy i widziałam tam coś bardzo dziwnego.</text:span></text:p>
      <text:p text:style-name="P47"><text:span text:style-name="T14">- Cóż takiego? – zainteresowała się mama-jaskółka.</text:span></text:p>
      <text:p text:style-name="P47"><text:span text:style-name="T14">- Wiesz, w tej pustej pieczarze, w środku ogrodu ludzie zrobili dla kogoś grób… ale to nie jest taki grób, jak wszystkie inne. Od samego rana pilnuje go dwóch żołnierzy rzymskich – odpowiedziała mała jaskółka.</text:span></text:p>
      <text:p text:style-name="P47"><text:span text:style-name="T14">- I to cię tak zdziwiło? – spytała mama</text:span></text:p>
      <text:p text:style-name="P47"><text:span text:style-name="T14">- Tak i to bardzo – odpowiedziała mała jaskółka.</text:span></text:p>
      <text:p text:style-name="P47"><text:span text:style-name="T14">– Widziałam już w moim życiu wiele ludzkich grobów, ale żadnego z nich nie pilnowali żołnierze…</text:span></text:p>
      <text:p text:style-name="P47"><text:span text:style-name="T14">- To grób Jezusa z Nazaretu – wyjaśniła spokojnie mama.</text:span></text:p>
      <text:p text:style-name="P47"><text:span text:style-name="T14">- Czy on był Kimś wyjątkowym? Dlaczego pilnują Jego grobu?</text:span></text:p>
      <text:p text:style-name="P48"><text:span text:style-name="T14">- To długa historia – westchnęła mama-jaskółka – i sama nie do końca ją rozumiem… Kilka razy widziałam Jezusa z bliska. Patrzyłam jak karmił głodnych, pocieszał smutnych, uzdrawiał chorych… Wydawało mi się, że mieszkańcy Jerozolimy bardzo Go kochają… Niestety chyba się myliłam… W ostatni piątek, kiedy Piłat sądził Jezusa wielu krzyczało „ukrzyżuj Go”, „na krzyż z Nim”… i Piłat skazał Go na śmierć. Pamiętasz to ostatnie trzęsienie ziemi?</text:span></text:p>
      <text:p text:style-name="P48"><text:span text:style-name="T14">- Oczywiście, że pamiętam. Bardzo się bałam…</text:span></text:p>
      <text:p text:style-name="P48"><text:span text:style-name="T14">- Właśnie wtedy umierał Jezus. Niektórzy mówili, że kiedy żył mówił o tym, że zmartwychwstanie… właśnie dlatego Piłat kazał pilnować Jego grobu – wyjaśniła mama.</text:span></text:p>
      <text:p text:style-name="P48"><text:span text:style-name="T14">Nazajutrz rano mała jaskółka znowu wybrała się do ogrodu. Panowała w nim całkowita cisza. Usiadła na dobrze znanym sobie drzewie i wtedy dopiero zauważyła, że zamiast żołnierzy przy grobie stoi dwóch ludzi. Usłyszała ich głos: </text:span></text:p>
      <text:p text:style-name="P48"><text:span text:style-name="T14">- Kobiety mówiły prawdę… Nie ma go tu… Zmartwychwstał…</text:span></text:p>
      <text:p text:style-name="P48"><text:span text:style-name="T23"/></text:p>
      <text:p text:style-name="P48"><text:span text:style-name="T23"/></text:p>
      <text:p text:style-name="P49"><text:span text:style-name="T23">Teraz proszę przeczytajcie fragment z Pisma Świętego:</text:span></text:p>
      <text:p text:style-name="P49"><text:span text:style-name="T14">„O świcie pierwszego dnia tygodnia przyszła Maria Magdalena i druga Maria obejrzeć grób. A oto powstało wielkie trzęsienie ziemi. Albowiem anioł Pański zstąpił z nieba, podszedł, odsunął kamień i usiadł na nim. Postać jego jaśniała jak błyskawica, a szaty jego były białe jak śnieg. Ze strachu przed nim zadrżeli strażnicy i stali się jakby umarli. Anioł zaś przemówił do niewiast: "Wy się nie bójcie! Gdyż wiem, że szukacie Jezusa Ukrzyżowanego. Nie ma Go tu, bo zmartwychwstał, jak powiedział. Chodźcie, zobaczcie miejsce, gdzie leżał. A idźcie szybko i powiedzcie Jego uczniom: Powstał z martwych i oto udaje się przed wami do Galilei. Tam Go ujrzycie. Oto, co wam powiedziałem". Pośpiesznie więc oddaliły się od grobu, z bojaźnią i wielką radością, i biegły oznajmić to Jego uczniom” (Mt 28, 1-8). </text:span></text:p>
      <text:p text:style-name="P42"><text:span text:style-name="T14">Odpowiedz na pytania:</text:span></text:p>
      <text:p text:style-name="P50"><text:span text:style-name="T23">- Kto przyszedł rano do grobu Jezusa?</text:span></text:p>
      <text:p text:style-name="P51"><text:span text:style-name="T23">- Kogo zobaczyły kobiety?</text:span></text:p>
      <text:p text:style-name="P51"><text:span text:style-name="T23">- Co anioł powiedział kobietom?</text:span></text:p>
      <text:p text:style-name="P51"><text:span text:style-name="T23">- Co im pokazał?</text:span></text:p>
      <text:p text:style-name="P51"><text:span text:style-name="T23">- Jakie zadanie kobiety dostały od anioła?</text:span></text:p>
      <text:p text:style-name="P51"><text:span text:style-name="T23">- Co zrobiły kobiety po spotkaniu z aniołem?</text:span></text:p>
      <text:p text:style-name="P51"><text:span text:style-name="T23"/></text:p>
      <text:p text:style-name="P52"><text:span text:style-name="T23">W zeszycie zapisz temat i odpowiedzi na pytania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 Sans" svg:font-family="'Open Sans', 'Helvetica Neu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14T15:43:59.124728463</meta:creation-date>
    <meta:generator>LibreOffice/6.4.2.2$MacOSX_X86_64 LibreOffice_project/4e471d8c02c9c90f512f7f9ead8875b57fcb1ec3</meta:generator>
    <dc:date>2020-04-14T17:31:06.061117737</dc:date>
    <meta:editing-duration>PT7M37S</meta:editing-duration>
    <meta:editing-cycles>6</meta:editing-cycles>
    <meta:document-statistic meta:table-count="0" meta:image-count="0" meta:object-count="0" meta:page-count="3" meta:paragraph-count="74" meta:word-count="890" meta:character-count="5799" meta:non-whitespace-character-count="4911"/>
  </office:meta>
</office:document-meta>
</file>