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Zarządzenia nr 03/10/2020</text:p>
      <text:p text:style-name="P3">z dnia 23.10.2020 r.</text:p>
      <text:p text:style-name="P3"><text:s/></text:p>
      <text:p text:style-name="P1">Praca zdalna nauczycieli w oddziałach przedszkolnych przy Publicznej Szkole Podstawowej z Oddziałami Integracyjnymi nr 2 w Świdwinie</text:p>
      <text:p text:style-name="P4"/>
      <text:list xml:id="list7609358694362182588" text:style-name="WW8Num1">
        <text:list-item>
          <text:p text:style-name="P7">Wszyscy nauczyciele pracujący w grupach przedszkolnych pozostają <text:s text:c="13"/>do dyspozycji dyrektora i są w gotowości do pełnienia wykonywania pracy.</text:p>
        </text:list-item>
        <text:list-item>
          <text:p text:style-name="P7">Materiały do nauczania zdalnego każdy z wychowawców <text:s/>zamieszcza <text:s text:c="13"/>w e-dzienniku Librus.</text:p>
          <text:p text:style-name="P7">Każda z nauczycielek , zgodnie z ustaloną kolejnością, opracowuje jeden temat. Tematy publikowane będą w tygodniowych blokach tematycznych. <text:s text:c="14"/></text:p>
        </text:list-item>
        <text:list-item>
          <text:p text:style-name="P7">Dodatkowe materiały edukacyjne będą dostępne <text:s/>na stronie internetowej szkoły <text:s text:c="2"/>w zakładce <text:s/>Przedszkole → Nauczanie zdalne. </text:p>
        </text:list-item>
        <text:list-item>
          <text:p text:style-name="P7">Możliwości kontaktu nauczyciel – rodzic : e-dziennik, kontakt telefoniczny, Messenger.</text:p>
        </text:list-item>
        <text:list-item>
          <text:p text:style-name="P7">Wszyscy nauczyciele pracujący w grupach przedszkolnych pełnią dyżury <text:s text:c="8"/>w ramach godzin swojej pracy. Kontakt z rodzicami odbywa się systematycznie.</text:p>
        </text:list-item>
        <text:list-item>
          <text:p text:style-name="P7">Nauczyciele oddziałów przedszkolnych pozostają w stałym kontakcie <text:s text:c="14"/>z dyrektorem placówki oraz innymi nauczycielami – aplikacja Teams.</text:p>
        </text:list-item>
        <text:list-item>
          <text:p text:style-name="P7">Wszyscy nauczyciele <text:s/>pracujący <text:s/>w grupach przedszkolnych podejmują ewentualne dodatkowe zadania zlecone przez dyrektora szkoły (w miarę potrzeb <text:s text:c="2"/>i konieczności).</text:p>
        </text:list-item>
      </text:list>
      <text:p text:style-name="P2"/>
      <text:p text:style-name="P2"/>
      <text:p text:style-name="P8"><text:s text:c="3"/>Magdalena Bujakowska</text:p>
      <text:p text:style-name="P2"><text:s text:c="115"/><text:span text:style-name="T1">Dyrektor szkoł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5T15:09:21.08</meta:creation-date>
    <dc:date>2020-12-15T18:38:39.03</dc:date>
    <meta:editing-duration>PT29M51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65" meta:character-count="1435"/>
    <dc:creator>Iwona Łuczków</dc:creator>
  </office:meta>
</office:document-meta>
</file>