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start" fo:margin-bottom="0in" fo:line-height="106%" fo:margin-left="0in" fo:margin-right="-0.0138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color="#000000" fo:font-size="11pt" style:font-size-asian="11pt"/>
    </style:style>
    <style:style style:name="P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color="#2E4F8F" style:text-scale="101%"/>
    </style:style>
    <style:style style:name="P7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" style:parent-style-name="Domyślnaczcionkaakapitu" style:family="text">
      <style:text-properties style:text-scale="103%"/>
    </style:style>
    <style:style style:name="P9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" style:parent-style-name="Domyślnaczcionkaakapitu" style:family="text">
      <style:text-properties style:text-scale="102%"/>
    </style:style>
    <style:style style:name="P11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" style:parent-style-name="Domyślnaczcionkaakapitu" style:family="text">
      <style:text-properties style:text-scale="101%"/>
    </style:style>
    <style:style style:name="P13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" style:parent-style-name="Domyślnaczcionkaakapitu" style:family="text">
      <style:text-properties style:text-scale="108%"/>
    </style:style>
    <style:style style:name="P1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Domyślnaczcionkaakapitu" style:family="text">
      <style:text-properties style:text-scale="102%"/>
    </style:style>
    <style:style style:name="P17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8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19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0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8" style:parent-style-name="Domyślnaczcionkaakapitu" style:family="text">
      <style:text-properties style:text-scale="101%"/>
    </style:style>
    <style:style style:name="P29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7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8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49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0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1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2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3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4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6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7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8" style:parent-style-name="Normalny" style:family="paragraph">
      <style:paragraph-properties fo:margin-bottom="0.0756in" fo:margin-left="-0.0034in">
        <style:tab-stops/>
      </style:paragraph-properties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fo:color="#2E4F8F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text-align="center" fo:margin-bottom="0.2506in" fo:line-height="106%" fo:margin-left="0in" fo:text-indent="0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border="0.0069in solid #181717" fo:padding="0in" style:shadow="none" fo:text-align="center" fo:margin-bottom="0.3819in" fo:line-height="102%" fo:margin-left="1.2895in" fo:margin-right="1.2201in" fo:text-indent="0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Normalny" style:family="paragraph">
      <style:paragraph-properties fo:text-align="start" fo:margin-bottom="0.0027in" fo:margin-left="-0.0104in" fo:text-indent="0in">
        <style:tab-stops>
          <style:tab-stop style:type="center" style:position="1.5798in"/>
          <style:tab-stop style:type="center" style:position="5.3923in"/>
        </style:tab-stops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Normalny" style:family="paragraph">
      <style:paragraph-properties fo:text-align="start" fo:margin-bottom="0.2361in" fo:line-height="106%" fo:margin-left="0.0034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asian="Calibri" style:font-name-complex="Calibri" fo:color="#000000" fo:font-size="11pt" style:font-size-asian="11pt"/>
    </style:style>
    <style:style style:name="P72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3" style:parent-style-name="Domyślnaczcionkaakapitu" style:family="text">
      <style:text-properties fo:letter-spacing="0.1041in"/>
    </style:style>
    <style:style style:name="T74" style:parent-style-name="Domyślnaczcionkaakapitu" style:family="text">
      <style:text-properties fo:letter-spacing="0.1041in"/>
    </style:style>
    <style:style style:name="P75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76" style:parent-style-name="Domyślnaczcionkaakapitu" style:family="text">
      <style:text-properties fo:letter-spacing="0.1041in"/>
    </style:style>
    <style:style style:name="T77" style:parent-style-name="Domyślnaczcionkaakapitu" style:family="text">
      <style:text-properties fo:letter-spacing="0.1041in"/>
    </style:style>
    <style:style style:name="P78" style:parent-style-name="Normalny" style:family="paragraph">
      <style:paragraph-properties fo:text-align="start" fo:margin-bottom="0.1375in" fo:line-height="106%" fo:margin-left="1.7493in" fo:text-indent="0in">
        <style:tab-stops/>
      </style:paragraph-properties>
    </style:style>
    <style:style style:name="T79" style:parent-style-name="Domyślnaczcionkaakapitu" style:family="text">
      <style:text-properties style:font-name="Calibri" style:font-name-asian="Calibri" style:font-name-complex="Calibri" fo:color="#000000" fo:font-size="11pt" style:font-size-asian="11pt"/>
    </style:style>
    <style:style style:name="P80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text-scale="103%"/>
    </style:style>
    <style:style style:name="P82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3" style:parent-style-name="Domyślnaczcionkaakapitu" style:family="text">
      <style:text-properties fo:font-weight="bold" style:font-weight-asian="bold" style:text-scale="115%"/>
    </style:style>
    <style:style style:name="P84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text-scale="106%"/>
    </style:style>
    <style:style style:name="P86" style:parent-style-name="Normalny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text-scale="103%"/>
    </style:style>
    <style:style style:name="P88" style:parent-style-name="Normalny" style:family="paragraph">
      <style:paragraph-properties fo:text-align="start" fo:margin-bottom="0in" fo:line-height="106%" fo:margin-left="1.8736in" fo:text-indent="0in">
        <style:tab-stops/>
      </style:paragraph-properties>
    </style:style>
    <style:style style:name="T89" style:parent-style-name="Domyślnaczcionkaakapitu" style:family="text">
      <style:text-properties style:font-name="Calibri" style:font-name-asian="Calibri" style:font-name-complex="Calibri" fo:color="#000000" fo:font-size="11pt" style:font-size-asian="11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/>
    </style:style>
    <style:style style:family="graphic" style:name="a34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37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38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39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87">
      <style:graphic-properties draw:fill="solid" draw:fill-color="#181717" draw:opacity="100%" draw:stroke="none"/>
    </style:style>
    <style:style style:family="graphic" style:name="a88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89">
      <style:graphic-properties draw:fill="solid" draw:fill-color="#181717" draw:opacity="100%" draw:stroke="none"/>
    </style:style>
    <style:style style:family="graphic" style:name="a130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33">
      <style:graphic-properties/>
    </style:style>
    <style:style style:family="graphic" style:name="a4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2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3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4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5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6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7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8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49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90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91">
      <style:graphic-properties draw:fill="solid" draw:fill-color="#181717" draw:opacity="100%" draw:stroke="none"/>
    </style:style>
    <style:style style:family="graphic" style:name="a92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93">
      <style:graphic-properties draw:fill="solid" draw:fill-color="#181717" draw:opacity="100%" draw:stroke="none"/>
    </style:style>
    <style:style style:family="graphic" style:name="a94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95">
      <style:graphic-properties draw:fill="solid" draw:fill-color="#181717" draw:opacity="100%" draw:stroke="none"/>
    </style:style>
    <style:style style:family="graphic" style:name="a96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97">
      <style:graphic-properties draw:fill="solid" draw:fill-color="#181717" draw:opacity="100%" draw:stroke="none"/>
    </style:style>
    <style:style style:family="graphic" style:name="a98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99">
      <style:graphic-properties draw:fill="solid" draw:fill-color="#181717" draw:opacity="100%" draw:stroke="none"/>
    </style:style>
    <style:style style:family="graphic" style:name="a5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2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3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4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5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6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7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181717" draw:opacity="100%" draw:stroke="none"/>
    </style:style>
    <style:style style:family="graphic" style:name="a6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02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7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3">
      <style:graphic-properties draw:fill="solid" draw:fill-color="#181717" draw:opacity="100%" draw:stroke="none"/>
    </style:style>
    <style:style style:family="graphic" style:name="a8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4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9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5">
      <style:graphic-properties draw:fill="solid" draw:fill-color="#181717" draw:opacity="100%" draw:stroke="none"/>
    </style:style>
    <style:style style:family="graphic" style:name="a1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6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1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7">
      <style:graphic-properties draw:fill="solid" draw:fill-color="#181717" draw:opacity="100%" draw:stroke="none"/>
    </style:style>
    <style:style style:family="graphic" style:name="a12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8">
      <style:graphic-properties draw:fill="none" draw:stroke="solid" svg:stroke-width="0.01111in" svg:stroke-color="#181717" svg:stroke-opacity="100%" draw:stroke-linejoin="miter" svg:stroke-linecap="butt"/>
    </style:style>
    <style:style style:family="graphic" style:name="a13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09">
      <style:graphic-properties draw:fill="solid" draw:fill-color="#181717" draw:opacity="100%" draw:stroke="none"/>
    </style:style>
    <style:style style:family="graphic" style:name="a14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5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6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7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8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9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2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2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17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694in" svg:stroke-color="#181717" svg:stroke-opacity="100%" draw:stroke-linejoin="miter" svg:stroke-linecap="butt"/>
    </style:style>
    <style:style style:family="graphic" style:name="a121">
      <style:graphic-properties/>
    </style:style>
  </office:automatic-styles>
  <office:body>
    <office:text text:use-soft-page-breaks="true">
      <text:p text:style-name="P1"><text:span text:style-name="T4"><draw:g draw:name="Group 3612" draw:id="id110" draw:style-name="a110" text:anchor-type="as-char"><svg:title/><svg:desc/><draw:custom-shape svg:x="0in" svg:y="0in" svg:width="0.89239in" svg:height="0.21686in" draw:id="id0" draw:style-name="a0" draw:name="Rectangle 294"><svg:title/><svg:desc/><text:p text:style-name="P5"><text:span text:style-name="T6">ZADANIE 1.<text:s/></text:span></text:p><draw:enhanced-geometry draw:type="non-primitive" svg:viewBox="0 0 21600 21600" draw:enhanced-path="M 0 0 L 21600 0 21600 21600 0 21600 Z N"/></draw:custom-shape><draw:custom-shape svg:x="0.67097in" svg:y="0.02486in" svg:width="2.55397in" svg:height="0.18324in" draw:id="id1" draw:style-name="a1" draw:name="Rectangle 295"><svg:title/><svg:desc/><text:p text:style-name="P7"><text:span text:style-name="T8">Uzupełnij schemat informacjami<text:s/></text:span></text:p><draw:enhanced-geometry draw:type="non-primitive" svg:viewBox="0 0 21600 21600" draw:enhanced-path="M 0 0 L 21600 0 21600 21600 0 21600 Z N"/></draw:custom-shape><draw:custom-shape svg:x="2.59121in" svg:y="0.02486in" svg:width="0.13041in" svg:height="0.18324in" draw:id="id2" draw:style-name="a2" draw:name="Rectangle 296"><svg:title/><svg:desc/><text:p text:style-name="P9"><text:span text:style-name="T10">z<text:s/></text:span></text:p><draw:enhanced-geometry draw:type="non-primitive" svg:viewBox="0 0 21600 21600" draw:enhanced-path="M 0 0 L 21600 0 21600 21600 0 21600 Z N"/></draw:custom-shape><draw:custom-shape svg:x="2.68926in" svg:y="0.02486in" svg:width="0.54345in" svg:height="0.18324in" draw:id="id3" draw:style-name="a3" draw:name="Rectangle 297"><svg:title/><svg:desc/><text:p text:style-name="P11"><text:span text:style-name="T12">tekstu.<text:s/></text:span></text:p><draw:enhanced-geometry draw:type="non-primitive" svg:viewBox="0 0 21600 21600" draw:enhanced-path="M 0 0 L 21600 0 21600 21600 0 21600 Z N"/></draw:custom-shape><draw:custom-shape svg:x="2.736in" svg:y="0.46081in" svg:width="0.191in" svg:height="0.18324in" draw:id="id4" draw:style-name="a4" draw:name="Rectangle 299"><svg:title/><svg:desc/><text:p text:style-name="P13"><text:span text:style-name="T14">O<text:s/></text:span></text:p><draw:enhanced-geometry draw:type="non-primitive" svg:viewBox="0 0 21600 21600" draw:enhanced-path="M 0 0 L 21600 0 21600 21600 0 21600 Z N"/></draw:custom-shape><draw:custom-shape svg:x="2.87961in" svg:y="0.46081in" svg:width="1.69464in" svg:height="0.18324in" draw:id="id5" draw:style-name="a5" draw:name="Rectangle 300"><svg:title/><svg:desc/><text:p text:style-name="P15"><text:span text:style-name="T16">Polsce potrafią mówić</text:span></text:p><draw:enhanced-geometry draw:type="non-primitive" svg:viewBox="0 0 21600 21600" draw:enhanced-path="M 0 0 L 21600 0 21600 21600 0 21600 Z N"/></draw:custom-shape><draw:custom-shape svg:x="2.43187in" svg:y="0.33923in" svg:width="2.02601in" svg:height="0.38675in" draw:id="id6" draw:style-name="a6" draw:name="Shape 301"><svg:title/><svg:desc/><draw:enhanced-geometry draw:type="non-primitive" svg:viewBox="0 0 1852587 353644" draw:enhanced-path="M ?f0 ?f2 L ?f1 ?f2 ?f1 ?f0 ?f0 ?f0 Z N" draw:text-areas="?f7 ?f9 ?f8 ?f10"><draw:equation draw:name="f0" draw:formula="0"/><draw:equation draw:name="f1" draw:formula="1852587"/><draw:equation draw:name="f2" draw:formula="353644"/><draw:equation draw:name="f3" draw:formula="?f2 - ?f0"/><draw:equation draw:name="f4" draw:formula="?f1 - ?f0"/><draw:equation draw:name="f5" draw:formula="?f4 / 1852587"/><draw:equation draw:name="f6" draw:formula="?f3 / 353644"/><draw:equation draw:name="f7" draw:formula="0 / ?f5"/><draw:equation draw:name="f8" draw:formula="1852587 / ?f5"/><draw:equation draw:name="f9" draw:formula="0 / ?f6"/><draw:equation draw:name="f10" draw:formula="353644 / ?f6"/></draw:enhanced-geometry></draw:custom-shape><draw:custom-shape svg:x="0in" svg:y="1.22503in" svg:width="1.38212in" svg:height="0in" draw:id="id7" draw:style-name="a7" draw:name="Shape 302"><svg:title/><svg:desc/><draw:enhanced-geometry draw:path-stretchpoint-y="21600" draw:type="non-primitive" svg:viewBox="0 0 126378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63783"/><draw:equation draw:name="f5" draw:formula="?f2 / 0"/><draw:equation draw:name="f6" draw:formula="?f3 - ?f3"/><draw:equation draw:name="f7" draw:formula="?f4 - ?f3"/><draw:equation draw:name="f8" draw:formula="?f7 / 1263783"/><draw:equation draw:name="f9" draw:formula="?f6 / 0"/><draw:equation draw:name="f10" draw:formula="0 / ?f8"/><draw:equation draw:name="f11" draw:formula="1263783 / ?f8"/><draw:equation draw:name="f12" draw:formula="0 / ?f9"/><draw:equation draw:name="f13" draw:formula="?f12 * ?f5"/></draw:enhanced-geometry></draw:custom-shape><draw:custom-shape svg:x="0.00694in" svg:y="1.23198in" svg:width="0in" svg:height="0.69989in" draw:id="id8" draw:style-name="a8" draw:name="Shape 303"><svg:title/><svg:desc/><draw:enhanced-geometry draw:path-stretchpoint-x="21600" draw:type="non-primitive" svg:viewBox="0 0 21600 639964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39964"/><draw:equation draw:name="f5" draw:formula="?f2 / 0"/><draw:equation draw:name="f6" draw:formula="?f4 - ?f3"/><draw:equation draw:name="f7" draw:formula="?f3 - ?f3"/><draw:equation draw:name="f8" draw:formula="?f7 / 0"/><draw:equation draw:name="f9" draw:formula="?f6 / 639964"/><draw:equation draw:name="f10" draw:formula="0 / ?f8"/><draw:equation draw:name="f11" draw:formula="0 / ?f9"/><draw:equation draw:name="f12" draw:formula="639964 / ?f9"/><draw:equation draw:name="f13" draw:formula="?f10 * ?f5"/></draw:enhanced-geometry></draw:custom-shape><draw:custom-shape svg:x="1.38212in" svg:y="1.22503in" svg:width="1.37518in" svg:height="0in" draw:id="id9" draw:style-name="a9" draw:name="Shape 304"><svg:title/><svg:desc/><draw:enhanced-geometry draw:path-stretchpoint-y="21600" draw:type="non-primitive" svg:viewBox="0 0 125743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57433"/><draw:equation draw:name="f5" draw:formula="?f2 / 0"/><draw:equation draw:name="f6" draw:formula="?f3 - ?f3"/><draw:equation draw:name="f7" draw:formula="?f4 - ?f3"/><draw:equation draw:name="f8" draw:formula="?f7 / 1257433"/><draw:equation draw:name="f9" draw:formula="?f6 / 0"/><draw:equation draw:name="f10" draw:formula="0 / ?f8"/><draw:equation draw:name="f11" draw:formula="1257433 / ?f8"/><draw:equation draw:name="f12" draw:formula="0 / ?f9"/><draw:equation draw:name="f13" draw:formula="?f12 * ?f5"/></draw:enhanced-geometry></draw:custom-shape><draw:custom-shape svg:x="1.38212in" svg:y="1.23198in" svg:width="0in" svg:height="0.69989in" draw:id="id10" draw:style-name="a10" draw:name="Shape 305"><svg:title/><svg:desc/><draw:enhanced-geometry draw:path-stretchpoint-x="21600" draw:type="non-primitive" svg:viewBox="0 0 21600 639964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39964"/><draw:equation draw:name="f5" draw:formula="?f2 / 0"/><draw:equation draw:name="f6" draw:formula="?f4 - ?f3"/><draw:equation draw:name="f7" draw:formula="?f3 - ?f3"/><draw:equation draw:name="f8" draw:formula="?f7 / 0"/><draw:equation draw:name="f9" draw:formula="?f6 / 639964"/><draw:equation draw:name="f10" draw:formula="0 / ?f8"/><draw:equation draw:name="f11" draw:formula="0 / ?f9"/><draw:equation draw:name="f12" draw:formula="639964 / ?f9"/><draw:equation draw:name="f13" draw:formula="?f10 * ?f5"/></draw:enhanced-geometry></draw:custom-shape><draw:custom-shape svg:x="2.75729in" svg:y="1.22503in" svg:width="1.37518in" svg:height="0in" draw:id="id11" draw:style-name="a11" draw:name="Shape 306"><svg:title/><svg:desc/><draw:enhanced-geometry draw:path-stretchpoint-y="21600" draw:type="non-primitive" svg:viewBox="0 0 125743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57433"/><draw:equation draw:name="f5" draw:formula="?f2 / 0"/><draw:equation draw:name="f6" draw:formula="?f3 - ?f3"/><draw:equation draw:name="f7" draw:formula="?f4 - ?f3"/><draw:equation draw:name="f8" draw:formula="?f7 / 1257433"/><draw:equation draw:name="f9" draw:formula="?f6 / 0"/><draw:equation draw:name="f10" draw:formula="0 / ?f8"/><draw:equation draw:name="f11" draw:formula="1257433 / ?f8"/><draw:equation draw:name="f12" draw:formula="0 / ?f9"/><draw:equation draw:name="f13" draw:formula="?f12 * ?f5"/></draw:enhanced-geometry></draw:custom-shape><draw:custom-shape svg:x="2.75729in" svg:y="1.23198in" svg:width="0in" svg:height="0.69989in" draw:id="id12" draw:style-name="a12" draw:name="Shape 307"><svg:title/><svg:desc/><draw:enhanced-geometry draw:path-stretchpoint-x="21600" draw:type="non-primitive" svg:viewBox="0 0 21600 639964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39964"/><draw:equation draw:name="f5" draw:formula="?f2 / 0"/><draw:equation draw:name="f6" draw:formula="?f4 - ?f3"/><draw:equation draw:name="f7" draw:formula="?f3 - ?f3"/><draw:equation draw:name="f8" draw:formula="?f7 / 0"/><draw:equation draw:name="f9" draw:formula="?f6 / 639964"/><draw:equation draw:name="f10" draw:formula="0 / ?f8"/><draw:equation draw:name="f11" draw:formula="0 / ?f9"/><draw:equation draw:name="f12" draw:formula="639964 / ?f9"/><draw:equation draw:name="f13" draw:formula="?f10 * ?f5"/></draw:enhanced-geometry></draw:custom-shape><draw:custom-shape svg:x="4.13247in" svg:y="1.22503in" svg:width="1.37518in" svg:height="0in" draw:id="id13" draw:style-name="a13" draw:name="Shape 308"><svg:title/><svg:desc/><draw:enhanced-geometry draw:path-stretchpoint-y="21600" draw:type="non-primitive" svg:viewBox="0 0 125743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57433"/><draw:equation draw:name="f5" draw:formula="?f2 / 0"/><draw:equation draw:name="f6" draw:formula="?f3 - ?f3"/><draw:equation draw:name="f7" draw:formula="?f4 - ?f3"/><draw:equation draw:name="f8" draw:formula="?f7 / 1257433"/><draw:equation draw:name="f9" draw:formula="?f6 / 0"/><draw:equation draw:name="f10" draw:formula="0 / ?f8"/><draw:equation draw:name="f11" draw:formula="1257433 / ?f8"/><draw:equation draw:name="f12" draw:formula="0 / ?f9"/><draw:equation draw:name="f13" draw:formula="?f12 * ?f5"/></draw:enhanced-geometry></draw:custom-shape><draw:custom-shape svg:x="4.13247in" svg:y="1.23198in" svg:width="0in" svg:height="0.69989in" draw:id="id14" draw:style-name="a14" draw:name="Shape 309"><svg:title/><svg:desc/><draw:enhanced-geometry draw:path-stretchpoint-x="21600" draw:type="non-primitive" svg:viewBox="0 0 21600 639964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39964"/><draw:equation draw:name="f5" draw:formula="?f2 / 0"/><draw:equation draw:name="f6" draw:formula="?f4 - ?f3"/><draw:equation draw:name="f7" draw:formula="?f3 - ?f3"/><draw:equation draw:name="f8" draw:formula="?f7 / 0"/><draw:equation draw:name="f9" draw:formula="?f6 / 639964"/><draw:equation draw:name="f10" draw:formula="0 / ?f8"/><draw:equation draw:name="f11" draw:formula="0 / ?f9"/><draw:equation draw:name="f12" draw:formula="639964 / ?f9"/><draw:equation draw:name="f13" draw:formula="?f10 * ?f5"/></draw:enhanced-geometry></draw:custom-shape><draw:custom-shape svg:x="5.50764in" svg:y="1.22503in" svg:width="1.38212in" svg:height="0in" draw:id="id15" draw:style-name="a15" draw:name="Shape 310"><svg:title/><svg:desc/><draw:enhanced-geometry draw:path-stretchpoint-y="21600" draw:type="non-primitive" svg:viewBox="0 0 126378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63783"/><draw:equation draw:name="f5" draw:formula="?f2 / 0"/><draw:equation draw:name="f6" draw:formula="?f3 - ?f3"/><draw:equation draw:name="f7" draw:formula="?f4 - ?f3"/><draw:equation draw:name="f8" draw:formula="?f7 / 1263783"/><draw:equation draw:name="f9" draw:formula="?f6 / 0"/><draw:equation draw:name="f10" draw:formula="0 / ?f8"/><draw:equation draw:name="f11" draw:formula="1263783 / ?f8"/><draw:equation draw:name="f12" draw:formula="0 / ?f9"/><draw:equation draw:name="f13" draw:formula="?f12 * ?f5"/></draw:enhanced-geometry></draw:custom-shape><draw:custom-shape svg:x="5.50764in" svg:y="1.23198in" svg:width="0in" svg:height="0.69989in" draw:id="id16" draw:style-name="a16" draw:name="Shape 311"><svg:title/><svg:desc/><draw:enhanced-geometry draw:path-stretchpoint-x="21600" draw:type="non-primitive" svg:viewBox="0 0 21600 639964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39964"/><draw:equation draw:name="f5" draw:formula="?f2 / 0"/><draw:equation draw:name="f6" draw:formula="?f4 - ?f3"/><draw:equation draw:name="f7" draw:formula="?f3 - ?f3"/><draw:equation draw:name="f8" draw:formula="?f7 / 0"/><draw:equation draw:name="f9" draw:formula="?f6 / 639964"/><draw:equation draw:name="f10" draw:formula="0 / ?f8"/><draw:equation draw:name="f11" draw:formula="0 / ?f9"/><draw:equation draw:name="f12" draw:formula="639964 / ?f9"/><draw:equation draw:name="f13" draw:formula="?f10 * ?f5"/></draw:enhanced-geometry></draw:custom-shape><draw:custom-shape svg:x="6.88282in" svg:y="1.23198in" svg:width="0in" svg:height="0.69989in" draw:id="id17" draw:style-name="a17" draw:name="Shape 312"><svg:title/><svg:desc/><draw:enhanced-geometry draw:path-stretchpoint-x="21600" draw:type="non-primitive" svg:viewBox="0 0 21600 639964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639964"/><draw:equation draw:name="f5" draw:formula="?f2 / 0"/><draw:equation draw:name="f6" draw:formula="?f4 - ?f3"/><draw:equation draw:name="f7" draw:formula="?f3 - ?f3"/><draw:equation draw:name="f8" draw:formula="?f7 / 0"/><draw:equation draw:name="f9" draw:formula="?f6 / 639964"/><draw:equation draw:name="f10" draw:formula="0 / ?f8"/><draw:equation draw:name="f11" draw:formula="0 / ?f9"/><draw:equation draw:name="f12" draw:formula="639964 / ?f9"/><draw:equation draw:name="f13" draw:formula="?f10 * ?f5"/></draw:enhanced-geometry></draw:custom-shape><draw:custom-shape svg:x="0in" svg:y="1.93882in" svg:width="1.38212in" svg:height="0in" draw:id="id18" draw:style-name="a18" draw:name="Shape 313"><svg:title/><svg:desc/><draw:enhanced-geometry draw:path-stretchpoint-y="21600" draw:type="non-primitive" svg:viewBox="0 0 126378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63783"/><draw:equation draw:name="f5" draw:formula="?f2 / 0"/><draw:equation draw:name="f6" draw:formula="?f3 - ?f3"/><draw:equation draw:name="f7" draw:formula="?f4 - ?f3"/><draw:equation draw:name="f8" draw:formula="?f7 / 1263783"/><draw:equation draw:name="f9" draw:formula="?f6 / 0"/><draw:equation draw:name="f10" draw:formula="0 / ?f8"/><draw:equation draw:name="f11" draw:formula="1263783 / ?f8"/><draw:equation draw:name="f12" draw:formula="0 / ?f9"/><draw:equation draw:name="f13" draw:formula="?f12 * ?f5"/></draw:enhanced-geometry></draw:custom-shape><draw:custom-shape svg:x="1.38212in" svg:y="1.93882in" svg:width="1.37518in" svg:height="0in" draw:id="id19" draw:style-name="a19" draw:name="Shape 314"><svg:title/><svg:desc/><draw:enhanced-geometry draw:path-stretchpoint-y="21600" draw:type="non-primitive" svg:viewBox="0 0 125743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57433"/><draw:equation draw:name="f5" draw:formula="?f2 / 0"/><draw:equation draw:name="f6" draw:formula="?f3 - ?f3"/><draw:equation draw:name="f7" draw:formula="?f4 - ?f3"/><draw:equation draw:name="f8" draw:formula="?f7 / 1257433"/><draw:equation draw:name="f9" draw:formula="?f6 / 0"/><draw:equation draw:name="f10" draw:formula="0 / ?f8"/><draw:equation draw:name="f11" draw:formula="1257433 / ?f8"/><draw:equation draw:name="f12" draw:formula="0 / ?f9"/><draw:equation draw:name="f13" draw:formula="?f12 * ?f5"/></draw:enhanced-geometry></draw:custom-shape><draw:custom-shape svg:x="2.75729in" svg:y="1.93882in" svg:width="1.37518in" svg:height="0in" draw:id="id20" draw:style-name="a20" draw:name="Shape 315"><svg:title/><svg:desc/><draw:enhanced-geometry draw:path-stretchpoint-y="21600" draw:type="non-primitive" svg:viewBox="0 0 125743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57433"/><draw:equation draw:name="f5" draw:formula="?f2 / 0"/><draw:equation draw:name="f6" draw:formula="?f3 - ?f3"/><draw:equation draw:name="f7" draw:formula="?f4 - ?f3"/><draw:equation draw:name="f8" draw:formula="?f7 / 1257433"/><draw:equation draw:name="f9" draw:formula="?f6 / 0"/><draw:equation draw:name="f10" draw:formula="0 / ?f8"/><draw:equation draw:name="f11" draw:formula="1257433 / ?f8"/><draw:equation draw:name="f12" draw:formula="0 / ?f9"/><draw:equation draw:name="f13" draw:formula="?f12 * ?f5"/></draw:enhanced-geometry></draw:custom-shape><draw:custom-shape svg:x="4.13247in" svg:y="1.93882in" svg:width="1.37518in" svg:height="0in" draw:id="id21" draw:style-name="a21" draw:name="Shape 316"><svg:title/><svg:desc/><draw:enhanced-geometry draw:path-stretchpoint-y="21600" draw:type="non-primitive" svg:viewBox="0 0 125743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57433"/><draw:equation draw:name="f5" draw:formula="?f2 / 0"/><draw:equation draw:name="f6" draw:formula="?f3 - ?f3"/><draw:equation draw:name="f7" draw:formula="?f4 - ?f3"/><draw:equation draw:name="f8" draw:formula="?f7 / 1257433"/><draw:equation draw:name="f9" draw:formula="?f6 / 0"/><draw:equation draw:name="f10" draw:formula="0 / ?f8"/><draw:equation draw:name="f11" draw:formula="1257433 / ?f8"/><draw:equation draw:name="f12" draw:formula="0 / ?f9"/><draw:equation draw:name="f13" draw:formula="?f12 * ?f5"/></draw:enhanced-geometry></draw:custom-shape><draw:custom-shape svg:x="5.50764in" svg:y="1.93882in" svg:width="1.38212in" svg:height="0in" draw:id="id22" draw:style-name="a22" draw:name="Shape 317"><svg:title/><svg:desc/><draw:enhanced-geometry draw:path-stretchpoint-y="21600" draw:type="non-primitive" svg:viewBox="0 0 126378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263783"/><draw:equation draw:name="f5" draw:formula="?f2 / 0"/><draw:equation draw:name="f6" draw:formula="?f3 - ?f3"/><draw:equation draw:name="f7" draw:formula="?f4 - ?f3"/><draw:equation draw:name="f8" draw:formula="?f7 / 1263783"/><draw:equation draw:name="f9" draw:formula="?f6 / 0"/><draw:equation draw:name="f10" draw:formula="0 / ?f8"/><draw:equation draw:name="f11" draw:formula="1263783 / ?f8"/><draw:equation draw:name="f12" draw:formula="0 / ?f9"/><draw:equation draw:name="f13" draw:formula="?f12 * ?f5"/></draw:enhanced-geometry></draw:custom-shape><draw:custom-shape svg:x="0.08568in" svg:y="1.42188in" svg:width="1.5827in" svg:height="0.18324in" draw:id="id23" draw:style-name="a23" draw:name="Rectangle 318"><svg:title/><svg:desc/><text:p text:style-name="P17">..................................</text:p><draw:enhanced-geometry draw:type="non-primitive" svg:viewBox="0 0 21600 21600" draw:enhanced-path="M 0 0 L 21600 0 21600 21600 0 21600 Z N"/></draw:custom-shape><draw:custom-shape svg:x="0.08568in" svg:y="1.75521in" svg:width="1.5827in" svg:height="0.18324in" draw:id="id24" draw:style-name="a24" draw:name="Rectangle 319"><svg:title/><svg:desc/><text:p text:style-name="P18">..................................</text:p><draw:enhanced-geometry draw:type="non-primitive" svg:viewBox="0 0 21600 21600" draw:enhanced-path="M 0 0 L 21600 0 21600 21600 0 21600 Z N"/></draw:custom-shape><draw:custom-shape svg:x="1.46086in" svg:y="1.42188in" svg:width="1.5827in" svg:height="0.18324in" draw:id="id25" draw:style-name="a25" draw:name="Rectangle 320"><svg:title/><svg:desc/><text:p text:style-name="P19">..................................</text:p><draw:enhanced-geometry draw:type="non-primitive" svg:viewBox="0 0 21600 21600" draw:enhanced-path="M 0 0 L 21600 0 21600 21600 0 21600 Z N"/></draw:custom-shape><draw:custom-shape svg:x="1.46086in" svg:y="1.75521in" svg:width="1.5827in" svg:height="0.18324in" draw:id="id26" draw:style-name="a26" draw:name="Rectangle 321"><svg:title/><svg:desc/><text:p text:style-name="P20">..................................</text:p><draw:enhanced-geometry draw:type="non-primitive" svg:viewBox="0 0 21600 21600" draw:enhanced-path="M 0 0 L 21600 0 21600 21600 0 21600 Z N"/></draw:custom-shape><draw:custom-shape svg:x="2.83603in" svg:y="1.42188in" svg:width="1.5827in" svg:height="0.18324in" draw:id="id27" draw:style-name="a27" draw:name="Rectangle 322"><svg:title/><svg:desc/><text:p text:style-name="P21">..................................</text:p><draw:enhanced-geometry draw:type="non-primitive" svg:viewBox="0 0 21600 21600" draw:enhanced-path="M 0 0 L 21600 0 21600 21600 0 21600 Z N"/></draw:custom-shape><draw:custom-shape svg:x="2.83603in" svg:y="1.75521in" svg:width="1.5827in" svg:height="0.18324in" draw:id="id28" draw:style-name="a28" draw:name="Rectangle 323"><svg:title/><svg:desc/><text:p text:style-name="P22">..................................</text:p><draw:enhanced-geometry draw:type="non-primitive" svg:viewBox="0 0 21600 21600" draw:enhanced-path="M 0 0 L 21600 0 21600 21600 0 21600 Z N"/></draw:custom-shape><draw:custom-shape svg:x="4.21121in" svg:y="1.42188in" svg:width="1.5827in" svg:height="0.18324in" draw:id="id29" draw:style-name="a29" draw:name="Rectangle 324"><svg:title/><svg:desc/><text:p text:style-name="P23">..................................</text:p><draw:enhanced-geometry draw:type="non-primitive" svg:viewBox="0 0 21600 21600" draw:enhanced-path="M 0 0 L 21600 0 21600 21600 0 21600 Z N"/></draw:custom-shape><draw:custom-shape svg:x="4.21121in" svg:y="1.75521in" svg:width="1.5827in" svg:height="0.18324in" draw:id="id30" draw:style-name="a30" draw:name="Rectangle 325"><svg:title/><svg:desc/><text:p text:style-name="P24">..................................</text:p><draw:enhanced-geometry draw:type="non-primitive" svg:viewBox="0 0 21600 21600" draw:enhanced-path="M 0 0 L 21600 0 21600 21600 0 21600 Z N"/></draw:custom-shape><draw:custom-shape svg:x="5.58638in" svg:y="1.42188in" svg:width="1.5827in" svg:height="0.18324in" draw:id="id31" draw:style-name="a31" draw:name="Rectangle 326"><svg:title/><svg:desc/><text:p text:style-name="P25">..................................</text:p><draw:enhanced-geometry draw:type="non-primitive" svg:viewBox="0 0 21600 21600" draw:enhanced-path="M 0 0 L 21600 0 21600 21600 0 21600 Z N"/></draw:custom-shape><draw:custom-shape svg:x="5.58638in" svg:y="1.75521in" svg:width="1.5827in" svg:height="0.18324in" draw:id="id32" draw:style-name="a32" draw:name="Rectangle 327"><svg:title/><svg:desc/><text:p text:style-name="P26">..................................</text:p><draw:enhanced-geometry draw:type="non-primitive" svg:viewBox="0 0 21600 21600" draw:enhanced-path="M 0 0 L 21600 0 21600 21600 0 21600 Z N"/></draw:custom-shape><draw:custom-shape svg:x="3.23949in" svg:y="2.45751in" svg:width="0.80816in" svg:height="0.18324in" draw:id="id33" draw:style-name="a33" draw:name="Rectangle 328"><svg:title/><svg:desc/><text:p text:style-name="P27"><text:span text:style-name="T28">Polska jest</text:span></text:p><draw:enhanced-geometry draw:type="non-primitive" svg:viewBox="0 0 21600 21600" draw:enhanced-path="M 0 0 L 21600 0 21600 21600 0 21600 Z N"/></draw:custom-shape><draw:custom-shape svg:x="2.43187in" svg:y="2.33594in" svg:width="2.02601in" svg:height="0.38675in" draw:id="id34" draw:style-name="a34" draw:name="Shape 329"><svg:title/><svg:desc/><draw:enhanced-geometry draw:type="non-primitive" svg:viewBox="0 0 1852587 353644" draw:enhanced-path="M ?f0 ?f2 L ?f1 ?f2 ?f1 ?f0 ?f0 ?f0 Z N" draw:text-areas="?f7 ?f9 ?f8 ?f10"><draw:equation draw:name="f0" draw:formula="0"/><draw:equation draw:name="f1" draw:formula="1852587"/><draw:equation draw:name="f2" draw:formula="353644"/><draw:equation draw:name="f3" draw:formula="?f2 - ?f0"/><draw:equation draw:name="f4" draw:formula="?f1 - ?f0"/><draw:equation draw:name="f5" draw:formula="?f4 / 1852587"/><draw:equation draw:name="f6" draw:formula="?f3 / 353644"/><draw:equation draw:name="f7" draw:formula="0 / ?f5"/><draw:equation draw:name="f8" draw:formula="1852587 / ?f5"/><draw:equation draw:name="f9" draw:formula="0 / ?f6"/><draw:equation draw:name="f10" draw:formula="353644 / ?f6"/></draw:enhanced-geometry></draw:custom-shape><draw:custom-shape svg:x="4.46136in" svg:y="2.6213in" svg:width="0.04655in" svg:height="0.18324in" draw:id="id35" draw:style-name="a35" draw:name="Rectangle 330"><svg:title/><svg:desc/><text:p text:style-name="P29"><text:s/></text:p><draw:enhanced-geometry draw:type="non-primitive" svg:viewBox="0 0 21600 21600" draw:enhanced-path="M 0 0 L 21600 0 21600 21600 0 21600 Z N"/></draw:custom-shape><draw:custom-shape svg:x="0in" svg:y="3.22173in" svg:width="0.99119in" svg:height="0in" draw:id="id36" draw:style-name="a36" draw:name="Shape 331"><svg:title/><svg:desc/><draw:enhanced-geometry draw:path-stretchpoint-y="21600" draw:type="non-primitive" svg:viewBox="0 0 906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06325"/><draw:equation draw:name="f5" draw:formula="?f2 / 0"/><draw:equation draw:name="f6" draw:formula="?f3 - ?f3"/><draw:equation draw:name="f7" draw:formula="?f4 - ?f3"/><draw:equation draw:name="f8" draw:formula="?f7 / 906325"/><draw:equation draw:name="f9" draw:formula="?f6 / 0"/><draw:equation draw:name="f10" draw:formula="0 / ?f8"/><draw:equation draw:name="f11" draw:formula="906325 / ?f8"/><draw:equation draw:name="f12" draw:formula="0 / ?f9"/><draw:equation draw:name="f13" draw:formula="?f12 * ?f5"/></draw:enhanced-geometry></draw:custom-shape><draw:custom-shape svg:x="0.00694in" svg:y="3.22868in" svg:width="0in" svg:height="1.36656in" draw:id="id37" draw:style-name="a37" draw:name="Shape 332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0.9912in" svg:y="3.22173in" svg:width="0.98425in" svg:height="0in" draw:id="id38" draw:style-name="a38" draw:name="Shape 333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0.9912in" svg:y="3.22868in" svg:width="0in" svg:height="1.36656in" draw:id="id39" draw:style-name="a39" draw:name="Shape 334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1.97545in" svg:y="3.22173in" svg:width="0.98425in" svg:height="0in" draw:id="id40" draw:style-name="a40" draw:name="Shape 335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1.97545in" svg:y="3.22868in" svg:width="0in" svg:height="1.36656in" draw:id="id41" draw:style-name="a41" draw:name="Shape 336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2.9597in" svg:y="3.22173in" svg:width="0.98425in" svg:height="0in" draw:id="id42" draw:style-name="a42" draw:name="Shape 337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2.9597in" svg:y="3.22868in" svg:width="0in" svg:height="1.36656in" draw:id="id43" draw:style-name="a43" draw:name="Shape 338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3.94395in" svg:y="3.22173in" svg:width="0.98425in" svg:height="0in" draw:id="id44" draw:style-name="a44" draw:name="Shape 339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3.94395in" svg:y="3.22868in" svg:width="0in" svg:height="1.36656in" draw:id="id45" draw:style-name="a45" draw:name="Shape 340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4.9282in" svg:y="3.22173in" svg:width="0.98425in" svg:height="0in" draw:id="id46" draw:style-name="a46" draw:name="Shape 341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4.9282in" svg:y="3.22868in" svg:width="0in" svg:height="1.36656in" draw:id="id47" draw:style-name="a47" draw:name="Shape 342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5.91246in" svg:y="3.22173in" svg:width="0.99119in" svg:height="0in" draw:id="id48" draw:style-name="a48" draw:name="Shape 343"><svg:title/><svg:desc/><draw:enhanced-geometry draw:path-stretchpoint-y="21600" draw:type="non-primitive" svg:viewBox="0 0 906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06325"/><draw:equation draw:name="f5" draw:formula="?f2 / 0"/><draw:equation draw:name="f6" draw:formula="?f3 - ?f3"/><draw:equation draw:name="f7" draw:formula="?f4 - ?f3"/><draw:equation draw:name="f8" draw:formula="?f7 / 906325"/><draw:equation draw:name="f9" draw:formula="?f6 / 0"/><draw:equation draw:name="f10" draw:formula="0 / ?f8"/><draw:equation draw:name="f11" draw:formula="906325 / ?f8"/><draw:equation draw:name="f12" draw:formula="0 / ?f9"/><draw:equation draw:name="f13" draw:formula="?f12 * ?f5"/></draw:enhanced-geometry></draw:custom-shape><draw:custom-shape svg:x="5.91246in" svg:y="3.22868in" svg:width="0in" svg:height="1.36656in" draw:id="id49" draw:style-name="a49" draw:name="Shape 344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6.89671in" svg:y="3.22868in" svg:width="0in" svg:height="1.36656in" draw:id="id50" draw:style-name="a50" draw:name="Shape 345"><svg:title/><svg:desc/><draw:enhanced-geometry draw:path-stretchpoint-x="21600" draw:type="non-primitive" svg:viewBox="0 0 21600 1249551" draw:enhanced-path="M ?f3 ?f4 L ?f3 ?f3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49551"/><draw:equation draw:name="f5" draw:formula="?f2 / 0"/><draw:equation draw:name="f6" draw:formula="?f4 - ?f3"/><draw:equation draw:name="f7" draw:formula="?f3 - ?f3"/><draw:equation draw:name="f8" draw:formula="?f7 / 0"/><draw:equation draw:name="f9" draw:formula="?f6 / 1249551"/><draw:equation draw:name="f10" draw:formula="0 / ?f8"/><draw:equation draw:name="f11" draw:formula="0 / ?f9"/><draw:equation draw:name="f12" draw:formula="1249551 / ?f9"/><draw:equation draw:name="f13" draw:formula="?f10 * ?f5"/></draw:enhanced-geometry></draw:custom-shape><draw:custom-shape svg:x="0in" svg:y="4.60218in" svg:width="0.99119in" svg:height="0in" draw:id="id51" draw:style-name="a51" draw:name="Shape 346"><svg:title/><svg:desc/><draw:enhanced-geometry draw:path-stretchpoint-y="21600" draw:type="non-primitive" svg:viewBox="0 0 906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06325"/><draw:equation draw:name="f5" draw:formula="?f2 / 0"/><draw:equation draw:name="f6" draw:formula="?f3 - ?f3"/><draw:equation draw:name="f7" draw:formula="?f4 - ?f3"/><draw:equation draw:name="f8" draw:formula="?f7 / 906325"/><draw:equation draw:name="f9" draw:formula="?f6 / 0"/><draw:equation draw:name="f10" draw:formula="0 / ?f8"/><draw:equation draw:name="f11" draw:formula="906325 / ?f8"/><draw:equation draw:name="f12" draw:formula="0 / ?f9"/><draw:equation draw:name="f13" draw:formula="?f12 * ?f5"/></draw:enhanced-geometry></draw:custom-shape><draw:custom-shape svg:x="0.9912in" svg:y="4.60218in" svg:width="0.98425in" svg:height="0in" draw:id="id52" draw:style-name="a52" draw:name="Shape 347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1.97545in" svg:y="4.60218in" svg:width="0.98425in" svg:height="0in" draw:id="id53" draw:style-name="a53" draw:name="Shape 348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2.9597in" svg:y="4.60218in" svg:width="0.98425in" svg:height="0in" draw:id="id54" draw:style-name="a54" draw:name="Shape 349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3.94395in" svg:y="4.60218in" svg:width="0.98425in" svg:height="0in" draw:id="id55" draw:style-name="a55" draw:name="Shape 350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4.9282in" svg:y="4.60218in" svg:width="0.98425in" svg:height="0in" draw:id="id56" draw:style-name="a56" draw:name="Shape 351"><svg:title/><svg:desc/><draw:enhanced-geometry draw:path-stretchpoint-y="21600" draw:type="non-primitive" svg:viewBox="0 0 8999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899975"/><draw:equation draw:name="f5" draw:formula="?f2 / 0"/><draw:equation draw:name="f6" draw:formula="?f3 - ?f3"/><draw:equation draw:name="f7" draw:formula="?f4 - ?f3"/><draw:equation draw:name="f8" draw:formula="?f7 / 899975"/><draw:equation draw:name="f9" draw:formula="?f6 / 0"/><draw:equation draw:name="f10" draw:formula="0 / ?f8"/><draw:equation draw:name="f11" draw:formula="899975 / ?f8"/><draw:equation draw:name="f12" draw:formula="0 / ?f9"/><draw:equation draw:name="f13" draw:formula="?f12 * ?f5"/></draw:enhanced-geometry></draw:custom-shape><draw:custom-shape svg:x="5.91246in" svg:y="4.60218in" svg:width="0.99119in" svg:height="0in" draw:id="id57" draw:style-name="a57" draw:name="Shape 352"><svg:title/><svg:desc/><draw:enhanced-geometry draw:path-stretchpoint-y="21600" draw:type="non-primitive" svg:viewBox="0 0 9063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06325"/><draw:equation draw:name="f5" draw:formula="?f2 / 0"/><draw:equation draw:name="f6" draw:formula="?f3 - ?f3"/><draw:equation draw:name="f7" draw:formula="?f4 - ?f3"/><draw:equation draw:name="f8" draw:formula="?f7 / 906325"/><draw:equation draw:name="f9" draw:formula="?f6 / 0"/><draw:equation draw:name="f10" draw:formula="0 / ?f8"/><draw:equation draw:name="f11" draw:formula="906325 / ?f8"/><draw:equation draw:name="f12" draw:formula="0 / ?f9"/><draw:equation draw:name="f13" draw:formula="?f12 * ?f5"/></draw:enhanced-geometry></draw:custom-shape><draw:custom-shape svg:x="0.08568in" svg:y="3.41858in" svg:width="1.07065in" svg:height="0.18324in" draw:id="id58" draw:style-name="a58" draw:name="Rectangle 353"><svg:title/><svg:desc/><text:p text:style-name="P30">.......................</text:p><draw:enhanced-geometry draw:type="non-primitive" svg:viewBox="0 0 21600 21600" draw:enhanced-path="M 0 0 L 21600 0 21600 21600 0 21600 Z N"/></draw:custom-shape><draw:custom-shape svg:x="0.08568in" svg:y="3.75192in" svg:width="1.07065in" svg:height="0.18324in" draw:id="id59" draw:style-name="a59" draw:name="Rectangle 354"><svg:title/><svg:desc/><text:p text:style-name="P31">.......................</text:p><draw:enhanced-geometry draw:type="non-primitive" svg:viewBox="0 0 21600 21600" draw:enhanced-path="M 0 0 L 21600 0 21600 21600 0 21600 Z N"/></draw:custom-shape><draw:custom-shape svg:x="0.08568in" svg:y="4.08525in" svg:width="1.07065in" svg:height="0.18324in" draw:id="id60" draw:style-name="a60" draw:name="Rectangle 355"><svg:title/><svg:desc/><text:p text:style-name="P32">.......................</text:p><draw:enhanced-geometry draw:type="non-primitive" svg:viewBox="0 0 21600 21600" draw:enhanced-path="M 0 0 L 21600 0 21600 21600 0 21600 Z N"/></draw:custom-shape><draw:custom-shape svg:x="0.08568in" svg:y="4.41858in" svg:width="1.07065in" svg:height="0.18324in" draw:id="id61" draw:style-name="a61" draw:name="Rectangle 356"><svg:title/><svg:desc/><text:p text:style-name="P33">.......................</text:p><draw:enhanced-geometry draw:type="non-primitive" svg:viewBox="0 0 21600 21600" draw:enhanced-path="M 0 0 L 21600 0 21600 21600 0 21600 Z N"/></draw:custom-shape><draw:custom-shape svg:x="1.06994in" svg:y="3.41858in" svg:width="1.07065in" svg:height="0.18324in" draw:id="id62" draw:style-name="a62" draw:name="Rectangle 357"><svg:title/><svg:desc/><text:p text:style-name="P34">.......................</text:p><draw:enhanced-geometry draw:type="non-primitive" svg:viewBox="0 0 21600 21600" draw:enhanced-path="M 0 0 L 21600 0 21600 21600 0 21600 Z N"/></draw:custom-shape><draw:custom-shape svg:x="1.06994in" svg:y="3.75192in" svg:width="1.07065in" svg:height="0.18324in" draw:id="id63" draw:style-name="a63" draw:name="Rectangle 358"><svg:title/><svg:desc/><text:p text:style-name="P35">.......................</text:p><draw:enhanced-geometry draw:type="non-primitive" svg:viewBox="0 0 21600 21600" draw:enhanced-path="M 0 0 L 21600 0 21600 21600 0 21600 Z N"/></draw:custom-shape><draw:custom-shape svg:x="1.06994in" svg:y="4.08525in" svg:width="1.07065in" svg:height="0.18324in" draw:id="id64" draw:style-name="a64" draw:name="Rectangle 359"><svg:title/><svg:desc/><text:p text:style-name="P36">.......................</text:p><draw:enhanced-geometry draw:type="non-primitive" svg:viewBox="0 0 21600 21600" draw:enhanced-path="M 0 0 L 21600 0 21600 21600 0 21600 Z N"/></draw:custom-shape><draw:custom-shape svg:x="1.06994in" svg:y="4.41858in" svg:width="1.07065in" svg:height="0.18324in" draw:id="id65" draw:style-name="a65" draw:name="Rectangle 360"><svg:title/><svg:desc/><text:p text:style-name="P37">.......................</text:p><draw:enhanced-geometry draw:type="non-primitive" svg:viewBox="0 0 21600 21600" draw:enhanced-path="M 0 0 L 21600 0 21600 21600 0 21600 Z N"/></draw:custom-shape><draw:custom-shape svg:x="2.05419in" svg:y="3.41858in" svg:width="1.07065in" svg:height="0.18324in" draw:id="id66" draw:style-name="a66" draw:name="Rectangle 361"><svg:title/><svg:desc/><text:p text:style-name="P38">.......................</text:p><draw:enhanced-geometry draw:type="non-primitive" svg:viewBox="0 0 21600 21600" draw:enhanced-path="M 0 0 L 21600 0 21600 21600 0 21600 Z N"/></draw:custom-shape><draw:custom-shape svg:x="2.05419in" svg:y="3.75192in" svg:width="1.07065in" svg:height="0.18324in" draw:id="id67" draw:style-name="a67" draw:name="Rectangle 362"><svg:title/><svg:desc/><text:p text:style-name="P39">.......................</text:p><draw:enhanced-geometry draw:type="non-primitive" svg:viewBox="0 0 21600 21600" draw:enhanced-path="M 0 0 L 21600 0 21600 21600 0 21600 Z N"/></draw:custom-shape><draw:custom-shape svg:x="2.05419in" svg:y="4.08525in" svg:width="1.07065in" svg:height="0.18324in" draw:id="id68" draw:style-name="a68" draw:name="Rectangle 363"><svg:title/><svg:desc/><text:p text:style-name="P40">.......................</text:p><draw:enhanced-geometry draw:type="non-primitive" svg:viewBox="0 0 21600 21600" draw:enhanced-path="M 0 0 L 21600 0 21600 21600 0 21600 Z N"/></draw:custom-shape><draw:custom-shape svg:x="2.05419in" svg:y="4.41858in" svg:width="1.07065in" svg:height="0.18324in" draw:id="id69" draw:style-name="a69" draw:name="Rectangle 364"><svg:title/><svg:desc/><text:p text:style-name="P41">.......................</text:p><draw:enhanced-geometry draw:type="non-primitive" svg:viewBox="0 0 21600 21600" draw:enhanced-path="M 0 0 L 21600 0 21600 21600 0 21600 Z N"/></draw:custom-shape><draw:custom-shape svg:x="3.03844in" svg:y="3.41858in" svg:width="1.07065in" svg:height="0.18324in" draw:id="id70" draw:style-name="a70" draw:name="Rectangle 365"><svg:title/><svg:desc/><text:p text:style-name="P42">.......................</text:p><draw:enhanced-geometry draw:type="non-primitive" svg:viewBox="0 0 21600 21600" draw:enhanced-path="M 0 0 L 21600 0 21600 21600 0 21600 Z N"/></draw:custom-shape><draw:custom-shape svg:x="3.03844in" svg:y="3.75192in" svg:width="1.07065in" svg:height="0.18324in" draw:id="id71" draw:style-name="a71" draw:name="Rectangle 366"><svg:title/><svg:desc/><text:p text:style-name="P43">.......................</text:p><draw:enhanced-geometry draw:type="non-primitive" svg:viewBox="0 0 21600 21600" draw:enhanced-path="M 0 0 L 21600 0 21600 21600 0 21600 Z N"/></draw:custom-shape><draw:custom-shape svg:x="3.03844in" svg:y="4.08525in" svg:width="1.07065in" svg:height="0.18324in" draw:id="id72" draw:style-name="a72" draw:name="Rectangle 367"><svg:title/><svg:desc/><text:p text:style-name="P44">.......................</text:p><draw:enhanced-geometry draw:type="non-primitive" svg:viewBox="0 0 21600 21600" draw:enhanced-path="M 0 0 L 21600 0 21600 21600 0 21600 Z N"/></draw:custom-shape><draw:custom-shape svg:x="3.03844in" svg:y="4.41858in" svg:width="1.07065in" svg:height="0.18324in" draw:id="id73" draw:style-name="a73" draw:name="Rectangle 368"><svg:title/><svg:desc/><text:p text:style-name="P45">.......................</text:p><draw:enhanced-geometry draw:type="non-primitive" svg:viewBox="0 0 21600 21600" draw:enhanced-path="M 0 0 L 21600 0 21600 21600 0 21600 Z N"/></draw:custom-shape><draw:custom-shape svg:x="4.02269in" svg:y="3.41858in" svg:width="1.07065in" svg:height="0.18324in" draw:id="id74" draw:style-name="a74" draw:name="Rectangle 369"><svg:title/><svg:desc/><text:p text:style-name="P46">.......................</text:p><draw:enhanced-geometry draw:type="non-primitive" svg:viewBox="0 0 21600 21600" draw:enhanced-path="M 0 0 L 21600 0 21600 21600 0 21600 Z N"/></draw:custom-shape><draw:custom-shape svg:x="4.02269in" svg:y="3.75192in" svg:width="1.07065in" svg:height="0.18324in" draw:id="id75" draw:style-name="a75" draw:name="Rectangle 370"><svg:title/><svg:desc/><text:p text:style-name="P47">.......................</text:p><draw:enhanced-geometry draw:type="non-primitive" svg:viewBox="0 0 21600 21600" draw:enhanced-path="M 0 0 L 21600 0 21600 21600 0 21600 Z N"/></draw:custom-shape><draw:custom-shape svg:x="4.02269in" svg:y="4.08525in" svg:width="1.07065in" svg:height="0.18324in" draw:id="id76" draw:style-name="a76" draw:name="Rectangle 371"><svg:title/><svg:desc/><text:p text:style-name="P48">.......................</text:p><draw:enhanced-geometry draw:type="non-primitive" svg:viewBox="0 0 21600 21600" draw:enhanced-path="M 0 0 L 21600 0 21600 21600 0 21600 Z N"/></draw:custom-shape><draw:custom-shape svg:x="4.02269in" svg:y="4.41858in" svg:width="1.07065in" svg:height="0.18324in" draw:id="id77" draw:style-name="a77" draw:name="Rectangle 372"><svg:title/><svg:desc/><text:p text:style-name="P49">.......................</text:p><draw:enhanced-geometry draw:type="non-primitive" svg:viewBox="0 0 21600 21600" draw:enhanced-path="M 0 0 L 21600 0 21600 21600 0 21600 Z N"/></draw:custom-shape><draw:custom-shape svg:x="5.00694in" svg:y="3.41858in" svg:width="1.07065in" svg:height="0.18324in" draw:id="id78" draw:style-name="a78" draw:name="Rectangle 373"><svg:title/><svg:desc/><text:p text:style-name="P50">.......................</text:p><draw:enhanced-geometry draw:type="non-primitive" svg:viewBox="0 0 21600 21600" draw:enhanced-path="M 0 0 L 21600 0 21600 21600 0 21600 Z N"/></draw:custom-shape><draw:custom-shape svg:x="5.00694in" svg:y="3.75192in" svg:width="1.07065in" svg:height="0.18324in" draw:id="id79" draw:style-name="a79" draw:name="Rectangle 374"><svg:title/><svg:desc/><text:p text:style-name="P51">.......................</text:p><draw:enhanced-geometry draw:type="non-primitive" svg:viewBox="0 0 21600 21600" draw:enhanced-path="M 0 0 L 21600 0 21600 21600 0 21600 Z N"/></draw:custom-shape><draw:custom-shape svg:x="5.00694in" svg:y="4.08525in" svg:width="1.07065in" svg:height="0.18324in" draw:id="id80" draw:style-name="a80" draw:name="Rectangle 375"><svg:title/><svg:desc/><text:p text:style-name="P52">.......................</text:p><draw:enhanced-geometry draw:type="non-primitive" svg:viewBox="0 0 21600 21600" draw:enhanced-path="M 0 0 L 21600 0 21600 21600 0 21600 Z N"/></draw:custom-shape><draw:custom-shape svg:x="5.00694in" svg:y="4.41858in" svg:width="1.07065in" svg:height="0.18324in" draw:id="id81" draw:style-name="a81" draw:name="Rectangle 376"><svg:title/><svg:desc/><text:p text:style-name="P53">.......................</text:p><draw:enhanced-geometry draw:type="non-primitive" svg:viewBox="0 0 21600 21600" draw:enhanced-path="M 0 0 L 21600 0 21600 21600 0 21600 Z N"/></draw:custom-shape><draw:custom-shape svg:x="5.9912in" svg:y="3.41858in" svg:width="1.07065in" svg:height="0.18324in" draw:id="id82" draw:style-name="a82" draw:name="Rectangle 377"><svg:title/><svg:desc/><text:p text:style-name="P54">.......................</text:p><draw:enhanced-geometry draw:type="non-primitive" svg:viewBox="0 0 21600 21600" draw:enhanced-path="M 0 0 L 21600 0 21600 21600 0 21600 Z N"/></draw:custom-shape><draw:custom-shape svg:x="5.9912in" svg:y="3.75192in" svg:width="1.07065in" svg:height="0.18324in" draw:id="id83" draw:style-name="a83" draw:name="Rectangle 378"><svg:title/><svg:desc/><text:p text:style-name="P55">.......................</text:p><draw:enhanced-geometry draw:type="non-primitive" svg:viewBox="0 0 21600 21600" draw:enhanced-path="M 0 0 L 21600 0 21600 21600 0 21600 Z N"/></draw:custom-shape><draw:custom-shape svg:x="5.9912in" svg:y="4.08525in" svg:width="1.07065in" svg:height="0.18324in" draw:id="id84" draw:style-name="a84" draw:name="Rectangle 379"><svg:title/><svg:desc/><text:p text:style-name="P56">.......................</text:p><draw:enhanced-geometry draw:type="non-primitive" svg:viewBox="0 0 21600 21600" draw:enhanced-path="M 0 0 L 21600 0 21600 21600 0 21600 Z N"/></draw:custom-shape><draw:custom-shape svg:x="5.9912in" svg:y="4.41858in" svg:width="1.07065in" svg:height="0.18324in" draw:id="id85" draw:style-name="a85" draw:name="Rectangle 380"><svg:title/><svg:desc/><text:p text:style-name="P57">.......................</text:p><draw:enhanced-geometry draw:type="non-primitive" svg:viewBox="0 0 21600 21600" draw:enhanced-path="M 0 0 L 21600 0 21600 21600 0 21600 Z N"/></draw:custom-shape><draw:custom-shape svg:x="0.77926in" svg:y="0.52933in" svg:width="1.65185in" svg:height="0.64303in" draw:id="id86" draw:style-name="a86" draw:name="Shape 381"><svg:title/><svg:desc/><draw:enhanced-geometry draw:type="non-primitive" svg:viewBox="0 0 1510449 587985" draw:enhanced-path="M ?f1 ?f0 L ?f0 ?f2 N" draw:text-areas="?f7 ?f9 ?f8 ?f10"><draw:equation draw:name="f0" draw:formula="0"/><draw:equation draw:name="f1" draw:formula="1510449"/><draw:equation draw:name="f2" draw:formula="587985"/><draw:equation draw:name="f3" draw:formula="?f2 - ?f0"/><draw:equation draw:name="f4" draw:formula="?f1 - ?f0"/><draw:equation draw:name="f5" draw:formula="?f4 / 1510449"/><draw:equation draw:name="f6" draw:formula="?f3 / 587985"/><draw:equation draw:name="f7" draw:formula="0 / ?f5"/><draw:equation draw:name="f8" draw:formula="1510449 / ?f5"/><draw:equation draw:name="f9" draw:formula="0 / ?f6"/><draw:equation draw:name="f10" draw:formula="587985 / ?f6"/></draw:enhanced-geometry></draw:custom-shape><draw:custom-shape svg:x="0.71234in" svg:y="1.13273in" svg:width="0.09956in" svg:height="0.06568in" draw:id="id87" draw:style-name="a87" draw:name="Shape 382"><svg:title/><svg:desc/><draw:enhanced-geometry draw:type="non-primitive" svg:viewBox="0 0 91034 60058" draw:enhanced-path="M ?f3 ?f0 L ?f1 ?f4 ?f0 ?f2 ?f3 ?f0 Z N" draw:text-areas="?f9 ?f11 ?f10 ?f12"><draw:equation draw:name="f0" draw:formula="0"/><draw:equation draw:name="f1" draw:formula="91034"/><draw:equation draw:name="f2" draw:formula="60058"/><draw:equation draw:name="f3" draw:formula="68440"/><draw:equation draw:name="f4" draw:formula="58039"/><draw:equation draw:name="f5" draw:formula="?f2 - ?f0"/><draw:equation draw:name="f6" draw:formula="?f1 - ?f0"/><draw:equation draw:name="f7" draw:formula="?f6 / 91034"/><draw:equation draw:name="f8" draw:formula="?f5 / 60058"/><draw:equation draw:name="f9" draw:formula="0 / ?f7"/><draw:equation draw:name="f10" draw:formula="91034 / ?f7"/><draw:equation draw:name="f11" draw:formula="0 / ?f8"/><draw:equation draw:name="f12" draw:formula="60058 / ?f8"/></draw:enhanced-geometry></draw:custom-shape><draw:custom-shape svg:x="4.45639in" svg:y="0.52933in" svg:width="1.67071in" svg:height="0.65871in" draw:id="id88" draw:style-name="a88" draw:name="Shape 383"><svg:title/><svg:desc/><draw:enhanced-geometry draw:type="non-primitive" svg:viewBox="0 0 1527696 602323" draw:enhanced-path="M ?f0 ?f0 L ?f1 ?f2 N" draw:text-areas="?f7 ?f9 ?f8 ?f10"><draw:equation draw:name="f0" draw:formula="0"/><draw:equation draw:name="f1" draw:formula="1527696"/><draw:equation draw:name="f2" draw:formula="602323"/><draw:equation draw:name="f3" draw:formula="?f2 - ?f0"/><draw:equation draw:name="f4" draw:formula="?f1 - ?f0"/><draw:equation draw:name="f5" draw:formula="?f4 / 1527696"/><draw:equation draw:name="f6" draw:formula="?f3 / 602323"/><draw:equation draw:name="f7" draw:formula="0 / ?f5"/><draw:equation draw:name="f8" draw:formula="1527696 / ?f5"/><draw:equation draw:name="f9" draw:formula="0 / ?f6"/><draw:equation draw:name="f10" draw:formula="602323 / ?f6"/></draw:enhanced-geometry></draw:custom-shape><draw:custom-shape svg:x="6.09435in" svg:y="1.14837in" svg:width="0.09954in" svg:height="0.066in" draw:id="id89" draw:style-name="a89" draw:name="Shape 384"><svg:title/><svg:desc/><draw:enhanced-geometry draw:type="non-primitive" svg:viewBox="0 0 91021 60351" draw:enhanced-path="M ?f3 ?f0 L ?f1 ?f2 ?f0 ?f4 ?f3 ?f0 Z N" draw:text-areas="?f9 ?f11 ?f10 ?f12"><draw:equation draw:name="f0" draw:formula="0"/><draw:equation draw:name="f1" draw:formula="91021"/><draw:equation draw:name="f2" draw:formula="60351"/><draw:equation draw:name="f3" draw:formula="22847"/><draw:equation draw:name="f4" draw:formula="57925"/><draw:equation draw:name="f5" draw:formula="?f2 - ?f0"/><draw:equation draw:name="f6" draw:formula="?f1 - ?f0"/><draw:equation draw:name="f7" draw:formula="?f6 / 91021"/><draw:equation draw:name="f8" draw:formula="?f5 / 60351"/><draw:equation draw:name="f9" draw:formula="0 / ?f7"/><draw:equation draw:name="f10" draw:formula="91021 / ?f7"/><draw:equation draw:name="f11" draw:formula="0 / ?f8"/><draw:equation draw:name="f12" draw:formula="60351 / ?f8"/></draw:enhanced-geometry></draw:custom-shape><draw:custom-shape svg:x="2.13319in" svg:y="0.72815in" svg:width="1.0046in" svg:height="0.46025in" draw:id="id90" draw:style-name="a90" draw:name="Shape 385"><svg:title/><svg:desc/><draw:enhanced-geometry draw:type="non-primitive" svg:viewBox="0 0 918604 420853" draw:enhanced-path="M ?f1 ?f0 L ?f0 ?f2 N" draw:text-areas="?f7 ?f9 ?f8 ?f10"><draw:equation draw:name="f0" draw:formula="0"/><draw:equation draw:name="f1" draw:formula="918604"/><draw:equation draw:name="f2" draw:formula="420853"/><draw:equation draw:name="f3" draw:formula="?f2 - ?f0"/><draw:equation draw:name="f4" draw:formula="?f1 - ?f0"/><draw:equation draw:name="f5" draw:formula="?f4 / 918604"/><draw:equation draw:name="f6" draw:formula="?f3 / 420853"/><draw:equation draw:name="f7" draw:formula="0 / ?f5"/><draw:equation draw:name="f8" draw:formula="918604 / ?f5"/><draw:equation draw:name="f9" draw:formula="0 / ?f6"/><draw:equation draw:name="f10" draw:formula="420853 / ?f6"/></draw:enhanced-geometry></draw:custom-shape><draw:custom-shape svg:x="2.06791in" svg:y="1.14837in" svg:width="0.09925in" svg:height="0.06993in" draw:id="id91" draw:style-name="a91" draw:name="Shape 386"><svg:title/><svg:desc/><draw:enhanced-geometry draw:type="non-primitive" svg:viewBox="0 0 90754 63945" draw:enhanced-path="M ?f3 ?f0 L ?f1 ?f4 ?f0 ?f2 ?f3 ?f0 Z N" draw:text-areas="?f9 ?f11 ?f10 ?f12"><draw:equation draw:name="f0" draw:formula="0"/><draw:equation draw:name="f1" draw:formula="90754"/><draw:equation draw:name="f2" draw:formula="63945"/><draw:equation draw:name="f3" draw:formula="64821"/><draw:equation draw:name="f4" draw:formula="56617"/><draw:equation draw:name="f5" draw:formula="?f2 - ?f0"/><draw:equation draw:name="f6" draw:formula="?f1 - ?f0"/><draw:equation draw:name="f7" draw:formula="?f6 / 90754"/><draw:equation draw:name="f8" draw:formula="?f5 / 63945"/><draw:equation draw:name="f9" draw:formula="0 / ?f7"/><draw:equation draw:name="f10" draw:formula="90754 / ?f7"/><draw:equation draw:name="f11" draw:formula="0 / ?f8"/><draw:equation draw:name="f12" draw:formula="63945 / ?f8"/></draw:enhanced-geometry></draw:custom-shape><draw:custom-shape svg:x="3.71457in" svg:y="0.72815in" svg:width="1.03968in" svg:height="0.46106in" draw:id="id92" draw:style-name="a92" draw:name="Shape 387"><svg:title/><svg:desc/><draw:enhanced-geometry draw:type="non-primitive" svg:viewBox="0 0 950684 421589" draw:enhanced-path="M ?f0 ?f0 L ?f1 ?f2 N" draw:text-areas="?f7 ?f9 ?f8 ?f10"><draw:equation draw:name="f0" draw:formula="0"/><draw:equation draw:name="f1" draw:formula="950684"/><draw:equation draw:name="f2" draw:formula="421589"/><draw:equation draw:name="f3" draw:formula="?f2 - ?f0"/><draw:equation draw:name="f4" draw:formula="?f1 - ?f0"/><draw:equation draw:name="f5" draw:formula="?f4 / 950684"/><draw:equation draw:name="f6" draw:formula="?f3 / 421589"/><draw:equation draw:name="f7" draw:formula="0 / ?f5"/><draw:equation draw:name="f8" draw:formula="950684 / ?f5"/><draw:equation draw:name="f9" draw:formula="0 / ?f6"/><draw:equation draw:name="f10" draw:formula="421589 / ?f6"/></draw:enhanced-geometry></draw:custom-shape><draw:custom-shape svg:x="4.72053in" svg:y="1.14924in" svg:width="0.09935in" svg:height="0.06907in" draw:id="id93" draw:style-name="a93" draw:name="Shape 388"><svg:title/><svg:desc/><draw:enhanced-geometry draw:type="non-primitive" svg:viewBox="0 0 90843 63157" draw:enhanced-path="M ?f3 ?f0 L ?f1 ?f2 ?f0 ?f4 ?f3 ?f0 Z N" draw:text-areas="?f9 ?f11 ?f10 ?f12"><draw:equation draw:name="f0" draw:formula="0"/><draw:equation draw:name="f1" draw:formula="90843"/><draw:equation draw:name="f2" draw:formula="63157"/><draw:equation draw:name="f3" draw:formula="25248"/><draw:equation draw:name="f4" draw:formula="56934"/><draw:equation draw:name="f5" draw:formula="?f2 - ?f0"/><draw:equation draw:name="f6" draw:formula="?f1 - ?f0"/><draw:equation draw:name="f7" draw:formula="?f6 / 90843"/><draw:equation draw:name="f8" draw:formula="?f5 / 63157"/><draw:equation draw:name="f9" draw:formula="0 / ?f7"/><draw:equation draw:name="f10" draw:formula="90843 / ?f7"/><draw:equation draw:name="f11" draw:formula="0 / ?f8"/><draw:equation draw:name="f12" draw:formula="63157 / ?f8"/></draw:enhanced-geometry></draw:custom-shape><draw:custom-shape svg:x="3.44882in" svg:y="0.72815in" svg:width="0in" svg:height="0.41836in" draw:id="id94" draw:style-name="a94" draw:name="Shape 389"><svg:title/><svg:desc/><draw:enhanced-geometry draw:path-stretchpoint-x="21600" draw:type="non-primitive" svg:viewBox="0 0 21600 38254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82542"/><draw:equation draw:name="f5" draw:formula="?f2 / 0"/><draw:equation draw:name="f6" draw:formula="?f4 - ?f3"/><draw:equation draw:name="f7" draw:formula="?f3 - ?f3"/><draw:equation draw:name="f8" draw:formula="?f7 / 0"/><draw:equation draw:name="f9" draw:formula="?f6 / 382542"/><draw:equation draw:name="f10" draw:formula="0 / ?f8"/><draw:equation draw:name="f11" draw:formula="0 / ?f9"/><draw:equation draw:name="f12" draw:formula="382542 / ?f9"/><draw:equation draw:name="f13" draw:formula="?f10 * ?f5"/></draw:enhanced-geometry></draw:custom-shape><draw:custom-shape svg:x="3.41476in" svg:y="1.12472in" svg:width="0.06811in" svg:height="0.09358in" draw:id="id95" draw:style-name="a95" draw:name="Shape 390"><svg:title/><svg:desc/><draw:enhanced-geometry draw:type="non-primitive" svg:viewBox="0 0 62281 85573" draw:enhanced-path="M ?f0 ?f0 L ?f1 ?f0 ?f3 ?f2 ?f0 ?f0 Z N" draw:text-areas="?f8 ?f10 ?f9 ?f11"><draw:equation draw:name="f0" draw:formula="0"/><draw:equation draw:name="f1" draw:formula="62281"/><draw:equation draw:name="f2" draw:formula="85573"/><draw:equation draw:name="f3" draw:formula="31140"/><draw:equation draw:name="f4" draw:formula="?f2 - ?f0"/><draw:equation draw:name="f5" draw:formula="?f1 - ?f0"/><draw:equation draw:name="f6" draw:formula="?f5 / 62281"/><draw:equation draw:name="f7" draw:formula="?f4 / 85573"/><draw:equation draw:name="f8" draw:formula="0 / ?f6"/><draw:equation draw:name="f9" draw:formula="62281 / ?f6"/><draw:equation draw:name="f10" draw:formula="0 / ?f7"/><draw:equation draw:name="f11" draw:formula="85573 / ?f7"/></draw:enhanced-geometry></draw:custom-shape><draw:custom-shape svg:x="3.45451in" svg:y="2.73481in" svg:width="0in" svg:height="0.41836in" draw:id="id96" draw:style-name="a96" draw:name="Shape 391"><svg:title/><svg:desc/><draw:enhanced-geometry draw:path-stretchpoint-x="21600" draw:type="non-primitive" svg:viewBox="0 0 21600 382542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382542"/><draw:equation draw:name="f5" draw:formula="?f2 / 0"/><draw:equation draw:name="f6" draw:formula="?f4 - ?f3"/><draw:equation draw:name="f7" draw:formula="?f3 - ?f3"/><draw:equation draw:name="f8" draw:formula="?f7 / 0"/><draw:equation draw:name="f9" draw:formula="?f6 / 382542"/><draw:equation draw:name="f10" draw:formula="0 / ?f8"/><draw:equation draw:name="f11" draw:formula="0 / ?f9"/><draw:equation draw:name="f12" draw:formula="382542 / ?f9"/><draw:equation draw:name="f13" draw:formula="?f10 * ?f5"/></draw:enhanced-geometry></draw:custom-shape><draw:custom-shape svg:x="3.42046in" svg:y="3.13139in" svg:width="0.06811in" svg:height="0.09358in" draw:id="id97" draw:style-name="a97" draw:name="Shape 392"><svg:title/><svg:desc/><draw:enhanced-geometry draw:type="non-primitive" svg:viewBox="0 0 62281 85573" draw:enhanced-path="M ?f0 ?f0 L ?f1 ?f0 ?f3 ?f2 ?f0 ?f0 Z N" draw:text-areas="?f8 ?f10 ?f9 ?f11"><draw:equation draw:name="f0" draw:formula="0"/><draw:equation draw:name="f1" draw:formula="62281"/><draw:equation draw:name="f2" draw:formula="85573"/><draw:equation draw:name="f3" draw:formula="31140"/><draw:equation draw:name="f4" draw:formula="?f2 - ?f0"/><draw:equation draw:name="f5" draw:formula="?f1 - ?f0"/><draw:equation draw:name="f6" draw:formula="?f5 / 62281"/><draw:equation draw:name="f7" draw:formula="?f4 / 85573"/><draw:equation draw:name="f8" draw:formula="0 / ?f6"/><draw:equation draw:name="f9" draw:formula="62281 / ?f6"/><draw:equation draw:name="f10" draw:formula="0 / ?f7"/><draw:equation draw:name="f11" draw:formula="85573 / ?f7"/></draw:enhanced-geometry></draw:custom-shape><draw:custom-shape svg:x="0.56885in" svg:y="2.536in" svg:width="1.86796in" svg:height="0.64718in" draw:id="id98" draw:style-name="a98" draw:name="Shape 393"><svg:title/><svg:desc/><draw:enhanced-geometry draw:type="non-primitive" svg:viewBox="0 0 1708061 591782" draw:enhanced-path="M ?f1 ?f0 L ?f0 ?f2 N" draw:text-areas="?f7 ?f9 ?f8 ?f10"><draw:equation draw:name="f0" draw:formula="0"/><draw:equation draw:name="f1" draw:formula="1708061"/><draw:equation draw:name="f2" draw:formula="591782"/><draw:equation draw:name="f3" draw:formula="?f2 - ?f0"/><draw:equation draw:name="f4" draw:formula="?f1 - ?f0"/><draw:equation draw:name="f5" draw:formula="?f4 / 1708061"/><draw:equation draw:name="f6" draw:formula="?f3 / 591782"/><draw:equation draw:name="f7" draw:formula="0 / ?f5"/><draw:equation draw:name="f8" draw:formula="1708061 / ?f5"/><draw:equation draw:name="f9" draw:formula="0 / ?f6"/><draw:equation draw:name="f10" draw:formula="591782 / ?f6"/></draw:enhanced-geometry></draw:custom-shape><draw:custom-shape svg:x="0.50101in" svg:y="3.14388in" svg:width="0.09957in" svg:height="0.06435in" draw:id="id99" draw:style-name="a99" draw:name="Shape 394"><svg:title/><svg:desc/><draw:enhanced-geometry draw:type="non-primitive" svg:viewBox="0 0 91046 58839" draw:enhanced-path="M ?f3 ?f0 L ?f1 ?f2 ?f0 ?f4 ?f3 ?f0 Z N" draw:text-areas="?f9 ?f11 ?f10 ?f12"><draw:equation draw:name="f0" draw:formula="0"/><draw:equation draw:name="f1" draw:formula="91046"/><draw:equation draw:name="f2" draw:formula="58839"/><draw:equation draw:name="f3" draw:formula="70663"/><draw:equation draw:name="f4" draw:formula="57429"/><draw:equation draw:name="f5" draw:formula="?f2 - ?f0"/><draw:equation draw:name="f6" draw:formula="?f1 - ?f0"/><draw:equation draw:name="f7" draw:formula="?f6 / 91046"/><draw:equation draw:name="f8" draw:formula="?f5 / 58839"/><draw:equation draw:name="f9" draw:formula="0 / ?f7"/><draw:equation draw:name="f10" draw:formula="91046 / ?f7"/><draw:equation draw:name="f11" draw:formula="0 / ?f8"/><draw:equation draw:name="f12" draw:formula="58839 / ?f8"/></draw:enhanced-geometry></draw:custom-shape><draw:custom-shape svg:x="1.54427in" svg:y="2.72973in" svg:width="1.28042in" svg:height="0.45447in" draw:id="id100" draw:style-name="a100" draw:name="Shape 395"><svg:title/><svg:desc/><draw:enhanced-geometry draw:type="non-primitive" svg:viewBox="0 0 1170813 415570" draw:enhanced-path="M ?f1 ?f0 L ?f0 ?f2 N" draw:text-areas="?f7 ?f9 ?f8 ?f10"><draw:equation draw:name="f0" draw:formula="0"/><draw:equation draw:name="f1" draw:formula="1170813"/><draw:equation draw:name="f2" draw:formula="415570"/><draw:equation draw:name="f3" draw:formula="?f2 - ?f0"/><draw:equation draw:name="f4" draw:formula="?f1 - ?f0"/><draw:equation draw:name="f5" draw:formula="?f4 / 1170813"/><draw:equation draw:name="f6" draw:formula="?f3 / 415570"/><draw:equation draw:name="f7" draw:formula="0 / ?f5"/><draw:equation draw:name="f8" draw:formula="1170813 / ?f5"/><draw:equation draw:name="f9" draw:formula="0 / ?f6"/><draw:equation draw:name="f10" draw:formula="415570 / ?f6"/></draw:enhanced-geometry></draw:custom-shape><draw:custom-shape svg:x="1.47661in" svg:y="3.14484in" svg:width="0.09957in" svg:height="0.06418in" draw:id="id101" draw:style-name="a101" draw:name="Shape 396"><svg:title/><svg:desc/><draw:enhanced-geometry draw:type="non-primitive" svg:viewBox="0 0 91046 58687" draw:enhanced-path="M ?f3 ?f0 L ?f1 ?f2 ?f0 ?f4 ?f3 ?f0 Z N" draw:text-areas="?f9 ?f11 ?f10 ?f12"><draw:equation draw:name="f0" draw:formula="0"/><draw:equation draw:name="f1" draw:formula="91046"/><draw:equation draw:name="f2" draw:formula="58687"/><draw:equation draw:name="f3" draw:formula="70218"/><draw:equation draw:name="f4" draw:formula="57963"/><draw:equation draw:name="f5" draw:formula="?f2 - ?f0"/><draw:equation draw:name="f6" draw:formula="?f1 - ?f0"/><draw:equation draw:name="f7" draw:formula="?f6 / 91046"/><draw:equation draw:name="f8" draw:formula="?f5 / 58687"/><draw:equation draw:name="f9" draw:formula="0 / ?f7"/><draw:equation draw:name="f10" draw:formula="91046 / ?f7"/><draw:equation draw:name="f11" draw:formula="0 / ?f8"/><draw:equation draw:name="f12" draw:formula="58687 / ?f8"/></draw:enhanced-geometry></draw:custom-shape><draw:custom-shape svg:x="2.53171in" svg:y="2.72433in" svg:width="0.69664in" svg:height="0.44592in" draw:id="id102" draw:style-name="a102" draw:name="Shape 397"><svg:title/><svg:desc/><draw:enhanced-geometry draw:type="non-primitive" svg:viewBox="0 0 637007 407746" draw:enhanced-path="M ?f1 ?f0 L ?f0 ?f2 N" draw:text-areas="?f7 ?f9 ?f8 ?f10"><draw:equation draw:name="f0" draw:formula="0"/><draw:equation draw:name="f1" draw:formula="637007"/><draw:equation draw:name="f2" draw:formula="407746"/><draw:equation draw:name="f3" draw:formula="?f2 - ?f0"/><draw:equation draw:name="f4" draw:formula="?f1 - ?f0"/><draw:equation draw:name="f5" draw:formula="?f4 / 637007"/><draw:equation draw:name="f6" draw:formula="?f3 / 407746"/><draw:equation draw:name="f7" draw:formula="0 / ?f5"/><draw:equation draw:name="f8" draw:formula="637007 / ?f5"/><draw:equation draw:name="f9" draw:formula="0 / ?f6"/><draw:equation draw:name="f10" draw:formula="407746 / ?f6"/></draw:enhanced-geometry></draw:custom-shape><draw:custom-shape svg:x="2.47124in" svg:y="3.12984in" svg:width="0.09717in" svg:height="0.07913in" draw:id="id103" draw:style-name="a103" draw:name="Shape 398"><svg:title/><svg:desc/><draw:enhanced-geometry draw:type="non-primitive" svg:viewBox="0 0 88849 72352" draw:enhanced-path="M ?f3 ?f0 L ?f1 ?f4 ?f0 ?f2 ?f3 ?f0 Z N" draw:text-areas="?f9 ?f11 ?f10 ?f12"><draw:equation draw:name="f0" draw:formula="0"/><draw:equation draw:name="f1" draw:formula="88849"/><draw:equation draw:name="f2" draw:formula="72352"/><draw:equation draw:name="f3" draw:formula="55283"/><draw:equation draw:name="f4" draw:formula="52451"/><draw:equation draw:name="f5" draw:formula="?f2 - ?f0"/><draw:equation draw:name="f6" draw:formula="?f1 - ?f0"/><draw:equation draw:name="f7" draw:formula="?f6 / 88849"/><draw:equation draw:name="f8" draw:formula="?f5 / 72352"/><draw:equation draw:name="f9" draw:formula="0 / ?f7"/><draw:equation draw:name="f10" draw:formula="88849 / ?f7"/><draw:equation draw:name="f11" draw:formula="0 / ?f8"/><draw:equation draw:name="f12" draw:formula="72352 / ?f8"/></draw:enhanced-geometry></draw:custom-shape><draw:custom-shape svg:x="4.4609in" svg:y="2.536in" svg:width="1.86796in" svg:height="0.64718in" draw:id="id104" draw:style-name="a104" draw:name="Shape 399"><svg:title/><svg:desc/><draw:enhanced-geometry draw:type="non-primitive" svg:viewBox="0 0 1708061 591782" draw:enhanced-path="M ?f0 ?f0 L ?f1 ?f2 N" draw:text-areas="?f7 ?f9 ?f8 ?f10"><draw:equation draw:name="f0" draw:formula="0"/><draw:equation draw:name="f1" draw:formula="1708061"/><draw:equation draw:name="f2" draw:formula="591782"/><draw:equation draw:name="f3" draw:formula="?f2 - ?f0"/><draw:equation draw:name="f4" draw:formula="?f1 - ?f0"/><draw:equation draw:name="f5" draw:formula="?f4 / 1708061"/><draw:equation draw:name="f6" draw:formula="?f3 / 591782"/><draw:equation draw:name="f7" draw:formula="0 / ?f5"/><draw:equation draw:name="f8" draw:formula="1708061 / ?f5"/><draw:equation draw:name="f9" draw:formula="0 / ?f6"/><draw:equation draw:name="f10" draw:formula="591782 / ?f6"/></draw:enhanced-geometry></draw:custom-shape><draw:custom-shape svg:x="6.29713in" svg:y="3.14388in" svg:width="0.09957in" svg:height="0.06435in" draw:id="id105" draw:style-name="a105" draw:name="Shape 400"><svg:title/><svg:desc/><draw:enhanced-geometry draw:type="non-primitive" svg:viewBox="0 0 91046 58839" draw:enhanced-path="M ?f3 ?f0 L ?f1 ?f4 ?f0 ?f2 ?f3 ?f0 Z N" draw:text-areas="?f9 ?f11 ?f10 ?f12"><draw:equation draw:name="f0" draw:formula="0"/><draw:equation draw:name="f1" draw:formula="91046"/><draw:equation draw:name="f2" draw:formula="58839"/><draw:equation draw:name="f3" draw:formula="20384"/><draw:equation draw:name="f4" draw:formula="57429"/><draw:equation draw:name="f5" draw:formula="?f2 - ?f0"/><draw:equation draw:name="f6" draw:formula="?f1 - ?f0"/><draw:equation draw:name="f7" draw:formula="?f6 / 91046"/><draw:equation draw:name="f8" draw:formula="?f5 / 58839"/><draw:equation draw:name="f9" draw:formula="0 / ?f7"/><draw:equation draw:name="f10" draw:formula="91046 / ?f7"/><draw:equation draw:name="f11" draw:formula="0 / ?f8"/><draw:equation draw:name="f12" draw:formula="58839 / ?f8"/></draw:enhanced-geometry></draw:custom-shape><draw:custom-shape svg:x="4.07301in" svg:y="2.72973in" svg:width="1.28042in" svg:height="0.45447in" draw:id="id106" draw:style-name="a106" draw:name="Shape 401"><svg:title/><svg:desc/><draw:enhanced-geometry draw:type="non-primitive" svg:viewBox="0 0 1170813 415570" draw:enhanced-path="M ?f0 ?f0 L ?f1 ?f2 N" draw:text-areas="?f7 ?f9 ?f8 ?f10"><draw:equation draw:name="f0" draw:formula="0"/><draw:equation draw:name="f1" draw:formula="1170813"/><draw:equation draw:name="f2" draw:formula="415570"/><draw:equation draw:name="f3" draw:formula="?f2 - ?f0"/><draw:equation draw:name="f4" draw:formula="?f1 - ?f0"/><draw:equation draw:name="f5" draw:formula="?f4 / 1170813"/><draw:equation draw:name="f6" draw:formula="?f3 / 415570"/><draw:equation draw:name="f7" draw:formula="0 / ?f5"/><draw:equation draw:name="f8" draw:formula="1170813 / ?f5"/><draw:equation draw:name="f9" draw:formula="0 / ?f6"/><draw:equation draw:name="f10" draw:formula="415570 / ?f6"/></draw:enhanced-geometry></draw:custom-shape><draw:custom-shape svg:x="5.32152in" svg:y="3.14484in" svg:width="0.09957in" svg:height="0.06418in" draw:id="id107" draw:style-name="a107" draw:name="Shape 402"><svg:title/><svg:desc/><draw:enhanced-geometry draw:type="non-primitive" svg:viewBox="0 0 91046 58687" draw:enhanced-path="M ?f3 ?f0 L ?f1 ?f4 ?f0 ?f2 ?f3 ?f0 Z N" draw:text-areas="?f9 ?f11 ?f10 ?f12"><draw:equation draw:name="f0" draw:formula="0"/><draw:equation draw:name="f1" draw:formula="91046"/><draw:equation draw:name="f2" draw:formula="58687"/><draw:equation draw:name="f3" draw:formula="20828"/><draw:equation draw:name="f4" draw:formula="57963"/><draw:equation draw:name="f5" draw:formula="?f2 - ?f0"/><draw:equation draw:name="f6" draw:formula="?f1 - ?f0"/><draw:equation draw:name="f7" draw:formula="?f6 / 91046"/><draw:equation draw:name="f8" draw:formula="?f5 / 58687"/><draw:equation draw:name="f9" draw:formula="0 / ?f7"/><draw:equation draw:name="f10" draw:formula="91046 / ?f7"/><draw:equation draw:name="f11" draw:formula="0 / ?f8"/><draw:equation draw:name="f12" draw:formula="58687 / ?f8"/></draw:enhanced-geometry></draw:custom-shape><draw:custom-shape svg:x="3.66935in" svg:y="2.72433in" svg:width="0.69664in" svg:height="0.44592in" draw:id="id108" draw:style-name="a108" draw:name="Shape 403"><svg:title/><svg:desc/><draw:enhanced-geometry draw:type="non-primitive" svg:viewBox="0 0 637006 407746" draw:enhanced-path="M ?f0 ?f0 L ?f1 ?f2 N" draw:text-areas="?f7 ?f9 ?f8 ?f10"><draw:equation draw:name="f0" draw:formula="0"/><draw:equation draw:name="f1" draw:formula="637006"/><draw:equation draw:name="f2" draw:formula="407746"/><draw:equation draw:name="f3" draw:formula="?f2 - ?f0"/><draw:equation draw:name="f4" draw:formula="?f1 - ?f0"/><draw:equation draw:name="f5" draw:formula="?f4 / 637006"/><draw:equation draw:name="f6" draw:formula="?f3 / 407746"/><draw:equation draw:name="f7" draw:formula="0 / ?f5"/><draw:equation draw:name="f8" draw:formula="637006 / ?f5"/><draw:equation draw:name="f9" draw:formula="0 / ?f6"/><draw:equation draw:name="f10" draw:formula="407746 / ?f6"/></draw:enhanced-geometry></draw:custom-shape><draw:custom-shape svg:x="4.3293in" svg:y="3.12984in" svg:width="0.09717in" svg:height="0.07913in" draw:id="id109" draw:style-name="a109" draw:name="Shape 404"><svg:title/><svg:desc/><draw:enhanced-geometry draw:type="non-primitive" svg:viewBox="0 0 88849 72352" draw:enhanced-path="M ?f3 ?f0 L ?f1 ?f2 ?f0 ?f4 ?f3 ?f0 Z N" draw:text-areas="?f9 ?f11 ?f10 ?f12"><draw:equation draw:name="f0" draw:formula="0"/><draw:equation draw:name="f1" draw:formula="88849"/><draw:equation draw:name="f2" draw:formula="72352"/><draw:equation draw:name="f3" draw:formula="33566"/><draw:equation draw:name="f4" draw:formula="52451"/><draw:equation draw:name="f5" draw:formula="?f2 - ?f0"/><draw:equation draw:name="f6" draw:formula="?f1 - ?f0"/><draw:equation draw:name="f7" draw:formula="?f6 / 88849"/><draw:equation draw:name="f8" draw:formula="?f5 / 72352"/><draw:equation draw:name="f9" draw:formula="0 / ?f7"/><draw:equation draw:name="f10" draw:formula="88849 / ?f7"/><draw:equation draw:name="f11" draw:formula="0 / ?f8"/><draw:equation draw:name="f12" draw:formula="72352 / ?f8"/></draw:enhanced-geometry></draw:custom-shape></draw:g></text:span></text:p>
      <text:p text:style-name="P58"><text:span text:style-name="T59">ZADANIE 2.<text:s/></text:span>Rozważcie zagadnienie:<text:s/><text:span text:style-name="T60">Co możemy powiedzieć o zachowaniu młodych ludzi podczas uroczystości organizowanych z okazji<text:s/></text:span><text:span text:style-name="T61">świąt narodowych?<text:s/></text:span></text:p>
      <text:p text:style-name="P62"><text:span text:style-name="T63">Zapis na arkuszu szarego papieru powinien wyglądać następująco:</text:span></text:p>
      <text:p text:style-name="P64"><text:span text:style-name="T65">Co możemy powiedzieć o zachowaniu młodych ludzi podczas <text:s/>uroczystości organizowanych z okazji świąt narodowych?</text:span></text:p>
      <text:p text:style-name="P66"><text:s/><text:tab/><text:span text:style-name="T67">Jak się zachowują / zachowujemy?</text:span><text:s/><text:tab/><text:span text:style-name="T68">Jak powinni /<text:s/></text:span><text:span text:style-name="T69">powinniśmy się zachowywać?</text:span></text:p>
      <text:p text:style-name="P70"><text:span text:style-name="T71"><draw:g draw:name="Group 4197" draw:id="id121" draw:style-name="a121" text:anchor-type="as-char"><svg:title/><svg:desc/><draw:custom-shape svg:x="0in" svg:y="0in" svg:width="3.14267in" svg:height="0.38675in" draw:id="id111" draw:style-name="a111" draw:name="Shape 4525"><svg:title/><svg:desc/><draw:enhanced-geometry draw:type="non-primitive" svg:viewBox="0 0 2873654 353644" draw:enhanced-path="M ?f0 ?f0 L ?f1 ?f0 ?f1 ?f2 ?f0 ?f2 ?f0 ?f0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0in" svg:y="0in" svg:width="3.14267in" svg:height="0.38675in" draw:id="id112" draw:style-name="a112" draw:name="Shape 519"><svg:title/><svg:desc/><draw:enhanced-geometry draw:type="non-primitive" svg:viewBox="0 0 2873654 353644" draw:enhanced-path="M ?f0 ?f2 L ?f1 ?f2 ?f1 ?f0 ?f0 ?f0 Z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3.14614in" svg:y="0.28537in" svg:width="0.64727in" svg:height="0.18324in" draw:id="id113" draw:style-name="a113" draw:name="Rectangle 520"><svg:title/><svg:desc/><text:p text:style-name="P72"><text:span text:style-name="T73"><text:s text:c="2"/></text:span><text:s/><text:span text:style-name="T74"><text:s text:c="2"/></text:span></text:p><draw:enhanced-geometry draw:type="non-primitive" svg:viewBox="0 0 21600 21600" draw:enhanced-path="M 0 0 L 21600 0 21600 21600 0 21600 Z N"/></draw:custom-shape><draw:custom-shape svg:x="3.74017in" svg:y="0in" svg:width="3.14267in" svg:height="0.38675in" draw:id="id114" draw:style-name="a114" draw:name="Shape 4532"><svg:title/><svg:desc/><draw:enhanced-geometry draw:type="non-primitive" svg:viewBox="0 0 2873655 353644" draw:enhanced-path="M ?f0 ?f0 L ?f1 ?f0 ?f1 ?f2 ?f0 ?f2 ?f0 ?f0 N" draw:text-areas="?f7 ?f9 ?f8 ?f10"><draw:equation draw:name="f0" draw:formula="0"/><draw:equation draw:name="f1" draw:formula="2873655"/><draw:equation draw:name="f2" draw:formula="353644"/><draw:equation draw:name="f3" draw:formula="?f2 - ?f0"/><draw:equation draw:name="f4" draw:formula="?f1 - ?f0"/><draw:equation draw:name="f5" draw:formula="?f4 / 2873655"/><draw:equation draw:name="f6" draw:formula="?f3 / 353644"/><draw:equation draw:name="f7" draw:formula="0 / ?f5"/><draw:equation draw:name="f8" draw:formula="2873655 / ?f5"/><draw:equation draw:name="f9" draw:formula="0 / ?f6"/><draw:equation draw:name="f10" draw:formula="353644 / ?f6"/></draw:enhanced-geometry></draw:custom-shape><draw:custom-shape svg:x="3.74017in" svg:y="0in" svg:width="3.14267in" svg:height="0.38675in" draw:id="id115" draw:style-name="a115" draw:name="Shape 522"><svg:title/><svg:desc/><draw:enhanced-geometry draw:type="non-primitive" svg:viewBox="0 0 2873655 353644" draw:enhanced-path="M ?f0 ?f2 L ?f1 ?f2 ?f1 ?f0 ?f0 ?f0 Z N" draw:text-areas="?f7 ?f9 ?f8 ?f10"><draw:equation draw:name="f0" draw:formula="0"/><draw:equation draw:name="f1" draw:formula="2873655"/><draw:equation draw:name="f2" draw:formula="353644"/><draw:equation draw:name="f3" draw:formula="?f2 - ?f0"/><draw:equation draw:name="f4" draw:formula="?f1 - ?f0"/><draw:equation draw:name="f5" draw:formula="?f4 / 2873655"/><draw:equation draw:name="f6" draw:formula="?f3 / 353644"/><draw:equation draw:name="f7" draw:formula="0 / ?f5"/><draw:equation draw:name="f8" draw:formula="2873655 / ?f5"/><draw:equation draw:name="f9" draw:formula="0 / ?f6"/><draw:equation draw:name="f10" draw:formula="353644 / ?f6"/></draw:enhanced-geometry></draw:custom-shape><draw:custom-shape svg:x="0in" svg:y="0.56038in" svg:width="3.14267in" svg:height="0.38675in" draw:id="id116" draw:style-name="a116" draw:name="Shape 4533"><svg:title/><svg:desc/><draw:enhanced-geometry draw:type="non-primitive" svg:viewBox="0 0 2873654 353644" draw:enhanced-path="M ?f0 ?f0 L ?f1 ?f0 ?f1 ?f2 ?f0 ?f2 ?f0 ?f0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0in" svg:y="0.56038in" svg:width="3.14267in" svg:height="0.38675in" draw:id="id117" draw:style-name="a117" draw:name="Shape 524"><svg:title/><svg:desc/><draw:enhanced-geometry draw:type="non-primitive" svg:viewBox="0 0 2873654 353644" draw:enhanced-path="M ?f0 ?f2 L ?f1 ?f2 ?f1 ?f0 ?f0 ?f0 Z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3.14614in" svg:y="0.84574in" svg:width="0.64727in" svg:height="0.18324in" draw:id="id118" draw:style-name="a118" draw:name="Rectangle 525"><svg:title/><svg:desc/><text:p text:style-name="P75"><text:span text:style-name="T76"><text:s text:c="2"/></text:span><text:s/><text:span text:style-name="T77"><text:s text:c="2"/></text:span></text:p><draw:enhanced-geometry draw:type="non-primitive" svg:viewBox="0 0 21600 21600" draw:enhanced-path="M 0 0 L 21600 0 21600 21600 0 21600 Z N"/></draw:custom-shape><draw:custom-shape svg:x="3.74017in" svg:y="0.56038in" svg:width="3.14267in" svg:height="0.38675in" draw:id="id119" draw:style-name="a119" draw:name="Shape 4540"><svg:title/><svg:desc/><draw:enhanced-geometry draw:type="non-primitive" svg:viewBox="0 0 2873655 353644" draw:enhanced-path="M ?f0 ?f0 L ?f1 ?f0 ?f1 ?f2 ?f0 ?f2 ?f0 ?f0 N" draw:text-areas="?f7 ?f9 ?f8 ?f10"><draw:equation draw:name="f0" draw:formula="0"/><draw:equation draw:name="f1" draw:formula="2873655"/><draw:equation draw:name="f2" draw:formula="353644"/><draw:equation draw:name="f3" draw:formula="?f2 - ?f0"/><draw:equation draw:name="f4" draw:formula="?f1 - ?f0"/><draw:equation draw:name="f5" draw:formula="?f4 / 2873655"/><draw:equation draw:name="f6" draw:formula="?f3 / 353644"/><draw:equation draw:name="f7" draw:formula="0 / ?f5"/><draw:equation draw:name="f8" draw:formula="2873655 / ?f5"/><draw:equation draw:name="f9" draw:formula="0 / ?f6"/><draw:equation draw:name="f10" draw:formula="353644 / ?f6"/></draw:enhanced-geometry></draw:custom-shape><draw:custom-shape svg:x="3.74017in" svg:y="0.56038in" svg:width="3.14267in" svg:height="0.38675in" draw:id="id120" draw:style-name="a120" draw:name="Shape 527"><svg:title/><svg:desc/><draw:enhanced-geometry draw:type="non-primitive" svg:viewBox="0 0 2873655 353644" draw:enhanced-path="M ?f0 ?f2 L ?f1 ?f2 ?f1 ?f0 ?f0 ?f0 Z N" draw:text-areas="?f7 ?f9 ?f8 ?f10"><draw:equation draw:name="f0" draw:formula="0"/><draw:equation draw:name="f1" draw:formula="2873655"/><draw:equation draw:name="f2" draw:formula="353644"/><draw:equation draw:name="f3" draw:formula="?f2 - ?f0"/><draw:equation draw:name="f4" draw:formula="?f1 - ?f0"/><draw:equation draw:name="f5" draw:formula="?f4 / 2873655"/><draw:equation draw:name="f6" draw:formula="?f3 / 353644"/><draw:equation draw:name="f7" draw:formula="0 / ?f5"/><draw:equation draw:name="f8" draw:formula="2873655 / ?f5"/><draw:equation draw:name="f9" draw:formula="0 / ?f6"/><draw:equation draw:name="f10" draw:formula="353644 / ?f6"/></draw:enhanced-geometry></draw:custom-shape></draw:g></text:span></text:p>
      <text:p text:style-name="P78"><text:span text:style-name="T79"><draw:g draw:name="Group 3497" draw:id="id128" draw:style-name="a128" text:anchor-type="as-char"><svg:title/><svg:desc/><draw:custom-shape svg:x="0in" svg:y="0in" svg:width="3.43676in" svg:height="0.16884in" draw:id="id122" draw:style-name="a122" draw:name="Rectangle 528"><svg:title/><svg:desc/><text:p text:style-name="P80"><text:span text:style-name="T81">Dlaczego zachowują / zachowujemy się tak,<text:s/></text:span></text:p><draw:enhanced-geometry draw:type="non-primitive" svg:viewBox="0 0 21600 21600" draw:enhanced-path="M 0 0 L 21600 0 21600 21600 0 21600 Z N"/></draw:custom-shape><draw:custom-shape svg:x="2.584in" svg:y="0in" svg:width="0.14076in" svg:height="0.16884in" draw:id="id123" draw:style-name="a123" draw:name="Rectangle 529"><svg:title/><svg:desc/><text:p text:style-name="P82"><text:span text:style-name="T83">a<text:s/></text:span></text:p><draw:enhanced-geometry draw:type="non-primitive" svg:viewBox="0 0 21600 21600" draw:enhanced-path="M 0 0 L 21600 0 21600 21600 0 21600 Z N"/></draw:custom-shape><draw:custom-shape svg:x="2.68983in" svg:y="0in" svg:width="0.9334in" svg:height="0.16884in" draw:id="id124" draw:style-name="a124" draw:name="Rectangle 530"><svg:title/><svg:desc/><text:p text:style-name="P84"><text:span text:style-name="T85">nie inaczej?</text:span></text:p><draw:enhanced-geometry draw:type="non-primitive" svg:viewBox="0 0 21600 21600" draw:enhanced-path="M 0 0 L 21600 0 21600 21600 0 21600 Z N"/></draw:custom-shape><draw:custom-shape svg:x="0.12448in" svg:y="0.26432in" svg:width="3.14267in" svg:height="0.38675in" draw:id="id125" draw:style-name="a125" draw:name="Shape 531"><svg:title/><svg:desc/><draw:enhanced-geometry draw:type="non-primitive" svg:viewBox="0 0 2873654 353644" draw:enhanced-path="M ?f0 ?f2 L ?f1 ?f2 ?f1 ?f0 ?f0 ?f0 Z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0.12448in" svg:y="0.82468in" svg:width="3.14267in" svg:height="0.38675in" draw:id="id126" draw:style-name="a126" draw:name="Shape 532"><svg:title/><svg:desc/><draw:enhanced-geometry draw:type="non-primitive" svg:viewBox="0 0 2873654 353644" draw:enhanced-path="M ?f0 ?f2 L ?f1 ?f2 ?f1 ?f0 ?f0 ?f0 Z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1.43165in" svg:y="1.48425in" svg:width="0.70268in" svg:height="0.16884in" draw:id="id127" draw:style-name="a127" draw:name="Rectangle 533"><svg:title/><svg:desc/><text:p text:style-name="P86"><text:span text:style-name="T87">Wnioski: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<draw:g draw:name="Group 3498" draw:id="id133" draw:style-name="a133" text:anchor-type="as-char"><svg:title/><svg:desc/><draw:custom-shape svg:x="0in" svg:y="0in" svg:width="3.14267in" svg:height="0.38675in" draw:id="id129" draw:style-name="a129" draw:name="Shape 4589"><svg:title/><svg:desc/><draw:enhanced-geometry draw:type="non-primitive" svg:viewBox="0 0 2873654 353644" draw:enhanced-path="M ?f0 ?f0 L ?f1 ?f0 ?f1 ?f2 ?f0 ?f2 ?f0 ?f0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0in" svg:y="0in" svg:width="3.14267in" svg:height="0.38675in" draw:id="id130" draw:style-name="a130" draw:name="Shape 535"><svg:title/><svg:desc/><draw:enhanced-geometry draw:type="non-primitive" svg:viewBox="0 0 2873654 353644" draw:enhanced-path="M ?f0 ?f2 L ?f1 ?f2 ?f1 ?f0 ?f0 ?f0 Z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0in" svg:y="0.56036in" svg:width="3.14267in" svg:height="0.38675in" draw:id="id131" draw:style-name="a131" draw:name="Shape 4590"><svg:title/><svg:desc/><draw:enhanced-geometry draw:type="non-primitive" svg:viewBox="0 0 2873654 353644" draw:enhanced-path="M ?f0 ?f0 L ?f1 ?f0 ?f1 ?f2 ?f0 ?f2 ?f0 ?f0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draw:custom-shape svg:x="0in" svg:y="0.56036in" svg:width="3.14267in" svg:height="0.38675in" draw:id="id132" draw:style-name="a132" draw:name="Shape 537"><svg:title/><svg:desc/><draw:enhanced-geometry draw:type="non-primitive" svg:viewBox="0 0 2873654 353644" draw:enhanced-path="M ?f0 ?f2 L ?f1 ?f2 ?f1 ?f0 ?f0 ?f0 Z N" draw:text-areas="?f7 ?f9 ?f8 ?f10"><draw:equation draw:name="f0" draw:formula="0"/><draw:equation draw:name="f1" draw:formula="2873654"/><draw:equation draw:name="f2" draw:formula="353644"/><draw:equation draw:name="f3" draw:formula="?f2 - ?f0"/><draw:equation draw:name="f4" draw:formula="?f1 - ?f0"/><draw:equation draw:name="f5" draw:formula="?f4 / 2873654"/><draw:equation draw:name="f6" draw:formula="?f3 / 353644"/><draw:equation draw:name="f7" draw:formula="0 / ?f5"/><draw:equation draw:name="f8" draw:formula="2873654 / ?f5"/><draw:equation draw:name="f9" draw:formula="0 / ?f6"/><draw:equation draw:name="f10" draw:formula="353644 / ?f6"/></draw:enhanced-geometry></draw:custom-shape></draw:g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104in" fo:line-height="104%" fo:margin-left="0.0069in" fo:text-indent="-0.0069in">
        <style:tab-stops/>
      </style:paragraph-properties>
      <style:text-properties style:font-name="Times New Roman" style:font-name-asian="Times New Roman" fo:color="#181717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color="#181717" fo:font-size="10pt" style:font-size-asian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0.1298in"/>
      </style:footer-style>
    </style:page-layout>
    <style:style style:name="P2" style:parent-style-name="Normalny" style:family="paragraph">
      <style:paragraph-properties fo:text-align="start" fo:margin-bottom="0in" fo:line-height="106%" fo:margin-left="0in" fo:text-indent="0in">
        <style:tab-stops>
          <style:tab-stop style:type="center" style:position="1.8625in"/>
          <style:tab-stop style:type="right" style:position="6.8895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fo:color="#F28D2C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Grzegorz Kozioł</dc:creator>
    <meta:creation-date>2020-04-18T20:13:00Z</meta:creation-date>
    <dc:date>2020-04-18T20:1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7" meta:row-count="2" meta:non-whitespace-character-count="350"/>
  </office:meta>
</office:document-meta>
</file>